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815cm" table:align="left" style:writing-mode="lr-tb"/>
    </style:style>
    <style:style style:name="Tableau1.A" style:family="table-column">
      <style:table-column-properties style:column-width="4.849cm"/>
    </style:style>
    <style:style style:name="Tableau1.B" style:family="table-column">
      <style:table-column-properties style:column-width="2.976cm"/>
    </style:style>
    <style:style style:name="Tableau1.C" style:family="table-column">
      <style:table-column-properties style:column-width="6.99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2" style:family="table">
      <style:table-properties style:width="8.199cm" fo:margin-left="2.686cm" table:align="left" style:writing-mode="lr-tb"/>
    </style:style>
    <style:style style:name="Tableau2.A" style:family="table-column">
      <style:table-column-properties style:column-width="1.025cm"/>
    </style:style>
    <style:style style:name="Tableau2.1" style:family="table-row">
      <style:table-row-properties style:row-height="0.7cm" fo:keep-together="auto"/>
    </style:style>
    <style:style style:name="Tableau2.A1" style:family="table-cell">
      <style:table-cell-properties style:vertical-align="middle" fo:padding="0.123cm" fo:border-left="0.1pt solid #000000" fo:border-right="none" fo:border-top="0.1pt solid #000000" fo:border-bottom="0.1pt solid #000000" style:writing-mode="lr-tb"/>
    </style:style>
    <style:style style:name="Tableau2.B1" style:family="table-cell">
      <style:table-cell-properties style:vertical-align="middle" fo:padding="0.123cm" fo:border-left="none" fo:border-right="none" fo:border-top="0.1pt solid #000000" fo:border-bottom="0.1pt solid #000000" style:writing-mode="lr-tb"/>
    </style:style>
    <style:style style:name="Tableau2.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5" style:family="table">
      <style:table-properties style:width="14.531cm" fo:margin-left="-0.115cm" table:align="left" style:writing-mode="lr-tb"/>
    </style:style>
    <style:style style:name="Tableau5.A" style:family="table-column">
      <style:table-column-properties style:column-width="3.196cm"/>
    </style:style>
    <style:style style:name="Tableau5.B" style:family="table-column">
      <style:table-column-properties style:column-width="1.852cm"/>
    </style:style>
    <style:style style:name="Tableau5.F" style:family="table-column">
      <style:table-column-properties style:column-width="1.404cm"/>
    </style:style>
    <style:style style:name="Tableau5.G" style:family="table-column">
      <style:table-column-properties style:column-width="2.522cm"/>
    </style:style>
    <style:style style:name="Tableau5.1" style:family="table-row">
      <style:table-row-properties fo:keep-together="auto"/>
    </style:style>
    <style:style style:name="Tableau5.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5.G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5.2" style:family="table-row">
      <style:table-row-properties style:min-row-height="0.801cm" fo:keep-together="auto"/>
    </style:style>
    <style:style style:name="Tableau5.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4"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5"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6"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7"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8"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9"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10"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 style:family="table">
      <style:table-properties style:width="11.769cm" table:align="center" style:may-break-between-rows="false" style:writing-mode="lr-tb"/>
    </style:style>
    <style:style style:name="Tableau6.A" style:family="table-column">
      <style:table-column-properties style:column-width="5.334cm"/>
    </style:style>
    <style:style style:name="Tableau6.B" style:family="table-column">
      <style:table-column-properties style:column-width="6.435cm"/>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6.2" style:family="table-row">
      <style:table-row-properties style:min-row-height="0.801cm" fo:keep-together="auto"/>
    </style:style>
    <style:style style:name="Tableau6.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center" style:justify-single-word="false" style:snap-to-layout-grid="false"/>
      <style:text-properties fo:font-size="9pt" fo:font-weight="bold" officeooo:rsid="0009e4f7" officeooo:paragraph-rsid="0040400c" style:font-size-asian="9pt" style:font-weight-asian="bold" style:font-size-complex="9pt" style:font-weight-complex="bold"/>
    </style:style>
    <style:style style:name="P11" style:family="paragraph" style:parent-style-name="Standard">
      <style:paragraph-properties fo:text-align="center"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2" style:family="paragraph" style:parent-style-name="Standard">
      <style:paragraph-properties fo:text-align="center" style:justify-single-word="false" fo:orphans="0" fo:widows="0" fo:hyphenation-ladder-count="no-limit"/>
      <style:text-properties fo:font-size="9pt" fo:font-weight="bold" officeooo:paragraph-rsid="0038b261" style:font-size-asian="9pt" style:font-weight-asian="bold" style:font-size-complex="9pt" style:font-weight-complex="bold"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text-properties fo:font-size="9pt" fo:font-weight="bold" officeooo:rsid="0031d4e8" officeooo:paragraph-rsid="0031d4e8" style:font-size-asian="9pt" style:font-weight-asian="bold" style:font-size-complex="9pt" style:font-weight-complex="bold" fo:hyphenate="false" fo:hyphenation-remain-char-count="2" fo:hyphenation-push-char-count="2"/>
    </style:style>
    <style:style style:name="P14" style:family="paragraph" style:parent-style-name="Standard">
      <style:paragraph-properties fo:text-align="center" style:justify-single-word="false" style:snap-to-layout-grid="false"/>
      <style:text-properties fo:font-size="9pt" fo:font-weight="bold" officeooo:rsid="002dbfe8" officeooo:paragraph-rsid="0040400c" style:font-size-asian="9pt" style:font-weight-asian="bold" style:font-size-complex="9pt" style:font-weight-complex="bold"/>
    </style:style>
    <style:style style:name="P15" style:family="paragraph" style:parent-style-name="Standard">
      <style:paragraph-properties fo:text-align="center" style:justify-single-word="false" style:snap-to-layout-grid="false"/>
      <style:text-properties fo:font-size="9pt" fo:font-weight="bold" officeooo:rsid="00416fa5" officeooo:paragraph-rsid="00416fa5" style:font-size-asian="9pt" style:font-weight-asian="bold" style:font-size-complex="9pt" style:font-weight-complex="bold"/>
    </style:style>
    <style:style style:name="P16"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officeooo:paragraph-rsid="00145f63"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officeooo:paragraph-rsid="001938a7"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officeooo:paragraph-rsid="00200a1c"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officeooo:paragraph-rsid="00259f6c"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officeooo:paragraph-rsid="001e1d0f" style:font-size-asian="9pt" style:font-size-complex="9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9pt" officeooo:paragraph-rsid="0030f5bd" style:font-size-asian="9pt" style:font-size-complex="9pt"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9pt" officeooo:paragraph-rsid="0034e9c1" style:font-size-asian="9pt" style:font-size-complex="9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9pt" officeooo:paragraph-rsid="0038b261" style:font-size-asian="9pt" style:font-size-complex="9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9pt" officeooo:paragraph-rsid="003bc525" style:font-size-asian="9pt" style:font-size-complex="9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9pt" officeooo:paragraph-rsid="003bf89f" style:font-size-asian="9pt" style:font-size-complex="9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9pt" officeooo:paragraph-rsid="003c5163" style:font-size-asian="9pt" style:font-size-complex="9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9pt" officeooo:paragraph-rsid="00401867" style:font-size-asian="9pt" style:font-size-complex="9pt" fo:hyphenate="false" fo:hyphenation-remain-char-count="2" fo:hyphenation-push-char-count="2"/>
    </style:style>
    <style:style style:name="P29" style:family="paragraph" style:parent-style-name="Standard">
      <style:paragraph-properties fo:text-align="justify" style:justify-single-word="false"/>
      <style:text-properties fo:font-size="9pt" officeooo:paragraph-rsid="0040400c" style:font-size-asian="9pt" style:font-size-complex="9pt"/>
    </style:style>
    <style:style style:name="P30"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00a1c" style:font-size-asian="9pt" style:font-size-complex="9pt"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0fa4e9" style:font-size-asian="9pt" style:font-size-complex="9pt"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4e9c1" style:font-size-asian="9pt" style:font-size-complex="9pt" fo:hyphenate="false" fo:hyphenation-remain-char-count="2" fo:hyphenation-push-char-count="2"/>
    </style:style>
    <style:style style:name="P34" style:family="paragraph" style:parent-style-name="Standard">
      <style:text-properties fo:font-size="9pt" style:font-size-asian="7.84999990463257pt" style:font-size-complex="9pt"/>
    </style:style>
    <style:style style:name="P35" style:family="paragraph" style:parent-style-name="Standard">
      <style:paragraph-properties fo:text-align="justify" style:justify-single-word="false" fo:orphans="0" fo:widows="0" fo:hyphenation-ladder-count="no-limit"/>
      <style:text-properties fo:font-size="9pt" style:text-underline-style="none" officeooo:paragraph-rsid="0030f5bd" style:font-size-asian="9pt" style:font-size-complex="9pt"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fo:font-size="9pt" fo:font-weight="normal" officeooo:paragraph-rsid="0038b261" style:font-size-asian="9pt" style:font-weight-asian="normal" style:font-size-complex="9pt" style:font-weight-complex="normal"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38"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39" style:family="paragraph" style:parent-style-name="Standard">
      <style:paragraph-properties fo:margin-left="0.199cm" fo:margin-right="0.199cm" fo:text-align="center" style:justify-single-word="false" fo:text-indent="0.199cm" style:auto-text-indent="false"/>
    </style:style>
    <style:style style:name="P40"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41"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2"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43"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4"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5"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6"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7"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48"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9"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0"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51"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2" style:family="paragraph" style:parent-style-name="Standard">
      <style:paragraph-properties fo:margin-left="0.199cm" fo:margin-right="0.199cm" fo:text-indent="0.499cm" style:auto-text-indent="false"/>
      <style:text-properties fo:font-size="6pt" style:font-size-asian="6pt" style:font-size-complex="6pt"/>
    </style:style>
    <style:style style:name="P53"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54" style:family="paragraph" style:parent-style-name="Standard">
      <style:paragraph-properties fo:text-align="center" style:justify-single-word="false" fo:keep-with-next="always" style:snap-to-layout-grid="false"/>
    </style:style>
    <style:style style:name="P55" style:family="paragraph" style:parent-style-name="Standard">
      <style:paragraph-properties fo:text-align="center" style:justify-single-word="false" fo:keep-with-next="always" style:snap-to-layout-grid="false"/>
      <style:text-properties fo:font-size="8pt" style:font-size-asian="8pt" style:font-size-complex="8pt"/>
    </style:style>
    <style:style style:name="P56" style:family="paragraph" style:parent-style-name="Standard">
      <style:paragraph-properties fo:keep-with-next="always" style:snap-to-layout-grid="false"/>
      <style:text-properties fo:font-size="8pt" style:font-size-asian="8pt" style:font-size-complex="8pt"/>
    </style:style>
    <style:style style:name="P57" style:family="paragraph" style:parent-style-name="Standard">
      <style:paragraph-properties fo:text-align="end" style:justify-single-word="false" fo:keep-with-next="always" style:snap-to-layout-grid="false"/>
      <style:text-properties fo:font-size="8pt" style:font-size-asian="8pt" style:font-size-complex="8pt"/>
    </style:style>
    <style:style style:name="P58" style:family="paragraph" style:parent-style-name="Standard">
      <style:paragraph-properties fo:text-align="center" style:justify-single-word="false" fo:keep-with-next="always" style:snap-to-layout-grid="false"/>
      <style:text-properties fo:font-size="8pt" style:font-size-asian="8pt" style:font-size-complex="8pt" style:text-rotation-angle="0" style:text-rotation-scale="fixed"/>
    </style:style>
    <style:style style:name="P59" style:family="paragraph" style:parent-style-name="Standard">
      <style:paragraph-properties fo:text-align="center" style:justify-single-word="false" fo:keep-with-next="always" style:snap-to-layout-grid="false"/>
      <style:text-properties fo:font-size="8pt" officeooo:paragraph-rsid="001996b8" style:font-size-asian="8pt" style:font-size-complex="8pt" style:text-rotation-angle="0" style:text-rotation-scale="fixed"/>
    </style:style>
    <style:style style:name="P60" style:family="paragraph" style:parent-style-name="Standard">
      <style:paragraph-properties fo:text-align="center" style:justify-single-word="false" fo:keep-with-next="always" style:snap-to-layout-grid="false"/>
      <style:text-properties fo:font-size="8pt" fo:font-weight="bold" style:font-size-asian="8pt" style:font-weight-asian="bold" style:font-size-complex="8pt" style:font-weight-complex="bold"/>
    </style:style>
    <style:style style:name="P61" style:family="paragraph" style:parent-style-name="Standard">
      <style:paragraph-properties fo:text-align="end" style:justify-single-word="false" fo:keep-with-next="always" style:snap-to-layout-grid="false"/>
      <style:text-properties fo:font-size="8pt" fo:font-weight="bold" style:font-size-asian="8pt" style:font-weight-asian="bold" style:font-size-complex="8pt" style:font-weight-complex="bold"/>
    </style:style>
    <style:style style:name="P62" style:family="paragraph" style:parent-style-name="Standard">
      <style:paragraph-properties fo:text-align="center" style:justify-single-word="false" fo:keep-with-next="always"/>
      <style:text-properties fo:font-size="7pt" style:font-size-asian="7pt" style:font-size-complex="7pt"/>
    </style:style>
    <style:style style:name="P63"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64"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65" style:family="paragraph" style:parent-style-name="Corps_20_de_20_texte_20_2">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2d94c7" style:font-size-asian="9pt" style:font-size-complex="9pt"/>
    </style:style>
    <style:style style:name="P66"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style:font-size-asian="9pt" style:font-size-complex="9pt"/>
    </style:style>
    <style:style style:name="P68"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1938a7" style:font-size-asian="9pt" style:font-size-complex="9pt"/>
    </style:style>
    <style:style style:name="P69"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d94c7" style:font-size-asian="9pt" style:font-size-complex="9pt"/>
    </style:style>
    <style:style style:name="P70" style:family="paragraph" style:parent-style-name="Standard">
      <style:paragraph-properties fo:margin-left="0cm" fo:margin-right="0cm" fo:margin-top="0cm" fo:margin-bottom="0cm" loext:contextual-spacing="false" fo:text-indent="0cm" style:auto-text-indent="false" style:writing-mode="lr-tb"/>
      <style:text-properties fo:font-size="9pt" style:text-underline-style="solid" style:text-underline-width="auto" style:text-underline-color="font-color" style:font-size-asian="9pt" style:font-size-complex="9pt"/>
    </style:style>
    <style:style style:name="P71"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style:font-size-asian="9pt" style:font-size-complex="9pt"/>
    </style:style>
    <style:style style:name="P72"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officeooo:paragraph-rsid="001938a7" style:font-size-asian="9pt" style:font-size-complex="9pt"/>
    </style:style>
    <style:style style:name="P73" style:family="paragraph" style:parent-style-name="Body_20_Text_20_2">
      <style:paragraph-properties fo:margin-left="0cm" fo:margin-right="0cm" fo:margin-top="0cm" fo:margin-bottom="0cm" loext:contextual-spacing="false" fo:line-height="100%" fo:text-indent="0cm" style:auto-text-indent="false" style:writing-mode="lr-tb"/>
      <style:text-properties fo:color="#ff3333" fo:font-size="9pt" officeooo:rsid="001938a7" officeooo:paragraph-rsid="001938a7" style:font-size-asian="9pt" style:font-size-complex="9pt"/>
    </style:style>
    <style:style style:name="P74" style:family="paragraph" style:parent-style-name="Body_20_Text_20_2">
      <style:paragraph-properties fo:margin-left="0cm" fo:margin-right="0cm" fo:margin-top="0cm" fo:margin-bottom="0cm" loext:contextual-spacing="false" fo:text-align="start" style:justify-single-word="false" fo:text-indent="0cm" style:auto-text-indent="false" style:writing-mode="lr-tb"/>
      <style:text-properties fo:font-size="9pt" fo:font-style="normal" style:text-underline-style="dotted" style:text-underline-width="auto" style:text-underline-color="font-color" fo:font-weight="normal" style:font-size-asian="9pt" style:font-style-asian="normal" style:font-weight-asian="normal" style:font-size-complex="9pt" style:font-style-complex="normal" style:font-weight-complex="normal"/>
    </style:style>
    <style:style style:name="P75"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76"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77" style:family="paragraph" style:parent-style-name="Body_20_Text_20_2">
      <style:paragraph-properties fo:margin-left="0cm" fo:margin-right="0cm" fo:line-height="100%" fo:text-indent="0cm" style:auto-text-indent="false" style:writing-mode="lr-tb"/>
      <style:text-properties fo:font-size="9pt" style:font-size-asian="9pt" style:font-size-complex="9pt"/>
    </style:style>
    <style:style style:name="P78" style:family="paragraph" style:parent-style-name="Body_20_Text_20_2">
      <style:paragraph-properties fo:margin-left="0cm" fo:margin-right="0cm" fo:line-height="100%" fo:text-indent="0cm" style:auto-text-indent="false" style:writing-mode="lr-tb"/>
      <style:text-properties fo:font-size="9pt" officeooo:paragraph-rsid="002204cf" style:font-size-asian="9pt" style:font-size-complex="9pt"/>
    </style:style>
    <style:style style:name="P79"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style:font-size-asian="9pt" style:font-size-complex="9pt"/>
    </style:style>
    <style:style style:name="P80" style:family="paragraph" style:parent-style-name="Body_20_Text_20_2">
      <style:paragraph-properties fo:margin-left="0cm" fo:margin-right="0cm" fo:text-align="start" style:justify-single-word="false" fo:text-indent="0cm" style:auto-text-indent="false" style:writing-mode="lr-tb"/>
      <style:text-properties fo:font-size="9pt" fo:font-style="normal" style:text-underline-style="dotted" style:text-underline-width="auto" style:text-underline-color="font-color" fo:font-weight="normal" style:font-size-asian="9pt" style:font-style-asian="normal" style:font-weight-asian="normal" style:font-size-complex="9pt" style:font-style-complex="normal" style:font-weight-complex="normal"/>
    </style:style>
    <style:style style:name="P81"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1938a7" style:font-size-asian="9pt" style:font-size-complex="9pt"/>
    </style:style>
    <style:style style:name="P82"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1938a7" style:font-size-asian="9pt" style:font-size-complex="9pt"/>
    </style:style>
    <style:style style:name="P83"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2d94c7" style:font-size-asian="9pt" style:font-size-complex="9pt"/>
    </style:style>
    <style:style style:name="P84"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2d94c7" style:font-size-asian="9pt" style:font-size-complex="9pt"/>
    </style:style>
    <style:style style:name="P85"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86" style:family="paragraph" style:parent-style-name="Standard">
      <style:paragraph-properties fo:margin-left="0cm" fo:margin-right="0cm" fo:text-align="justify" style:justify-single-word="false" fo:text-indent="0cm" style:auto-text-indent="false" style:writing-mode="lr-tb"/>
      <style:text-properties fo:font-size="9pt" style:font-size-asian="9pt" style:font-size-complex="9pt"/>
    </style:style>
    <style:style style:name="P87" style:family="paragraph" style:parent-style-name="Standard">
      <style:paragraph-properties fo:margin-left="0cm" fo:margin-right="0cm" fo:text-align="justify" style:justify-single-word="false" fo:text-indent="0cm" style:auto-text-indent="false" style:writing-mode="lr-tb"/>
      <style:text-properties fo:font-size="9pt" officeooo:paragraph-rsid="002d94c7" style:font-size-asian="9pt" style:font-size-complex="9pt"/>
    </style:style>
    <style:style style:name="P88"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89" style:family="paragraph" style:parent-style-name="Standard">
      <style:paragraph-properties fo:margin-left="0cm" fo:margin-right="0cm" fo:text-indent="0cm" style:auto-text-indent="false" style:writing-mode="lr-tb"/>
      <style:text-properties fo:font-size="9pt" officeooo:paragraph-rsid="002d94c7" style:font-size-asian="9pt" style:font-size-complex="9pt"/>
    </style:style>
    <style:style style:name="P90" style:family="paragraph" style:parent-style-name="Standard">
      <style:paragraph-properties fo:margin-left="0cm" fo:margin-right="0cm" fo:text-indent="0cm" style:auto-text-indent="false" style:writing-mode="lr-tb"/>
      <style:text-properties fo:font-size="9pt" fo:font-weight="bold" style:font-size-asian="9pt" style:font-weight-asian="bold" style:font-size-complex="9pt"/>
    </style:style>
    <style:style style:name="P91" style:family="paragraph" style:parent-style-name="Standard">
      <style:paragraph-properties fo:margin-left="0cm" fo:margin-right="0cm" fo:text-indent="0cm" style:auto-text-indent="false" style:writing-mode="lr-tb"/>
      <style:text-properties fo:font-size="9pt" style:text-underline-style="solid" style:text-underline-width="auto" style:text-underline-color="font-color" style:font-size-asian="9pt" style:font-size-complex="9pt"/>
    </style:style>
    <style:style style:name="P92"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style:font-size-asian="9pt" style:font-size-complex="9pt"/>
    </style:style>
    <style:style style:name="P93"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94" style:family="paragraph" style:parent-style-name="Standard">
      <style:paragraph-properties fo:margin-left="0cm" fo:margin-right="0cm" fo:text-indent="0cm" style:auto-text-indent="false" style:writing-mode="lr-tb"/>
      <style:text-properties fo:font-size="8pt" style:font-size-asian="7pt" style:font-size-complex="8pt"/>
    </style:style>
    <style:style style:name="P95" style:family="paragraph" style:parent-style-name="Standard">
      <style:paragraph-properties fo:margin-left="0cm" fo:margin-right="0cm" fo:text-indent="0cm" style:auto-text-indent="false" style:writing-mode="lr-tb"/>
      <style:text-properties officeooo:paragraph-rsid="002204cf"/>
    </style:style>
    <style:style style:name="P9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259f6c" style:font-size-asian="9pt" style:font-size-complex="9pt" fo:hyphenate="false" fo:hyphenation-remain-char-count="2" fo:hyphenation-push-char-count="2"/>
    </style:style>
    <style:style style:name="P97"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98"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2389be" style:font-size-asian="9pt" style:font-size-complex="9pt"/>
    </style:style>
    <style:style style:name="P99"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10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101"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102" style:family="paragraph" style:parent-style-name="Endnote">
      <style:paragraph-properties fo:margin-left="0cm" fo:margin-right="0cm" fo:line-height="100%" fo:text-indent="0cm" style:auto-text-indent="false" style:writing-mode="lr-tb"/>
      <style:text-properties fo:font-size="9pt" style:font-size-asian="9pt" style:font-size-complex="9pt"/>
    </style:style>
    <style:style style:name="P103" style:family="paragraph" style:parent-style-name="Header">
      <style:paragraph-properties fo:margin-left="0cm" fo:margin-right="0cm" fo:text-indent="0cm" style:auto-text-indent="false" style:writing-mode="lr-tb">
        <style:tab-stops/>
      </style:paragraph-properties>
      <style:text-properties fo:font-size="9pt" officeooo:paragraph-rsid="002d94c7" style:font-size-asian="9pt" style:font-size-complex="9pt"/>
    </style:style>
    <style:style style:name="P104" style:family="paragraph" style:parent-style-name="Standard">
      <style:paragraph-properties fo:text-align="justify" style:justify-single-word="false" fo:orphans="0" fo:widows="0" fo:hyphenation-ladder-count="no-limit" style:writing-mode="lr-tb"/>
      <style:text-properties fo:font-size="9pt" officeooo:paragraph-rsid="0030f5bd" style:font-size-asian="9pt" style:font-size-complex="9pt" fo:hyphenate="false" fo:hyphenation-remain-char-count="2" fo:hyphenation-push-char-count="2"/>
    </style:style>
    <style:style style:name="P105"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0fa4e9" style:font-size-asian="9pt" style:font-size-complex="9pt" fo:hyphenate="false" fo:hyphenation-remain-char-count="2" fo:hyphenation-push-char-count="2"/>
    </style:style>
    <style:style style:name="P106"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145f63" style:font-size-asian="9pt" style:font-size-complex="9pt" fo:hyphenate="false" fo:hyphenation-remain-char-count="2" fo:hyphenation-push-char-count="2"/>
    </style:style>
    <style:style style:name="P107"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08"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9"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10"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11" style:family="paragraph" style:parent-style-name="Standard">
      <style:paragraph-properties fo:margin-left="0cm" fo:margin-right="0cm" fo:line-height="100%" fo:text-indent="0cm" style:auto-text-indent="false" style:writing-mode="lr-tb"/>
      <style:text-properties fo:font-size="9pt" officeooo:paragraph-rsid="00434e17" style:font-size-asian="9pt" style:font-size-complex="9pt"/>
    </style:style>
    <style:style style:name="P112"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434e17" style:font-size-asian="9pt" style:font-size-complex="9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114" style:family="paragraph" style:parent-style-name="Endnote">
      <style:paragraph-properties fo:margin-left="0cm" fo:margin-right="0cm" fo:line-height="100%" fo:text-indent="0cm" style:auto-text-indent="false" style:writing-mode="lr-tb"/>
      <style:text-properties fo:font-size="9pt" officeooo:paragraph-rsid="00434e17" style:font-size-asian="9pt" style:font-size-complex="9pt"/>
    </style:style>
    <style:style style:name="P115"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434e17" style:font-size-asian="9pt" style:font-size-complex="9pt"/>
    </style:style>
    <style:style style:name="P116" style:family="paragraph" style:parent-style-name="Corps_20_de_20_texte_20_2">
      <style:paragraph-properties fo:margin-left="0cm" fo:margin-right="0cm" fo:line-height="100%" fo:text-indent="0cm" style:auto-text-indent="false" style:writing-mode="lr-tb"/>
      <style:text-properties fo:font-size="9pt" officeooo:paragraph-rsid="00434e17" style:font-size-asian="9pt" style:font-size-complex="9pt"/>
    </style:style>
    <style:style style:name="P117" style:family="paragraph" style:parent-style-name="Footnote">
      <style:paragraph-properties fo:margin-left="0cm" fo:margin-right="0cm" fo:margin-top="0cm" fo:margin-bottom="0cm" loext:contextual-spacing="false" fo:line-height="100%" fo:text-indent="0cm" style:auto-text-indent="false" style:text-autospace="ideograph-alpha" style:punctuation-wrap="hanging" style:vertical-align="auto" style:writing-mode="lr-tb"/>
      <style:text-properties fo:font-size="9pt" officeooo:paragraph-rsid="00434e17" style:font-size-asian="9pt" style:font-size-complex="9pt"/>
    </style:style>
    <style:style style:name="P118"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119"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434e17" style:font-size-asian="9pt" style:font-size-complex="9pt"/>
    </style:style>
    <style:style style:name="P12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434e17" style:font-size-asian="9pt" style:font-size-complex="9pt"/>
    </style:style>
    <style:style style:name="P121"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434e17" style:font-size-asian="9pt" style:font-size-complex="9pt"/>
    </style:style>
    <style:style style:name="P12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434e17" style:font-size-asian="9pt" style:font-size-complex="9pt"/>
    </style:style>
    <style:style style:name="P123"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style:font-name="Times New Roman" fo:font-size="9pt" officeooo:paragraph-rsid="00434e17" style:font-size-asian="9pt" style:font-name-complex="Times New Roman" style:font-size-complex="9pt" fo:hyphenate="false" fo:hyphenation-remain-char-count="2" fo:hyphenation-push-char-count="2"/>
    </style:style>
    <style:style style:name="T1" style:family="text">
      <style:text-properties fo:font-size="7pt" style:font-size-asian="7pt" style:font-size-complex="7pt"/>
    </style:style>
    <style:style style:name="T2"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3"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4"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5"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6"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weight="bold" officeooo:rsid="002e17f8" style:font-size-asian="9pt" style:font-weight-asian="bold" style:font-size-complex="9pt"/>
    </style:style>
    <style:style style:name="T10" style:family="text">
      <style:text-properties fo:font-size="9pt" fo:font-weight="bold" officeooo:rsid="003dc466" style:font-size-asian="9pt" style:font-weight-asian="bold" style:font-size-complex="9pt"/>
    </style:style>
    <style:style style:name="T11" style:family="text">
      <style:text-properties fo:font-size="9pt" style:text-underline-style="none" style:font-size-asian="9pt" style:font-size-complex="9pt"/>
    </style:style>
    <style:style style:name="T12" style:family="text">
      <style:text-properties fo:font-size="8pt" style:font-size-asian="8pt" style:font-size-complex="8pt"/>
    </style:style>
    <style:style style:name="T13" style:family="text">
      <style:text-properties style:text-position="super 58%"/>
    </style:style>
    <style:style style:name="T14"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5" style:family="text">
      <style:text-properties style:text-position="super 58%" fo:font-size="9pt" fo:font-weight="bold" style:font-size-asian="9pt" style:font-weight-asian="bold" style:font-size-complex="9pt"/>
    </style:style>
    <style:style style:name="T16" style:family="text">
      <style:text-properties officeooo:rsid="0023179d"/>
    </style:style>
    <style:style style:name="T17" style:family="text">
      <style:text-properties fo:font-weight="bold" style:font-weight-asian="bold" style:font-weight-complex="bold"/>
    </style:style>
    <style:style style:name="T18" style:family="text">
      <style:text-properties officeooo:rsid="00103c6c"/>
    </style:style>
    <style:style style:name="T19" style:family="text">
      <style:text-properties fo:color="#ffffff"/>
    </style:style>
    <style:style style:name="T20" style:family="text">
      <style:text-properties fo:color="#ffffff" officeooo:rsid="00103c6c"/>
    </style:style>
    <style:style style:name="T21" style:family="text">
      <style:text-properties style:text-underline-style="dotted" style:text-underline-width="auto" style:text-underline-color="font-color"/>
    </style:style>
    <style:style style:name="T22" style:family="text">
      <style:text-properties officeooo:rsid="00145f63"/>
    </style:style>
    <style:style style:name="T23" style:family="text">
      <style:text-properties officeooo:rsid="0017b2fe"/>
    </style:style>
    <style:style style:name="T24" style:family="text">
      <style:text-properties officeooo:rsid="001938a7"/>
    </style:style>
    <style:style style:name="T25" style:family="text">
      <style:text-properties fo:color="#ff3333" fo:font-size="9pt" officeooo:rsid="001938a7" style:font-size-asian="9pt" style:font-size-complex="9pt"/>
    </style:style>
    <style:style style:name="T26" style:family="text">
      <style:text-properties fo:color="#ff3333" fo:font-size="9pt" officeooo:rsid="002204cf" style:font-size-asian="9pt" style:font-size-complex="9pt"/>
    </style:style>
    <style:style style:name="T27" style:family="text">
      <style:text-properties fo:color="#ff3333" officeooo:rsid="001938a7"/>
    </style:style>
    <style:style style:name="T28" style:family="text">
      <style:text-properties fo:color="#ff3333" fo:font-weight="bold" officeooo:rsid="001938a7" style:font-weight-asian="bold" style:font-weight-complex="bold"/>
    </style:style>
    <style:style style:name="T29" style:family="text">
      <style:text-properties fo:color="#ff3333" fo:font-weight="bold" officeooo:rsid="002204cf" style:font-weight-asian="bold" style:font-weight-complex="bold"/>
    </style:style>
    <style:style style:name="T30" style:family="text">
      <style:text-properties fo:color="#ff3333" fo:font-weight="normal" officeooo:rsid="00259f6c" style:font-weight-asian="normal" style:font-weight-complex="normal"/>
    </style:style>
    <style:style style:name="T31" style:family="text">
      <style:text-properties fo:color="#ff3333" officeooo:rsid="002204cf"/>
    </style:style>
    <style:style style:name="T32" style:family="text">
      <style:text-properties fo:color="#ff3333" officeooo:rsid="00259f6c"/>
    </style:style>
    <style:style style:name="T33" style:family="text">
      <style:text-properties officeooo:rsid="001ae43c"/>
    </style:style>
    <style:style style:name="T34" style:family="text">
      <style:text-properties fo:color="#0000ff" officeooo:rsid="001938a7"/>
    </style:style>
    <style:style style:name="T35" style:family="text">
      <style:text-properties fo:color="#0000ff" officeooo:rsid="001b6c10"/>
    </style:style>
    <style:style style:name="T36" style:family="text">
      <style:text-properties officeooo:rsid="001b8fa5"/>
    </style:style>
    <style:style style:name="T37" style:family="text">
      <style:text-properties officeooo:rsid="001da07f"/>
    </style:style>
    <style:style style:name="T38" style:family="text">
      <style:text-properties officeooo:rsid="001e1d0f"/>
    </style:style>
    <style:style style:name="T39" style:family="text">
      <style:text-properties officeooo:rsid="00200a1c"/>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200a1c"/>
    </style:style>
    <style:style style:name="T42" style:family="text">
      <style:text-properties officeooo:rsid="002204cf"/>
    </style:style>
    <style:style style:name="T43" style:family="text">
      <style:text-properties fo:color="#006600" officeooo:rsid="001938a7"/>
    </style:style>
    <style:style style:name="T44" style:family="text">
      <style:text-properties fo:color="#000000"/>
    </style:style>
    <style:style style:name="T45" style:family="text">
      <style:text-properties fo:color="#000000" fo:font-size="8pt" style:font-size-asian="8pt" style:font-size-complex="8pt"/>
    </style:style>
    <style:style style:name="T46" style:family="text">
      <style:text-properties fo:color="#000000" officeooo:rsid="001938a7"/>
    </style:style>
    <style:style style:name="T47" style:family="text">
      <style:text-properties officeooo:rsid="002bd4a4"/>
    </style:style>
    <style:style style:name="T48" style:family="text">
      <style:text-properties officeooo:rsid="00258005"/>
    </style:style>
    <style:style style:name="T49" style:family="text">
      <style:text-properties officeooo:rsid="00301020"/>
    </style:style>
    <style:style style:name="T50" style:family="text">
      <style:text-properties officeooo:rsid="00351f5f"/>
    </style:style>
    <style:style style:name="T51" style:family="text">
      <style:text-properties officeooo:rsid="0038b261"/>
    </style:style>
    <style:style style:name="T52" style:family="text">
      <style:text-properties officeooo:rsid="003a5179"/>
    </style:style>
    <style:style style:name="T53" style:family="text">
      <style:text-properties officeooo:rsid="003bc525"/>
    </style:style>
    <style:style style:name="T54" style:family="text">
      <style:text-properties officeooo:rsid="003bf89f"/>
    </style:style>
    <style:style style:name="T55" style:family="text">
      <style:text-properties officeooo:rsid="0036c7a4"/>
    </style:style>
    <style:style style:name="T56" style:family="text">
      <style:text-properties officeooo:rsid="003dc466"/>
    </style:style>
    <style:style style:name="T57" style:family="text">
      <style:text-properties officeooo:rsid="00401867"/>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Cadre1" text:anchor-type="char" svg:x="-4.604cm" svg:y="-0.624cm" svg:width="4.152cm" svg:height="1.605cm" draw:z-index="0"><draw:text-box><text:p text:style-name="P5">N° 11196*03</text:p><text:p text:style-name="P4"><text:span text:style-name="T2">DIRECTION G</text:span><text:span text:style-name="T3">É</text:span><text:span text:style-name="T2">N</text:span><text:span text:style-name="T3">É</text:span><text:span text:style-name="T2">RALE</text:span></text:p><text:p text:style-name="P6">DES FINANCES PUBLIQUES</text:p><text:p text:style-name="P5">Formulaire obligatoire</text:p><text:p text:style-name="P7">Décret n° 55-1350 du 14/10/1955,</text:p><text:p text:style-name="P7">article 67-3</text:p></draw:text-box></draw:frame></text:p>
      <text:p text:style-name="P8"/>
      <text:p text:style-name="P63"/>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4">Formule de publication</text:p>
            <text:p text:style-name="P48">(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45">SERVICE</text:p>
            <text:p text:style-name="P49">DE</text:p>
            <text:p text:style-name="P51">LA <text:span text:style-name="T36">PUBLICITÉ</text:span> <text:span text:style-name="T36">FONCIÈRE</text:span></text:p>
          </table:table-cell>
          <table:table-cell table:style-name="Tableau1.A2" office:value-type="string">
            <text:p text:style-name="P47"><text:span text:style-name="T4">D</text:span><text:span text:style-name="T5">É</text:span><text:span text:style-name="T4">PÔT</text:span></text:p>
          </table:table-cell>
          <table:table-cell table:style-name="Tableau1.C2" office:value-type="string">
            <text:p text:style-name="P46">DATE</text:p>
            <text:p text:style-name="P43"/>
            <text:p text:style-name="P41">VOL <text:s text:c="32"/>N°</text:p>
          </table:table-cell>
        </table:table-row>
        <table:table-row table:style-name="Tableau1.3">
          <table:table-cell table:style-name="Tableau1.A2" office:value-type="string">
            <text:p text:style-name="P50"/>
          </table:table-cell>
          <table:table-cell table:style-name="Tableau1.C2" table:number-columns-spanned="2" office:value-type="string">
            <text:p text:style-name="P46"/>
            <text:p text:style-name="P46">TAXES :</text:p>
            <text:p text:style-name="P43"/>
            <text:p text:style-name="P40"><text:span text:style-name="T6">CSI</text:span><text:span text:style-name="T14">(</text:span><text:span text:style-name="Footnote_20_anchor"><text:span text:style-name="T14"><text:note text:id="ftn1" text:note-class="footnote"><text:note-citation>1</text:note-citation><text:note-body><text:p text:style-name="P38">CSI : Contribution de sécurité immobilière</text:p><text:p text:style-name="P64">Les dispositions des <text:span text:style-name="T7">a</text:span>rticle<text:span text:style-name="T7">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14">)</text:span><text:span text:style-name="T6"> : <text:s text:c="51"/>________________________</text:span></text:p>
            <text:p text:style-name="P41"/>
            <text:p text:style-name="P42"><text:span text:style-name="T5"><text:s text:c="38"/></text:span><text:span text:style-name="T4">TOTAL</text:span></text:p>
            <text:p text:style-name="P41"/>
          </table:table-cell>
          <table:covered-table-cell/>
        </table:table-row>
        <table:table-row table:style-name="Tableau1.4">
          <table:table-cell table:style-name="Tableau1.C2" table:number-columns-spanned="3" office:value-type="string">
            <text:p text:style-name="P108"/>
            <text:p text:style-name="P12">CONVENTION TYPE CONCLUE EN APPLICATION DE L'ARTICLE <text:span text:style-name="T50">L. 351-1 ET</text:span> L. <text:span text:style-name="T50">831-1</text:span> (2° OU 3°) DU CODE DE LA CONSTRUCTION ET DE L'HABITATION ENTRE <text:span text:style-name="T37">L’ÉTAT</text:span> ET <text:span text:style-name="T37">LA SOCIÉTÉ D’ÉCONOMIE MIXTE DE CONSTRUCTION ET DE GESTION DE LOGEMENTS SOCIAUX</text:span></text:p>
            <text:p text:style-name="P11"/>
            <text:p text:style-name="P13">Annexe I à l’article <text:span text:style-name="T51">D</text:span>. 353-59</text:p>
            <text:p text:style-name="P9"/>
            <text:p text:style-name="P36"><text:span text:style-name="T50">C</text:span>onvention type conclue entre l’<text:span text:style-name="T16">E</text:span>tat et <text:span text:style-name="T27">{à renseigner - </text:span><text:span text:style-name="T32">la SEM ne doit pas avoir demandé l’application de l’article L. 353-18 du CCH pour l’opération faisant l’objet de cette convention - nom de la SEM identifiée conformément aux dispositions de l’article 6 du décret n° 55-22 du 4 janvier 1955 modifié portant réforme de la publicité foncière}</text:span> en application de<text:span text:style-name="T57">s</text:span> article<text:span text:style-name="T57">s</text:span> <text:span text:style-name="T52">L</text:span>. 351-2 <text:span text:style-name="T57">et L. 831-1</text:span> (2° ou 3°) du code de la construction et de l’habitation pour l’opération de <text:span text:style-name="T27">{à renseigner - </text:span><text:span text:style-name="T31">si la convention est passée pour une résidence universitaire définie à l’article L. 631-12 du code de la construction et de l’habitation, faire précéder le nom de l’opération de la mention </text:span><text:span text:style-name="T29">Résidence universitaire</text:span><text:span text:style-name="T27">}</text:span><text:span text:style-name="T46">.</text:span></text:p>
            <text:p text:style-name="P29"/>
            <table:table table:name="Tableau2" table:style-name="Tableau2">
              <table:table-column table:style-name="Tableau2.A" table:number-columns-repeated="8"/>
              <table:table-row table:style-name="Tableau2.1">
                <table:table-cell table:style-name="Tableau2.A1" office:value-type="string">
                  <text:p text:style-name="P15"/>
                </table:table-cell>
                <table:table-cell table:style-name="Tableau2.B1" office:value-type="string">
                  <text:p text:style-name="P10"/>
                </table:table-cell>
                <table:table-cell table:style-name="Tableau2.B1" office:value-type="string">
                  <text:p text:style-name="P10"/>
                </table:table-cell>
                <table:table-cell table:style-name="Tableau2.B1"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B1" office:value-type="string">
                  <text:p text:style-name="P14"/>
                </table:table-cell>
                <table:table-cell table:style-name="Tableau2.H1" office:value-type="string">
                  <text:p text:style-name="P10"/>
                </table:table-cell>
              </table:table-row>
            </table:table>
            <text:p text:style-name="P29"/>
            <text:p text:style-name="P1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text:p>
            <text:p text:style-name="P16"/>
            <text:p text:style-name="P16">d’une part,</text:p>
            <text:p text:style-name="P16"/>
            <text:p text:style-name="P20">et <text:span text:style-name="T27">{à renseigner - </text:span><text:span text:style-name="T30">nom de la SEM identifiée conformément aux dispositions de l’article 6 du décret n° 55-22 du 4 janvier 1955 modifié portant réforme de la publicité foncière}</text:span>, représenté (e) par <text:span text:style-name="T27">{à renseigner - </text:span><text:span text:style-name="T32">indiquer le nom de son représentant}</text:span> dénommé (e) ci-après, le bailleur, </text:p>
            <text:p text:style-name="P16"/>
            <text:p text:style-name="P16">d’autre part,</text:p>
            <text:p text:style-name="P16"/>
            <text:p text:style-name="P16">sont convenus de ce qui suit :</text:p>
            <text:p text:style-name="P16"><text:soft-page-break/></text:p>
            <text:p text:style-name="P9">I.-Dispositions générales</text:p>
            <text:p text:style-name="P16"/>
            <text:p text:style-name="P30">Article 1<text:span text:style-name="T13">er</text:span> : Objet de la convention</text:p>
            <text:p text:style-name="P18">La présente convention a pour objet de fixer les droits et les obligations des parties prévus par les articles L. 353-1 à L. 353-<text:span text:style-name="T37">21</text:span>, <text:span text:style-name="T37">L. 443-15-2 et L. 481-2</text:span> du code de la construction et de l’habitation pour l’opération de <text:span text:style-name="T27">{à renseigner}</text:span> décrite plus précisément dans le document joint à la présente convention.</text:p>
            <text:p text:style-name="P16">La présente convention ouvre, pendant sa durée, le droit à l’aide personnalisée au logement (APL) dans les conditions définies par le livre <text:span text:style-name="T51">V</text:span>III du code de la construction et de l’habitation.</text:p>
            <text:p text:style-name="P16"/>
            <text:p text:style-name="P30">Article 2 : Prise d’effet de la convention</text:p>
            <text:p text:style-name="P16">La présente convention ainsi que ses avenants éventuels prennent effet à la date de leur signature.</text:p>
            <text:p text:style-name="P16"/>
            <text:p text:style-name="P30">Article 3 : Date d’expiration de la convention</text:p>
            <text:p text:style-name="P22">Elle expire le 30 juin <text:span text:style-name="T23">20</text:span><text:span text:style-name="T27">{à renseigner}</text:span>.</text:p>
            <text:p text:style-name="P22">A défaut de résiliation expresse notifiée au moins six mois avant cette date, la convention est renouvelée par tacite reconduction par périodes triennales.</text:p>
            <text:p text:style-name="P22">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2">Le remboursement, anticipé ou non, d’un des prêts utilisés pour financer l’opération, d’une subvention ou le reversement du complément d’impôt en application de l’article 284 du code général des impôts sont sans effet sur la durée de la convention.</text:p>
            <text:p text:style-name="P16"/>
            <text:p text:style-name="P30">Article 4 : Changement de propriétaire</text:p>
            <text:p text:style-name="P16">La présente convention est jointe à l’acte de mutation. Le changement de propriétaire donne lieu à la signature d’un avenant, publié dans les conditions de l’article 2<text:span text:style-name="T37">4</text:span> de la présente convention.</text:p>
            <text:p text:style-name="P16"/>
            <text:p text:style-name="P30">Article 5 : Régime des rapports locatifs applicables aux logements conventionnés</text:p>
            <text:p text:style-name="P16">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6"/>
            <text:p text:style-name="P30">Article 6 : Aide personnalisée au logement (APL)</text:p>
            <text:p text:style-name="P24">Le bénéfice de l’APL est ouvert ou modifié respectivement à compter de la date d’effet de la convention ou de ses avenants conformément aux articles R. 823-10 à R. 823-14, R. 831-2 et R. 831-3 du code de la construction et de l’habitation.</text:p>
            <text:p text:style-name="P16"/>
            <text:p text:style-name="P9">II.-Engagements du bailleur à l’égard de l’Etat relatifs aux conditions de location des logements</text:p>
            <text:p text:style-name="P16"/>
            <text:p text:style-name="P30">Article <text:span text:style-name="T37">7</text:span> : Maintien des logements à usage locatif et conditions d’occupation des logements</text:p>
            <text:p text:style-name="P16">Les logements faisant l’objet de la présente convention sont maintenus à usage locatif jusqu’à la date fixée pour son expiration, sous réserve des dispositions de l’article L. 443-1<text:span text:style-name="T52">5-2</text:span> du code de la construction et de l’habitation.</text:p>
            <text:p text:style-name="P32">1° Conditions de location</text:p>
            <text:p text:style-name="P16">Les logements sont loués non meublés à des personnes physiques, à titre de résidence principale, et occupés au moins huit mois par an. Ils ne peuvent faire l’objet de sous-location ou de location meublée, sous réserve des conditions prévues par les articles L. <text:span text:style-name="T47">353-20 et L. 353-21</text:span> du code de la construction et de l’habitation <text:span text:style-name="T38">ainsi qu’au profit de personnes ayant passé avec le locataire un contrat conforme à l’article L. 442-1 du code de l’action sociale et des familles</text:span>.</text:p>
            <text:p text:style-name="P32">2° Ressources</text:p>
            <text:p text:style-name="P16">Les logements libres de toute occupation sont loués à des ménages dont les ressources annuelles n’excèdent pas les plafonds de ressources fixés à l’article R. 441-1 du code de la construction et de l’habitation ou prévus au premier alinéa de l’article <text:span text:style-name="T52">D</text:span>. 331-12 du même code pour l’attribution des logements sociaux.</text:p>
            <text:p text:style-name="P32">3° Mixité sociale</text:p>
            <text:p text:style-name="P18">a) Lorsque l’opération a été financée dans les conditions de l’article <text:span text:style-name="T52">D</text:span>. 331-14 du code de la construction et de l’habitation autres que celles prévues au II de l’article <text:span text:style-name="T52">D</text:span>. 331-1 du même code et qu’elle bénéficie de subventions prévues aux 2° ou 3° de l’article R. 331-15 du même code, 30% au moins des logements, soit <text:span text:style-name="T27">{à renseigner} </text:span><text:span text:style-name="T32">{indiquer le plus petit nombre entier permettant de respecter l’engagement de 30%}</text:span> logements, doivent être attribués à des ménages dont les ressources n’excèdent pas le plafond fixé au I de l’article <text:span text:style-name="T52">D</text:span>. 331-12 précité pour l’attribution des logements sociaux. Toutefois, lorsque l’opération ainsi financée comporte moins de 10 logements, au moins 30% des logements, soit <text:span text:style-name="T27">{à renseigner}</text:span> logements (ce nombre s’obtenant en arrondissant à l’unité la plus proche le résultat de l’application du pourcentage), doivent être attribués à des ménages dont les ressources n’excèdent pas le plafond fixé au I de l’article <text:span text:style-name="T52">D</text:span>. 331-12 précité pour l’attribution des logements sociaux. Cette obligation n’est pas applicable aux opérations comportant un seul logement.</text:p>
            <text:p text:style-name="P23">A l’entrée en service de l’immeuble, en sus des 30% de logements ci-dessus mentionnés, l’organisme d’habitations à loyer modéré s’engage, compte tenu de la demande locale, que visent notamment à satisfaire le <text:soft-page-break/>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text:span text:style-name="T32">{indiquer un nombre}</text:span> autres logements à des ménages dont les ressources n’excèdent pas le plafond fixé au I de l’article <text:span text:style-name="T52">D</text:span>. 331-12 précité pour l’attribution des logements sociaux. L’organisme d’habitations à loyer modéré s’engage à fournir au préfet un état à la mise en location, permettant de vérifier que cet engagement d’occupation sociale est respecté.</text:p>
            <text:p text:style-name="P16">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52">D</text:span>. 331-12 précité pour l’attribution des logements sociaux, jusqu’à ce que l’organisme établisse que l’engagement est respecté à nouveau.</text:p>
            <text:p text:style-name="P18">b) Lorsque l’opération a été financée dans les conditions de l’article <text:span text:style-name="T52">D</text:span>. 331-14 précité autres que celles prévues au II de l’article <text:span text:style-name="T52">D</text:span>. 331-1 précité et bénéficie de subventions prévues aux 2° ou 3° de l’article R. 331-15 précité, 10% <text:span text:style-name="T38">au plus </text:span>des logements de l’opération peuvent être loués à des ménages dont les ressources n’excèdent pas le plafond fixé au II de l’article <text:span text:style-name="T52">D</text:span>. 331-12 précité pour l’attribution des logements sociaux. Toutefois, lorsque l’opération ainsi financée comporte moins de 10 logements, 10% des logements, soit <text:span text:style-name="T27">{à renseigner}</text:span> logements (ce nombre s’obtenant en arrondissant à l’unité la plus proche le résultat de l’application du pourcentage), peut être loué à des ménages dont les ressources n’excèdent pas le plafond fixé au II de l’article <text:span text:style-name="T53">D</text:span>. 331-12 précité pour l’attribution des logements sociaux.</text:p>
            <text:p text:style-name="P22"><text:span text:style-name="T21">4° Cas d’une acquisition ou d’une convention sans travaux</text:span>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2">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6"/>
            <text:p text:style-name="P30">Article <text:span text:style-name="T38">8</text:span> : Montants des loyers maximums et modalités de révision</text:p>
            <text:p text:style-name="P18">Le montant du loyer maximum mentionné à l’article <text:span text:style-name="T53">D</text:span>. 353-<text:span text:style-name="T47">70</text:span> du code de la construction et de l’habitation est fixé à<text:span text:style-name="T17"> </text:span><text:span text:style-name="T28">{à renseigner}</text:span><text:span text:style-name="T17"> €</text:span> le mètre carré par <text:span text:style-name="T18">mois</text:span> (mois ou année selon que la superficie est exprimée en surface utile ou en surface corrigée).</text:p>
            <text:p text:style-name="P22">Ce montant est majoré de 33% pour les logements qui ont été attribués dans les conditions du b du 3° de l’article <text:span text:style-name="T38">7</text:span> de la présente convention.</text:p>
            <text:p text:style-name="P22">Les annexes qui n’entrent pas dans le calcul de la surface utile peuvent donner lieu à la perception d’un loyer accessoire, dans les conditions définies dans le document intitulé « Composition de l’opération » annexé à la présente convention.</text:p>
            <text:p text:style-name="P22">Les loyers maximums sont révisés chaque année, le 1er janvier, dans les conditions prévues à l’article L. 353-9-2 du code de la construction et de l’habitation.</text:p>
            <text:p text:style-name="P16"/>
            <text:p text:style-name="P30">Article <text:span text:style-name="T38">8</text:span> bis</text:p>
            <text:p text:style-name="P16">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6">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53">D</text:span>. 331-12 précité pour l’attribution des logements sociaux au moment de l’acquisition ou n’ayant pas fourni d’informations sur le niveau de ses ressources, par dérogation et à titre transitoire, est fixé à _<text:span text:style-name="T20">c</text:span>€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du loyer acquitté par le locataire ou l’occupant de bonne foi, lorsque ce loyer est supérieur à celui fixé à l’article <text:span text:style-name="T47">8</text:span> de la présente convention.</text:p>
            <text:p text:style-name="P16"/>
            <text:p text:style-name="P30">Article <text:span text:style-name="T38">8</text:span> ter</text:p>
            <text:p text:style-name="P104">Conformément à l’arrêté préfectoral prévu à l’article <text:span text:style-name="T53">D</text:span>. 353-70-1 du code de la construction et de l’habitation, le loyer maximum peut être majoré dans les conditions de ce même article, sans dépasser _ € par mètre carré et par mois.</text:p>
            <text:p text:style-name="P104">Cette majoration de loyer s’applique pendant une durée de _ mois et concerne _ mètres carrés de logements. Le nombre de mètres carrés peut varier de plus ou moins 20%. </text:p>
            <text:p text:style-name="P21">Lorsque la majoration de loyer prévue aux alinéas précédents est appliquée, les stipulations du 3° de l’article 7 de la présente convention ne s’appliquent pas.  </text:p>
            <text:p text:style-name="P16"/>
            <text:p text:style-name="P30">Article <text:span text:style-name="T38">9</text:span> : Modalités de fixation et de révision du loyer pratiqué</text:p>
            <text:p text:style-name="P16"><text:soft-page-break/>Le loyer pratiqué pour chaque logement conventionné, dont la valeur est fixée au mètre carré, ne peut excéder le loyer maximum défini dans la présente convention.</text:p>
            <text:p text:style-name="P16">Dans la limite de ce loyer maximum, le loyer pratiqué :</text:p>
            <text:p text:style-name="P16">1° est révisé chaque année le 1er janvier en cours de contrat de location, dans les conditions prévues à l’article L.<text:span text:style-name="T19">.</text:span>353-9-3 du code de la construction et de l’habitation ;</text:p>
            <text:p text:style-name="P16">2° peut être réévalué dans les conditions prévues par le code de la construction et de l’habitation.</text:p>
            <text:p text:style-name="P16"/>
            <text:p text:style-name="P30">Article <text:span text:style-name="T38">9</text:span> bis</text:p>
            <text:p text:style-name="P16">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6">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53">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text:span text:style-name="T39">8</text:span> bis de la présente convention.</text:p>
            <text:p text:style-name="P16">Le locataire ou occupant de bonne foi peut également présenter ces justificatifs à tout moment et bénéficier de la même mesure dès le mois qui suit la présentation de ces justificatifs.</text:p>
            <text:p text:style-name="P16">Le loyer pratiqué applicable à chaque logement occupé par un locataire ou un occupant de bonne foi dont les ressources excèdent les plafonds de ressources prévus à l’article <text:span text:style-name="T53">D</text:span>. 331-12 précité pour l’attribution des logements sociaux au moment de l’acquisition ou qui n’a pas fourni d’informations sur le niveau de ses ressources ne peut excéder le loyer maximum fixé à l’article <text:span text:style-name="T39">8</text:span> bis de la présente convention. Il peut être révisé chaque année le 1er janvier dans les conditions prévues à l’article L. 353-9-3 précité.</text:p>
            <text:p text:style-name="P16"/>
            <text:p text:style-name="P9">III.-Engagements du bailleur à l’égard des locataires</text:p>
            <text:p text:style-name="P16"/>
            <text:p text:style-name="P30">Article 1<text:span text:style-name="T39">0</text:span> : <text:span text:style-name="T18">Établissement</text:span> d’un bail conforme à la convention</text:p>
            <text:p text:style-name="P16">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6">Le bailleur est tenu de remettre à chaque locataire un décompte de surface corrigée ou de surface utile établi d’après le modèle type annexé à l’article <text:span text:style-name="T53">D</text:span>. 353-19 du code de la construction et de l’habitation. Dans l’hypothèse où cette surface serait modifiée, le bailleur est tenu de communiquer au locataire un nouveau décompte dans les deux mois précédant son application.</text:p>
            <text:p text:style-name="P16"/>
            <text:p text:style-name="P30">Article 1<text:span text:style-name="T39">1</text:span> : Travaux</text:p>
            <text:p text:style-name="P16">Lorsque l’exécution des travaux nécessite l’évacuation temporaire des lieux, l’organism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p text:style-name="P105">. dans le même arrondissement ou les arrondissements limitrophes ou les communes limitrophes de l’arrondissement où se trouve le local, objet de la reprise, si celui-ci est situé dans une commune divisée en arrondissements ;</text:p>
            <text:p text:style-name="P105">. dans le même canton ou dans les cantons limitrophes de ce canton inclus dans la même commune ou dans les communes limitrophes de ce canton, si la commune est divisée en cantons ;</text:p>
            <text:p text:style-name="P105">. dans les autres cas, sur le territoire de la même commune ou d’une commune limitrophe, sans pouvoir être éloigné de plus de cinq kilomètres.</text:p>
            <text:p text:style-name="P16"/>
            <text:p text:style-name="P30">Article 1<text:span text:style-name="T39">2</text:span> : Information des locataires en cas de changement de propriétaire</text:p>
            <text:p text:style-name="P16">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6"/>
            <text:p text:style-name="P19"><text:span text:style-name="T40">Article 1</text:span><text:span text:style-name="T41">3</text:span><text:span text:style-name="T40"> : Information des locataires en cas de modification ou de résiliation de la convention</text:span></text:p>
            <text:p text:style-name="P35">Le bailleur informe les locataires de toute modification apportée à la convention ayant des incidences sur leurs relations contractuelles.</text:p>
            <text:p text:style-name="P35">Quelle qu’en soit la cause, le bailleur informe le locataire de la date prévue pour l’expiration de la convention. <text:soft-page-break/>En cas de résiliation de la convention aux torts du bailleur, il porte à la connaissance des locataires la teneur de l’article L. 353-6 du code de la construction et de l’habitation.</text:p>
            <text:p text:style-name="P31"/>
            <text:p text:style-name="P19"><text:span text:style-name="T41">Article 14 : </text:span><text:span text:style-name="T40">Durée du contrat de location et congé donné par le locataire</text:span></text:p>
            <text:p text:style-name="P28">Le contrat de location est conclu pour une durée de trois ans.</text:p>
            <text:p text:style-name="P28">Pendant la durée de la convention, le contrat de location est reconduit tacitement pour des périodes de trois ans, dans la mesure où le locataire se conforme aux obligations de l’article 7 de la loi du 6 juillet 1989 précitée. </text:p>
            <text:p text:style-name="P19">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  </text:p>
            <text:p text:style-name="P16"/>
            <text:p text:style-name="P16"><text:span text:style-name="T40">Article 1</text:span><text:span text:style-name="T41">5</text:span><text:span text:style-name="T40"> : Modalités du paiement du loyer</text:span></text:p>
            <text:p text:style-name="P22">Le loyer est payé mensuellement à terme échu.</text:p>
            <text:p text:style-name="P25">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25">En application de l’article L. <text:span text:style-name="T53">832-2</text:span> du code de la construction et de l’habitation, pour chaque appel de loyer, le bailleur déduit s’il y a lieu le montant de l’APL qu’il perçoit pour le compte du locataire du montant du loyer et des dépenses accessoires de logement.</text:p>
            <text:p text:style-name="P22">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2">En cas de retard du locataire dans le paiement du loyer et des charges locatives, le bailleur doit prendre toutes dispositions en vue de recouvrer sa créance.</text:p>
            <text:p text:style-name="P22">En cas d’impayé constitué au sens de l’article R. <text:span text:style-name="T53">824-1</text:span> du code de la construction et de l’habitation, et lorsque l’APL est versée en tiers payant, le bailleur doit informer l’organisme payeur de la situation du locataire dans un délai de deux mois après la constitution de l’impayé.</text:p>
            <text:p text:style-name="P16"/>
            <text:p text:style-name="P30">Article 1<text:span text:style-name="T39">6</text:span> : Dépôt de garantie</text:p>
            <text:p text:style-name="P16">Le dépôt de garantie stipulé le cas échéant par le contrat de location pour garantir l’exécution de ses obligations locatives par le locataire ne peut être supérieur à un mois de loyer en principal.</text:p>
            <text:p text:style-name="P16"/>
            <text:p text:style-name="P9">IV.-Dispositions spécifiques au statut de résidence universitaire</text:p>
            <text:p text:style-name="P16"/>
            <text:p text:style-name="P30">Article 1<text:span text:style-name="T39">7</text:span> : Régime des rapports locatifs applicables aux logements</text:p>
            <text:p text:style-name="P16">Lorsque la présente convention est conclue en application de l’article L. 35<text:span text:style-name="T54">3-1</text:span> <text:span text:style-name="T54">et du 3° de l’article L. 831-1 </text:span>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16">Les stipulations particulières suivantes s’appliquent :</text:p>
            <text:p text:style-name="P32">1° Conditions de location des logements de la résidence universitaire</text:p>
            <text:p text:style-name="P26">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6">Les logements peuvent également être loués dans les conditions prévues aux quatrième et cinquième alinéas du I de l’article L. 442-8-1 du code de la construction et de l’habitation.</text:p>
            <text:p text:style-name="P32">2° Modalités de fixation et de révision du loyer pratiqué des logements de la résidence universitaire</text:p>
            <text:p text:style-name="P22">Le loyer pratiqué pour chaque logement est fixé dans la limite du loyer maximum prévu par la présente convention.</text:p>
            <text:p text:style-name="P22">Il ne peut donner lieu à révision en cours de bail.</text:p>
            <text:p text:style-name="P22">Si le contrat de location est renouvelé dans les conditions prévues au 3° ci-dessous, le loyer peut être réévalué conformément aux dispositions du code de la construction et de l’habitation.</text:p>
            <text:p text:style-name="P32">3° Durée du contrat et congé donné par le locataire</text:p>
            <text:p text:style-name="P22">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2">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 </text:p>
            <text:p text:style-name="P32">4° Forfait de charges</text:p>
            <text:p text:style-name="P22">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text:soft-page-break/>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2">Si le bailleur a opté pour cette modalité de récupération des charges, il indique sur la quittance le montant du forfait.</text:p>
            <text:p text:style-name="P30"/>
            <text:p text:style-name="P30">Article 1<text:span text:style-name="T42">8</text:span> : Renonciation au statut de résidence universitaire</text:p>
            <text:p text:style-name="P16">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6"/>
            <text:p text:style-name="P9">V.-Engagements du bailleur à l’égard des organismes chargés de la liquidation et du paiement de l’APL</text:p>
            <text:p text:style-name="P16"/>
            <text:p text:style-name="P30">Article <text:span text:style-name="T42">19</text:span> : Obligations générales</text:p>
            <text:p text:style-name="P16">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6">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05">. une attestation concernant le montant du loyer applicable à chaque logement concerné par la présente convention, à compter du 1er juillet de l’année en cours ;</text:p>
            <text:p text:style-name="P106">.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text:span text:style-name="T54">824-1</text:span> du code de la construction et de l’habitation.</text:p>
            <text:p text:style-name="P17">Ces transmissions peuvent s’effectuer grâce à un dispositif de collecte dématérialisé.</text:p>
            <text:p text:style-name="P16">3° En outre, il fait part dans un délai maximum d’un mois aux organismes liquidateurs de l’APL des modifications affectant la situation locative du bénéficiaire (notamment colocation, résiliation de bail, décès).</text:p>
            <text:p text:style-name="P16"/>
            <text:p text:style-name="P30">Article 2<text:span text:style-name="T42">0</text:span> : Obligations en cas d’impayé</text:p>
            <text:p text:style-name="P27">En application des articles L. <text:span text:style-name="T55">824-1, D. 823-15</text:span> et R. <text:span text:style-name="T55">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56">à</text:span> l’article R. <text:span text:style-name="T56">824-1</text:span>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2">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p>
            <text:p text:style-name="P22">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p>
            <text:p text:style-name="P22">La CCAPEX est réputée avoir été régulièrement saisie lorsque le bailleur a préalablement signalé l’impayé à l’organisme payeur des APL selon les modalités définies à l’article R. <text:span text:style-name="T56">824-4</text:span> précité.</text:p>
            <text:p text:style-name="P16"/>
            <text:p text:style-name="P9">VI.-Dispositions relatives à l’application de la convention</text:p>
            <text:p text:style-name="P16"/>
            <text:p text:style-name="P30">Article 2<text:span text:style-name="T42">1</text:span> : Contrôle</text:p>
            <text:p text:style-name="P16">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6"/>
            <text:p text:style-name="P30">Article 2<text:span text:style-name="T42">2</text:span> : Révision de la convention</text:p>
            <text:p text:style-name="P16">La présente convention pourra être révisée à la demande de l’une ou l’autre des parties par voie d’avenant.</text:p>
            <text:p text:style-name="P16"/>
            <text:p text:style-name="P30">Article 2<text:span text:style-name="T42">3</text:span> : Inexécution de la convention par le bailleur</text:p>
            <text:p text:style-name="P16"><text:span text:style-name="T21">1° En application de l’article 284 du code général des impôts</text:span>,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33"><text:soft-page-break/>2° En application de l’article L. 353-2 du code de la construction et de l’habitation, des sanctions administratives peuvent être mises en œuvre</text:p>
            <text:p text:style-name="P23">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2">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2"><text:span text:style-name="T21">3° En cas d’inexécution par le bailleur de ses engagements prévus par la convention</text:spa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2">Lorsque le préfet écarte ces observations, sa décision doit être motivée.</text:p>
            <text:p text:style-name="P22">Dans ce cas, il est fait application des dispositions prévues à l’article L. 353-6 du code de la construction et de l’habitation.</text:p>
            <text:p text:style-name="P16"/>
            <text:p text:style-name="P30">Article 2<text:span text:style-name="T42">4</text:span> : Publication</text:p>
            <text:p text:style-name="P16">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16">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6"/>
            <text:p text:style-name="P37"/>
            <text:p text:style-name="P37"/>
            <text:p text:style-name="P115">Fait en <text:span text:style-name="T22">trois</text:span> originaux à TOURS, le </text:p>
            <text:p text:style-name="P116"/>
            <text:p text:style-name="P111"/>
            <text:p text:style-name="P111">Le bailleur </text:p>
            <text:p text:style-name="P112">{le bailleur doit avoir, préalablement à sa signature, paraphé chacune des pages}</text:p>
            <text:p text:style-name="P111"/>
            <text:p text:style-name="P111"/>
            <text:p text:style-name="P111"/>
            <text:p text:style-name="P111"/>
            <text:p text:style-name="P114"/>
            <text:p text:style-name="P111"/>
            <text:p text:style-name="P111"/>
            <text:p text:style-name="P119">Le <text:span text:style-name="T24">Président de Tours Métropole Val de Loire</text:span></text:p>
            <text:p text:style-name="P119"/>
            <text:p text:style-name="P121">Le Président du Conseil départemental d’Indre-et-Loire</text:p>
            <text:p text:style-name="P120"/>
            <text:p text:style-name="P122">{ne conserver que le signataire du territoire concerné}</text:p>
            <text:p text:style-name="P119"/>
            <text:p text:style-name="P123"/>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table-row>
      </table:table>
      <text:p text:style-name="P34"/>
      <table:table table:name="Tableau4" table:style-name="Tableau4">
        <table:table-column table:style-name="Tableau4.A"/>
        <table:table-row table:style-name="Tableau4.1">
          <table:table-cell table:style-name="Tableau4.A1" office:value-type="string">
            <text:p text:style-name="P53"/>
            <text:p text:style-name="P39"><text:span text:style-name="T8">Document prévu par l’article 1</text:span><text:span text:style-name="T15">er </text:span><text:span text:style-name="T8">de </text:span><text:span text:style-name="T9">l’</text:span><text:span text:style-name="T8">annexe à l’article </text:span><text:span text:style-name="T10">D</text:span><text:span text:style-name="T8">. 353-</text:span><text:span text:style-name="T9">59</text:span></text:p>
            <text:p text:style-name="P85"/>
            <text:p text:style-name="P95"><text:span text:style-name="T11">Description de l’opération de</text:span><text:span text:style-name="T7"> </text:span><text:span text:style-name="T25">{à renseigner</text:span><text:span text:style-name="T26">}</text:span></text:p>
            <text:p text:style-name="P78"><text:span text:style-name="T27">{</text:span><text:span text:style-name="T31">si la convention est passée pour une résidence universitaire définie à l’article L. 631-12 du code de la construction et de l’habitation, faire précéder le nom de l’opération de la mention </text:span><text:span text:style-name="T29">Résidence universitaire</text:span><text:span text:style-name="T27">}</text:span></text:p>
            <text:p text:style-name="P94"/>
            <text:p text:style-name="P91">I. Désignation du ou des immeubles</text:p>
            <text:p text:style-name="P81">{à renseigner}</text:p>
            <text:p text:style-name="P85"/>
            <text:p text:style-name="P91">II. Nature de l’opération et financement</text:p>
            <text:p text:style-name="P82">{à renseigner}</text:p>
            <text:p text:style-name="P85"/>
            <text:p text:style-name="P91">III. Composition de l’opération</text:p>
            <text:p text:style-name="P85"/>
            <text:p text:style-name="P80">A - Locaux auxquels s'applique la présente convention</text:p>
            <text:p text:style-name="P89">1. Nombre des logements locatifs par type de logements avec numéro des logements :</text:p>
            <text:p text:style-name="P84">{à renseigner}</text:p>
            <text:p text:style-name="P103">1.1. Nombre de logements réservés à des personnes dont les ressources n’excèdent pas 60% des plafonds de ressources prévus au premier alinéa de l’article <text:span text:style-name="T56">D. </text:span>331-12 pour l’attribution des logements sociaux (article <text:span text:style-name="T56">7</text:span> de la convention) : <text:span text:style-name="T27">{à renseigner}</text:span></text:p>
            <text:p text:style-name="P87">. <text:s/><text:span text:style-name="T48">n</text:span>ombre de logements prévus au premier alinéa du a <text:span text:style-name="T48">du 3°</text:span> de l'article <text:span text:style-name="T49">7</text:span> : <text:span text:style-name="T27">{à renseigner}</text:span></text:p>
            <text:p text:style-name="P87">. <text:s/><text:span text:style-name="T48">n</text:span>ombre de logements prévus au second alinéa du a <text:span text:style-name="T48">du 3°</text:span> de l'article <text:span text:style-name="T49">7</text:span> : <text:span text:style-name="T27">{à renseigner}</text:span></text:p>
            <text:p text:style-name="P87">1.2. Nombre de logements qu’il est possible d’attribuer à des personnes dont les ressources excèdent les plafonds de ressources prévus au premier alinéa de l’article <text:span text:style-name="T56">D. </text:span>331-12 pour l’attribution des logements sociaux, dans la limite de 120% de ces plafonds (art<text:span text:style-name="T48">icle</text:span> <text:span text:style-name="T56">7</text:span> de la convention) : <text:span text:style-name="T27">{à renseigner}</text:span></text:p>
            <text:p text:style-name="P89">2. Surface habitable totale (art<text:span text:style-name="T48">icle</text:span> R. 111-2 <text:span text:style-name="T48">du CCH</text:span>) : <text:span text:style-name="T27">{à renseigner}</text:span> m²</text:p>
            <text:p text:style-name="P89">3. Surface totale des annexes entrant dans le calcul de la surface utile (art<text:span text:style-name="T48">icle</text:span> <text:span text:style-name="T56">D. </text:span>353-16 [2°]) : <text:span text:style-name="T27">{à renseigner}</text:span>m²</text:p>
            <text:p text:style-name="P87">3bis. Liste de ces annexes, conforme à l'arrêté modifié du 9 mai 1995 du ministre du logement pris en application de l'article <text:span text:style-name="T56">D. </text:span>353-16 :</text:p>
            <text:p text:style-name="P83">{à renseigner}</text:p>
            <text:p text:style-name="P89"><text:span text:style-name="T48">3ter. Surface des locaux collectifs résidentiels : </text:span><text:span text:style-name="T27">{à renseigner}</text:span><text:span text:style-name="T48"> m²</text:span></text:p>
            <text:p text:style-name="P89">4. Surface utile totale de l'opération (art<text:span text:style-name="T57">icle</text:span> <text:span text:style-name="T56">D. </text:span>353-16 [2°]) : <text:span text:style-name="T27">{à renseigner}</text:span> m²</text:p>
            <text:p text:style-name="P89">5. Décompte des surfaces et des coefficients propres au logement appliqués pour le calcul du loyer :</text:p>
            <text:p text:style-name="P85"/>
            <table:table table:name="Tableau5" table:style-name="Tableau5">
              <table:table-column table:style-name="Tableau5.A"/>
              <table:table-column table:style-name="Tableau5.B" table:number-columns-repeated="4"/>
              <table:table-column table:style-name="Tableau5.F"/>
              <table:table-column table:style-name="Tableau5.G"/>
              <table:table-header-rows>
                <table:table-row table:style-name="Tableau5.1">
                  <table:table-cell table:style-name="Tableau5.A1" office:value-type="string">
                    <text:p text:style-name="P55"><text:span text:style-name="T33">DÉSIGNATION</text:span> des logements</text:p>
                  </table:table-cell>
                  <table:table-cell table:style-name="Tableau5.A1" office:value-type="string">
                    <text:p text:style-name="P54"><text:span text:style-name="T12">SURFACE habitable </text:span><text:span text:style-name="T1">(R.111-2)</text:span></text:p>
                  </table:table-cell>
                  <table:table-cell table:style-name="Tableau5.A1" office:value-type="string">
                    <text:p text:style-name="P55">SURFACE réelle des annexes</text:p>
                  </table:table-cell>
                  <table:table-cell table:style-name="Tableau5.A1" office:value-type="string">
                    <text:p text:style-name="P55">SURFACE UTILE</text:p>
                    <text:p text:style-name="P62">(surface habitable augmentée de 50 % de la surface des annexes)</text:p>
                  </table:table-cell>
                  <table:table-cell table:style-name="Tableau5.A1" office:value-type="string">
                    <text:p text:style-name="P55">LOYER maximum du logement en euros par mètre carré de surface utile</text:p>
                  </table:table-cell>
                  <table:table-cell table:style-name="Tableau5.A1" office:value-type="string">
                    <text:p text:style-name="P59"><text:span text:style-name="T33">COEF-FICIENT</text:span> propre au logement</text:p>
                  </table:table-cell>
                  <table:table-cell table:style-name="Tableau5.G1" office:value-type="string">
                    <text:p text:style-name="P58">LOYER MAXIMUM du logement *</text:p>
                  </table:table-cell>
                </table:table-row>
              </table:table-header-rows>
              <table:table-row table:style-name="Tableau5.2">
                <table:table-cell table:style-name="Tableau5.A2" office:value-type="string">
                  <text:p text:style-name="P56"/>
                </table:table-cell>
                <table:table-cell table:style-name="Tableau5.B2" office:value-type="string">
                  <text:p text:style-name="P57"/>
                </table:table-cell>
                <table:table-cell table:style-name="Tableau5.C2" office:value-type="string">
                  <text:p text:style-name="P57"/>
                </table:table-cell>
                <table:table-cell table:style-name="Tableau5.D2" office:value-type="string">
                  <text:p text:style-name="P57"/>
                </table:table-cell>
                <table:table-cell table:style-name="Tableau5.E2" office:value-type="string">
                  <text:p text:style-name="P57"/>
                </table:table-cell>
                <table:table-cell table:style-name="Tableau5.F2" office:value-type="string">
                  <text:p text:style-name="P55"/>
                </table:table-cell>
                <table:table-cell table:style-name="Tableau5.G2" office:value-type="string">
                  <text:p text:style-name="P57"/>
                </table:table-cell>
              </table:table-row>
              <table:table-row table:style-name="Tableau5.2">
                <table:table-cell table:style-name="Tableau5.A3" office:value-type="string">
                  <text:p text:style-name="P56"/>
                </table:table-cell>
                <table:table-cell table:style-name="Tableau5.B3" office:value-type="string">
                  <text:p text:style-name="P57"/>
                </table:table-cell>
                <table:table-cell table:style-name="Tableau5.C3" office:value-type="string">
                  <text:p text:style-name="P57"/>
                </table:table-cell>
                <table:table-cell table:style-name="Tableau5.D3" office:value-type="string">
                  <text:p text:style-name="P57"/>
                </table:table-cell>
                <table:table-cell table:style-name="Tableau5.E3" office:value-type="string">
                  <text:p text:style-name="P57"/>
                </table:table-cell>
                <table:table-cell table:style-name="Tableau5.F3" office:value-type="string">
                  <text:p text:style-name="P55"/>
                </table:table-cell>
                <table:table-cell table:style-name="Tableau5.G3" office:value-type="string">
                  <text:p text:style-name="P57"/>
                </table:table-cell>
              </table:table-row>
              <table:table-row table:style-name="Tableau5.2">
                <table:table-cell table:style-name="Tableau5.A4" office:value-type="string">
                  <text:p text:style-name="P56"/>
                </table:table-cell>
                <table:table-cell table:style-name="Tableau5.B4" office:value-type="string">
                  <text:p text:style-name="P57"/>
                </table:table-cell>
                <table:table-cell table:style-name="Tableau5.C4" office:value-type="string">
                  <text:p text:style-name="P57"/>
                </table:table-cell>
                <table:table-cell table:style-name="Tableau5.D4" office:value-type="string">
                  <text:p text:style-name="P57"/>
                </table:table-cell>
                <table:table-cell table:style-name="Tableau5.E4" office:value-type="string">
                  <text:p text:style-name="P57"/>
                </table:table-cell>
                <table:table-cell table:style-name="Tableau5.F4" office:value-type="string">
                  <text:p text:style-name="P55"/>
                </table:table-cell>
                <table:table-cell table:style-name="Tableau5.G4" office:value-type="string">
                  <text:p text:style-name="P57"/>
                </table:table-cell>
              </table:table-row>
              <table:table-row table:style-name="Tableau5.2">
                <table:table-cell table:style-name="Tableau5.A5" office:value-type="string">
                  <text:p text:style-name="P56"/>
                </table:table-cell>
                <table:table-cell table:style-name="Tableau5.B5" office:value-type="string">
                  <text:p text:style-name="P57"/>
                </table:table-cell>
                <table:table-cell table:style-name="Tableau5.C5" office:value-type="string">
                  <text:p text:style-name="P57"/>
                </table:table-cell>
                <table:table-cell table:style-name="Tableau5.D5" office:value-type="string">
                  <text:p text:style-name="P57"/>
                </table:table-cell>
                <table:table-cell table:style-name="Tableau5.E5" office:value-type="string">
                  <text:p text:style-name="P57"/>
                </table:table-cell>
                <table:table-cell table:style-name="Tableau5.F5" office:value-type="string">
                  <text:p text:style-name="P55"/>
                </table:table-cell>
                <table:table-cell table:style-name="Tableau5.G5" office:value-type="string">
                  <text:p text:style-name="P57"/>
                </table:table-cell>
              </table:table-row>
              <table:table-row table:style-name="Tableau5.2">
                <table:table-cell table:style-name="Tableau5.A6" office:value-type="string">
                  <text:p text:style-name="P56"/>
                </table:table-cell>
                <table:table-cell table:style-name="Tableau5.B6" office:value-type="string">
                  <text:p text:style-name="P57"/>
                </table:table-cell>
                <table:table-cell table:style-name="Tableau5.C6" office:value-type="string">
                  <text:p text:style-name="P57"/>
                </table:table-cell>
                <table:table-cell table:style-name="Tableau5.D6" office:value-type="string">
                  <text:p text:style-name="P57"/>
                </table:table-cell>
                <table:table-cell table:style-name="Tableau5.E6" office:value-type="string">
                  <text:p text:style-name="P57"/>
                </table:table-cell>
                <table:table-cell table:style-name="Tableau5.F6" office:value-type="string">
                  <text:p text:style-name="P55"/>
                </table:table-cell>
                <table:table-cell table:style-name="Tableau5.G6" office:value-type="string">
                  <text:p text:style-name="P57"/>
                </table:table-cell>
              </table:table-row>
              <table:table-row table:style-name="Tableau5.2">
                <table:table-cell table:style-name="Tableau5.A7" office:value-type="string">
                  <text:p text:style-name="P56"/>
                </table:table-cell>
                <table:table-cell table:style-name="Tableau5.B7" office:value-type="string">
                  <text:p text:style-name="P57"/>
                </table:table-cell>
                <table:table-cell table:style-name="Tableau5.C7" office:value-type="string">
                  <text:p text:style-name="P57"/>
                </table:table-cell>
                <table:table-cell table:style-name="Tableau5.D7" office:value-type="string">
                  <text:p text:style-name="P57"/>
                </table:table-cell>
                <table:table-cell table:style-name="Tableau5.E7" office:value-type="string">
                  <text:p text:style-name="P57"/>
                </table:table-cell>
                <table:table-cell table:style-name="Tableau5.F7" office:value-type="string">
                  <text:p text:style-name="P55"/>
                </table:table-cell>
                <table:table-cell table:style-name="Tableau5.G7" office:value-type="string">
                  <text:p text:style-name="P57"/>
                </table:table-cell>
              </table:table-row>
              <table:table-row table:style-name="Tableau5.2">
                <table:table-cell table:style-name="Tableau5.A8" office:value-type="string">
                  <text:p text:style-name="P56"/>
                </table:table-cell>
                <table:table-cell table:style-name="Tableau5.B8" office:value-type="string">
                  <text:p text:style-name="P57"/>
                </table:table-cell>
                <table:table-cell table:style-name="Tableau5.C8" office:value-type="string">
                  <text:p text:style-name="P57"/>
                </table:table-cell>
                <table:table-cell table:style-name="Tableau5.D8" office:value-type="string">
                  <text:p text:style-name="P57"/>
                </table:table-cell>
                <table:table-cell table:style-name="Tableau5.E8" office:value-type="string">
                  <text:p text:style-name="P57"/>
                </table:table-cell>
                <table:table-cell table:style-name="Tableau5.F8" office:value-type="string">
                  <text:p text:style-name="P55"/>
                </table:table-cell>
                <table:table-cell table:style-name="Tableau5.G8" office:value-type="string">
                  <text:p text:style-name="P57"/>
                </table:table-cell>
              </table:table-row>
              <table:table-row table:style-name="Tableau5.2">
                <table:table-cell table:style-name="Tableau5.A9" office:value-type="string">
                  <text:p text:style-name="P56"/>
                </table:table-cell>
                <table:table-cell table:style-name="Tableau5.B9" office:value-type="string">
                  <text:p text:style-name="P57"/>
                </table:table-cell>
                <table:table-cell table:style-name="Tableau5.C9" office:value-type="string">
                  <text:p text:style-name="P57"/>
                </table:table-cell>
                <table:table-cell table:style-name="Tableau5.D9" office:value-type="string">
                  <text:p text:style-name="P57"/>
                </table:table-cell>
                <table:table-cell table:style-name="Tableau5.E9" office:value-type="string">
                  <text:p text:style-name="P57"/>
                </table:table-cell>
                <table:table-cell table:style-name="Tableau5.F9" office:value-type="string">
                  <text:p text:style-name="P55"/>
                </table:table-cell>
                <table:table-cell table:style-name="Tableau5.G9" office:value-type="string">
                  <text:p text:style-name="P57"/>
                </table:table-cell>
              </table:table-row>
              <table:table-row table:style-name="Tableau5.2">
                <table:table-cell table:style-name="Tableau5.A10" office:value-type="string">
                  <text:p text:style-name="P60">TOTAL</text:p>
                </table:table-cell>
                <table:table-cell table:style-name="Tableau5.B10" office:value-type="string">
                  <text:p text:style-name="P61"/>
                </table:table-cell>
                <table:table-cell table:style-name="Tableau5.C10" office:value-type="string">
                  <text:p text:style-name="P61"/>
                </table:table-cell>
                <table:table-cell table:style-name="Tableau5.D10" office:value-type="string">
                  <text:p text:style-name="P61"/>
                </table:table-cell>
                <table:table-cell table:style-name="Tableau5.E10" office:value-type="string">
                  <text:p text:style-name="P61"/>
                </table:table-cell>
                <table:table-cell table:style-name="Tableau5.F10" office:value-type="string">
                  <text:p text:style-name="P60"/>
                </table:table-cell>
                <table:table-cell table:style-name="Tableau5.G10" office:value-type="string">
                  <text:p text:style-name="P61"/>
                </table:table-cell>
              </table:table-row>
            </table:table>
            <text:p text:style-name="P52">* Les majorations prévues au deuxième alinéa de l’article 8 de la convention sont susceptibles de s’appliquer à ces loyers.</text:p>
            <text:p text:style-name="P90"/>
            <text:p text:style-name="P85">6. Nombre et liste des annexes susceptibles de donner lieu à perception d'un loyer accessoire :</text:p>
            <text:p text:style-name="P81">{à renseigner}</text:p>
            <text:p text:style-name="P86">Ce sont les annexes ou parties d’annexes qui n'entrent pas dans le calcul de la surface utile, soit : les emplacements réservés au stationnement des véhicules, les terrasses, cours et jardins, faisant l'objet d'une jouissance exclusive.</text:p>
            <text:p text:style-name="P86"/>
            <table:table table:name="Tableau6" table:style-name="Tableau6">
              <table:table-column table:style-name="Tableau6.A"/>
              <table:table-column table:style-name="Tableau6.B"/>
              <table:table-row table:style-name="Tableau6.1">
                <table:table-cell table:style-name="Tableau6.A1" office:value-type="string">
                  <text:p text:style-name="P55"><text:soft-page-break/>TYPE D'ANNEXE <text:span text:style-name="T56">DÉFINIE</text:span> à l'article <text:span text:style-name="T56">D</text:span>.353-16, dernier alinéa du 2°</text:p>
                </table:table-cell>
                <table:table-cell table:style-name="Tableau6.B1" office:value-type="string">
                  <text:p text:style-name="P55">LOYER MAXIMUM conventionné de l'annexe en euros par mois</text:p>
                </table:table-cell>
              </table:table-row>
              <table:table-row table:style-name="Tableau6.2">
                <table:table-cell table:style-name="Tableau6.A2" office:value-type="string">
                  <text:p text:style-name="P56"/>
                </table:table-cell>
                <table:table-cell table:style-name="Tableau6.B2" office:value-type="string">
                  <text:p text:style-name="P55"/>
                </table:table-cell>
              </table:table-row>
              <table:table-row table:style-name="Tableau6.2">
                <table:table-cell table:style-name="Tableau6.A3" office:value-type="string">
                  <text:p text:style-name="P56"/>
                </table:table-cell>
                <table:table-cell table:style-name="Tableau6.B3" office:value-type="string">
                  <text:p text:style-name="P55"/>
                </table:table-cell>
              </table:table-row>
            </table:table>
            <text:p text:style-name="P67">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66"/>
            <text:p text:style-name="P74">B - Locaux auxquels ne s'applique pas la présente convention</text:p>
            <text:p text:style-name="P68"><text:span text:style-name="T44">Locaux commerciaux </text:span><text:span text:style-name="T45">(nombre)</text:span><text:span text:style-name="T44"> : </text:span><text:span text:style-name="T27">{à renseigner}</text:span></text:p>
            <text:p text:style-name="P72">Bureaux <text:span text:style-name="T12">(nombre)</text:span> : <text:span text:style-name="T27">{à renseigner}</text:span></text:p>
            <text:p text:style-name="P72">Autres : <text:span text:style-name="T27">{à renseigner}</text:span></text:p>
            <text:p text:style-name="P71"/>
            <text:p text:style-name="P70">IV. Origine des propriétés</text:p>
            <text:p text:style-name="P73">{à renseigner}</text:p>
            <text:p text:style-name="P66"/>
            <text:p text:style-name="P66"/>
            <text:p text:style-name="P66"/>
            <text:p text:style-name="P66"/>
            <text:p text:style-name="P70">V. Renseignements administratifs</text:p>
            <text:p text:style-name="P69">5.1. Permis de construire : <text:span text:style-name="T27">{à renseigner}</text:span></text:p>
            <text:p text:style-name="P69">5.2. Date prévisible ou effective d’achèvement des travaux de construction ou d’amélioration : </text:p>
            <text:p text:style-name="P69">5.3. Date d’achat : <text:span text:style-name="T34">{à renseigner </text:span><text:span text:style-name="T35">si disponible</text:span><text:span text:style-name="T34">}</text:span></text:p>
            <text:p text:style-name="P69">5.4. Modalités de financement :</text:p>
            <text:p text:style-name="P69">Financement principal : <text:span text:style-name="T27">{à renseigner}</text:span></text:p>
            <text:p text:style-name="P69">. date d’octroi du prêt : <text:span text:style-name="T34">{à renseigner </text:span><text:span text:style-name="T35">si disponible</text:span><text:span text:style-name="T34">}</text:span></text:p>
            <text:p text:style-name="P65">. date de transfert du prêt : </text:p>
            <text:p text:style-name="P69">. numéro du prêt : </text:p>
            <text:p text:style-name="P69">. durée : <text:span text:style-name="T27">{à renseigner}</text:span></text:p>
            <text:p text:style-name="P69">. <text:span text:style-name="T48">montant : </text:span><text:span text:style-name="T27">{à renseigner}</text:span></text:p>
            <text:p text:style-name="P69">Financement complémentaire : <text:span text:style-name="T27">{à renseigner}</text:span></text:p>
            <text:p text:style-name="P69"><text:span text:style-name="T46">Date d’achèvement de la construction ou certificat de conformité : </text:span><text:span text:style-name="T34">{à renseigner </text:span><text:span text:style-name="T35">si disponible</text:span><text:span text:style-name="T34">}</text:span></text:p>
            <text:p text:style-name="P66"/>
            <text:p text:style-name="P66"/>
            <text:p text:style-name="P66"/>
            <text:p text:style-name="P115">Fait en <text:span text:style-name="T22">trois</text:span> originaux à TOURS, le </text:p>
            <text:p text:style-name="P116"/>
            <text:p text:style-name="P111"/>
            <text:p text:style-name="P111">Le bailleur </text:p>
            <text:p text:style-name="P112">{le bailleur doit avoir, préalablement à sa signature, paraphé chacune des pages}</text:p>
            <text:p text:style-name="P111"/>
            <text:p text:style-name="P111"/>
            <text:p text:style-name="P111"/>
            <text:p text:style-name="P111"/>
            <text:p text:style-name="P114"/>
            <text:p text:style-name="P111"/>
            <text:p text:style-name="P111"/>
            <text:p text:style-name="P119">Le <text:span text:style-name="T24">Président de Tours Métropole Val de Loire</text:span></text:p>
            <text:p text:style-name="P119"/>
            <text:p text:style-name="P121">Le Président du Conseil départemental d’Indre-et-Loire</text:p>
            <text:p text:style-name="P120"/>
            <text:p text:style-name="P122">{ne conserver que le signataire du territoire concerné}</text:p>
            <text:p text:style-name="P119"/>
            <text:p text:style-name="P117"/>
            <text:p text:style-name="P66"/>
            <text:p text:style-name="P66"/>
            <text:p text:style-name="P66"/>
            <text:p text:style-name="P66"/>
            <text:p text:style-name="P66"/>
            <text:p text:style-name="P66"/>
            <text:p text:style-name="P66"/>
            <text:p text:style-name="P66"/>
            <text:p text:style-name="P66"/>
            <text:p text:style-name="P66"/>
          </table:table-cell>
        </table:table-row>
      </table:table>
      <text:p text:style-name="P34"/>
      <table:table table:name="Tableau7" table:style-name="Tableau7">
        <table:table-column table:style-name="Tableau7.A"/>
        <table:table-row table:style-name="Tableau7.1">
          <table:table-cell table:style-name="Tableau7.A1" office:value-type="string">
            <text:p text:style-name="P93"/>
            <text:p text:style-name="P92">Certificat de collationnement</text:p>
            <text:p text:style-name="P98">Le <text:span text:style-name="T24">Président de Tours Métropole Val de Loire </text:span><text:span text:style-name="T43">Le Président du Conseil départemental d’Indre-et-Loire</text:span><text:span text:style-name="T24"> </text:span><text:span text:style-name="T27">{ne conserver que le signataire du territoire concerné}</text:span> certifie la présente copie exactement collationnée sur <text:page-count>10</text:page-count><text:s/>pages et conforme à la minute de l’expédition destinée à recevoir la mention de publicité.</text:p>
            <text:p text:style-name="P77"/>
            <text:p text:style-name="P79">Certificat d’identité</text:p>
            <text:p text:style-name="P98">Le <text:span text:style-name="T24">Président de Tours Métropole Val de Loire </text:span><text:span text:style-name="T43">Le Président du Conseil départemental d’Indre-et-Loire</text:span><text:span text:style-name="T24"> </text:span><text:span text:style-name="T27">{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27">{à renseigner}</text:span>.</text:p>
            <text:p text:style-name="P77"/>
            <text:p text:style-name="P88"/>
            <text:p text:style-name="P88"/>
            <text:p text:style-name="P88"/>
            <text:p text:style-name="P88"/>
            <text:p text:style-name="P76">Fait en <text:span text:style-name="T22">trois</text:span> originaux à TOURS, le </text:p>
            <text:p text:style-name="P75"/>
            <text:p text:style-name="P88"/>
            <text:p text:style-name="P97">Le <text:span text:style-name="T24">Président de Tours Métropole Val de Loire</text:span></text:p>
            <text:p text:style-name="P97"/>
            <text:p text:style-name="P101">Le Président du Conseil départemental d’Indre-et-Loire</text:p>
            <text:p text:style-name="P99"/>
            <text:p text:style-name="P100">{ne conserver que le signataire du territoire concerné}</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ext:p text:style-name="End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1"/>
        <text:p text:style-name="MP2">N° 3265-SD</text:p>
        <text:p text:style-name="MP3">(01-2013)</text:p>
      </style:header>
      <style:header-left>
        <text:p text:style-name="MP1"><text:page-number text:select-page="current">8</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48:19.732000000</meta:creation-date>
    <meta:editing-cycles>1</meta:editing-cycles>
    <meta:editing-duration>P0D</meta:editing-duration>
    <meta:generator>LibreOffice/5.4.7.2.M10$Windows_X86_64 LibreOffice_project/8dd9c36825e498b9b45c610823c1129a3ee183ba</meta:generator>
    <meta:document-statistic meta:table-count="6" meta:image-count="0" meta:object-count="0" meta:page-count="10" meta:paragraph-count="238" meta:word-count="6364" meta:character-count="39501" meta:non-whitespace-character-count="33238"/>
  </office:meta>
</office:document-meta>
</file>