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683cm" fo:margin-left="0.132cm" table:align="left" style:writing-mode="lr-tb"/>
    </style:style>
    <style:style style:name="Tableau1.A" style:family="table-column">
      <style:table-column-properties style:column-width="4.727cm"/>
    </style:style>
    <style:style style:name="Tableau1.B" style:family="table-column">
      <style:table-column-properties style:column-width="2.981cm"/>
    </style:style>
    <style:style style:name="Tableau1.C" style:family="table-column">
      <style:table-column-properties style:column-width="6.974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2" style:family="table">
      <style:table-properties style:width="8.199cm" fo:margin-left="2.686cm" table:align="left" style:writing-mode="lr-tb"/>
    </style:style>
    <style:style style:name="Tableau2.A" style:family="table-column">
      <style:table-column-properties style:column-width="1.025cm"/>
    </style:style>
    <style:style style:name="Tableau2.1" style:family="table-row">
      <style:table-row-properties style:row-height="0.7cm" fo:keep-together="auto"/>
    </style:style>
    <style:style style:name="Tableau2.A1" style:family="table-cell">
      <style:table-cell-properties style:vertical-align="middle" fo:padding="0.123cm" fo:border-left="0.1pt solid #000000" fo:border-right="none" fo:border-top="0.1pt solid #000000" fo:border-bottom="0.1pt solid #000000" style:writing-mode="lr-tb"/>
    </style:style>
    <style:style style:name="Tableau2.B1" style:family="table-cell">
      <style:table-cell-properties style:vertical-align="middle" fo:padding="0.123cm" fo:border-left="none" fo:border-right="none" fo:border-top="0.1pt solid #000000" fo:border-bottom="0.1pt solid #000000" style:writing-mode="lr-tb"/>
    </style:style>
    <style:style style:name="Tableau2.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5" style:family="table">
      <style:table-properties style:width="14.531cm" fo:margin-left="-0.115cm" table:align="left" style:writing-mode="lr-tb"/>
    </style:style>
    <style:style style:name="Tableau5.A" style:family="table-column">
      <style:table-column-properties style:column-width="3.196cm"/>
    </style:style>
    <style:style style:name="Tableau5.B" style:family="table-column">
      <style:table-column-properties style:column-width="1.852cm"/>
    </style:style>
    <style:style style:name="Tableau5.F" style:family="table-column">
      <style:table-column-properties style:column-width="1.404cm"/>
    </style:style>
    <style:style style:name="Tableau5.G" style:family="table-column">
      <style:table-column-properties style:column-width="2.522cm"/>
    </style:style>
    <style:style style:name="Tableau5.1" style:family="table-row">
      <style:table-row-properties fo:keep-together="auto"/>
    </style:style>
    <style:style style:name="Tableau5.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5.G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5.2" style:family="table-row">
      <style:table-row-properties style:min-row-height="0.801cm" fo:keep-together="auto"/>
    </style:style>
    <style:style style:name="Tableau5.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4"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 style:family="table">
      <style:table-properties style:width="11.769cm" table:align="center" style:may-break-between-rows="false" style:writing-mode="lr-tb"/>
    </style:style>
    <style:style style:name="Tableau6.A" style:family="table-column">
      <style:table-column-properties style:column-width="5.334cm"/>
    </style:style>
    <style:style style:name="Tableau6.B" style:family="table-column">
      <style:table-column-properties style:column-width="6.435cm"/>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6.2" style:family="table-row">
      <style:table-row-properties style:min-row-height="0.801cm" fo:keep-together="auto"/>
    </style:style>
    <style:style style:name="Tableau6.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font-size="9pt" fo:font-weight="bold" officeooo:paragraph-rsid="00285c08" style:font-size-asian="9pt" style:font-weight-asian="bold" style:font-size-complex="9pt" style:font-weight-complex="bold" fo:hyphenate="false" fo:hyphenation-remain-char-count="2" fo:hyphenation-push-char-count="2"/>
    </style:style>
    <style:style style:name="P11" style:family="paragraph" style:parent-style-name="Standard">
      <style:paragraph-properties fo:text-align="center" style:justify-single-word="false" style:snap-to-layout-grid="false"/>
      <style:text-properties fo:font-size="9pt" fo:font-weight="bold" officeooo:rsid="0009e4f7" officeooo:paragraph-rsid="00496f0b" style:font-size-asian="9pt" style:font-weight-asian="bold" style:font-size-complex="9pt" style:font-weight-complex="bold"/>
    </style:style>
    <style:style style:name="P12" style:family="paragraph" style:parent-style-name="Standard">
      <style:paragraph-properties fo:text-align="center" style:justify-single-word="false" fo:orphans="0" fo:widows="0" fo:hyphenation-ladder-count="no-limit"/>
      <style:text-properties fo:font-size="9pt" fo:font-weight="bold" officeooo:paragraph-rsid="00221cd4" style:font-size-asian="9pt" style:font-weight-asian="bold" style:font-size-complex="9pt" style:font-weight-complex="bold"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text-properties fo:font-size="9pt" fo:font-weight="bold" officeooo:paragraph-rsid="0031620f" style:font-size-asian="9pt" style:font-weight-asian="bold" style:font-size-complex="9pt" style:font-weight-complex="bold" fo:hyphenate="false" fo:hyphenation-remain-char-count="2" fo:hyphenation-push-char-count="2"/>
    </style:style>
    <style:style style:name="P14" style:family="paragraph" style:parent-style-name="Standard">
      <style:paragraph-properties fo:text-align="center" style:justify-single-word="false" style:snap-to-layout-grid="false"/>
      <style:text-properties fo:font-size="9pt" fo:font-weight="bold" officeooo:rsid="002dbfe8" officeooo:paragraph-rsid="00496f0b" style:font-size-asian="9pt" style:font-weight-asian="bold" style:font-size-complex="9pt" style:font-weight-complex="bold"/>
    </style:style>
    <style:style style:name="P15" style:family="paragraph" style:parent-style-name="Standard">
      <style:paragraph-properties fo:text-align="center" style:justify-single-word="false" fo:orphans="0" fo:widows="0" fo:hyphenation-ladder-count="no-limit"/>
      <style:text-properties fo:font-size="9pt" fo:font-weight="bold" officeooo:rsid="00357dfc" officeooo:paragraph-rsid="00357dfc" style:font-size-asian="9pt" style:font-weight-asian="bold" style:font-size-complex="9pt" style:font-weight-complex="bold"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officeooo:paragraph-rsid="001f7e40"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officeooo:paragraph-rsid="0022a1d5"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officeooo:paragraph-rsid="0022dc66"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officeooo:paragraph-rsid="00285c08"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officeooo:paragraph-rsid="0031620f" style:font-size-asian="9pt" style:font-size-complex="9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9pt" officeooo:paragraph-rsid="0031a382" style:font-size-asian="9pt" style:font-size-complex="9pt"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9pt" officeooo:paragraph-rsid="00346b69" style:font-size-asian="9pt" style:font-size-complex="9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9pt" officeooo:paragraph-rsid="00366d33" style:font-size-asian="9pt" style:font-size-complex="9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9pt" officeooo:paragraph-rsid="0037f8a8" style:font-size-asian="9pt" style:font-size-complex="9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9pt" officeooo:paragraph-rsid="004133b1" style:font-size-asian="9pt" style:font-size-complex="9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9pt" officeooo:paragraph-rsid="00431ce8" style:font-size-asian="9pt" style:font-size-complex="9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9pt" officeooo:paragraph-rsid="0045997c" style:font-size-asian="9pt" style:font-size-complex="9pt" fo:hyphenate="false" fo:hyphenation-remain-char-count="2" fo:hyphenation-push-char-count="2"/>
    </style:style>
    <style:style style:name="P29" style:family="paragraph" style:parent-style-name="Standard">
      <style:paragraph-properties fo:text-align="justify" style:justify-single-word="false"/>
      <style:text-properties fo:font-size="9pt" officeooo:paragraph-rsid="00496f0b" style:font-size-asian="9pt" style:font-size-complex="9pt"/>
    </style:style>
    <style:style style:name="P30"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85c08" style:font-size-asian="9pt" style:font-size-complex="9pt" fo:hyphenate="false" fo:hyphenation-remain-char-count="2" fo:hyphenation-push-char-count="2"/>
    </style:style>
    <style:style style:name="P32" style:family="paragraph" style:parent-style-name="Standard">
      <style:text-properties fo:font-size="9pt" style:font-size-asian="7.84999990463257pt" style:font-size-complex="9pt"/>
    </style:style>
    <style:style style:name="P33" style:family="paragraph" style:parent-style-name="Standard">
      <style:paragraph-properties fo:text-align="justify" style:justify-single-word="false" fo:orphans="0" fo:widows="0" fo:hyphenation-ladder-count="no-limit"/>
      <style:text-properties fo:font-size="9pt" style:text-underline-style="none" officeooo:paragraph-rsid="000fa4e9" style:font-size-asian="9pt" style:font-size-complex="9pt"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font-size="9pt" style:text-underline-style="none" officeooo:paragraph-rsid="00285c08" style:font-size-asian="9pt" style:font-size-complex="9pt"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2a5201" style:font-size-asian="9pt" style:font-size-complex="9pt"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285c08" style:font-size-asian="9pt" style:font-size-complex="9pt"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1620f" style:font-size-asian="9pt" style:font-size-complex="9pt"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46b69" style:font-size-asian="9pt" style:font-size-complex="9pt"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a1517" style:font-size-asian="9pt" style:font-size-complex="9pt" fo:hyphenate="false" fo:hyphenation-remain-char-count="2" fo:hyphenation-push-char-count="2"/>
    </style:style>
    <style:style style:name="P40" style:family="paragraph" style:parent-style-name="Standard">
      <style:paragraph-properties fo:text-align="justify" style:justify-single-word="false" fo:orphans="0" fo:widows="0" fo:hyphenation-ladder-count="no-limit"/>
      <style:text-properties fo:font-size="9pt" fo:font-weight="normal" officeooo:paragraph-rsid="003ee4fb" style:font-size-asian="9pt" style:font-weight-asian="normal" style:font-size-complex="9pt" style:font-weight-complex="normal"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42"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43"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44"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5"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46"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7"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8"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9"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0"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51"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52"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3"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54"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5"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56" style:family="paragraph" style:parent-style-name="Standard">
      <style:paragraph-properties fo:margin-left="0.199cm" fo:margin-right="0.199cm" fo:text-indent="0.499cm" style:auto-text-indent="false"/>
      <style:text-properties fo:font-size="6pt" officeooo:paragraph-rsid="0034653e" style:font-size-asian="6pt" style:font-size-complex="6pt"/>
    </style:style>
    <style:style style:name="P57"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58"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officeooo:paragraph-rsid="0034653e" style:font-size-asian="9pt" style:font-size-complex="9pt"/>
    </style:style>
    <style:style style:name="P61"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34653e" style:font-size-asian="9pt" style:font-size-complex="9pt"/>
    </style:style>
    <style:style style:name="P62" style:family="paragraph" style:parent-style-name="Standard">
      <style:paragraph-properties fo:margin-left="0cm" fo:margin-right="0cm" fo:margin-top="0cm" fo:margin-bottom="0cm" loext:contextual-spacing="false" fo:text-indent="0cm" style:auto-text-indent="false" style:writing-mode="lr-tb"/>
      <style:text-properties fo:font-size="9pt" style:text-underline-style="solid" style:text-underline-width="auto" style:text-underline-color="font-color" officeooo:paragraph-rsid="0034653e" style:font-size-asian="9pt" style:font-size-complex="9pt"/>
    </style:style>
    <style:style style:name="P63"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officeooo:paragraph-rsid="0034653e" style:font-size-asian="9pt" style:font-size-complex="9pt"/>
    </style:style>
    <style:style style:name="P64" style:family="paragraph" style:parent-style-name="Body_20_Text_20_2">
      <style:paragraph-properties fo:margin-left="0cm" fo:margin-right="0cm" fo:margin-top="0cm" fo:margin-bottom="0cm" loext:contextual-spacing="false" fo:text-align="start" style:justify-single-word="false" fo:text-indent="0cm" style:auto-text-indent="false" style:writing-mode="lr-tb"/>
      <style:text-properties fo:font-size="9pt" fo:font-style="normal" style:text-underline-style="dotted" style:text-underline-width="auto" style:text-underline-color="font-color" fo:font-weight="normal" officeooo:paragraph-rsid="0034653e" style:font-size-asian="9pt" style:font-style-asian="normal" style:font-weight-asian="normal" style:font-size-complex="9pt" style:font-style-complex="normal" style:font-weight-complex="normal"/>
    </style:style>
    <style:style style:name="P65" style:family="paragraph" style:parent-style-name="Body_20_Text_20_2">
      <style:paragraph-properties fo:margin-left="0cm" fo:margin-right="0cm" fo:margin-top="0cm" fo:margin-bottom="0cm" loext:contextual-spacing="false" fo:line-height="100%" fo:text-indent="0cm" style:auto-text-indent="false" style:writing-mode="lr-tb"/>
      <style:text-properties fo:color="#ff3333" fo:font-size="9pt" officeooo:rsid="001938a7" officeooo:paragraph-rsid="0034653e" style:font-size-asian="9pt" style:font-size-complex="9pt"/>
    </style:style>
    <style:style style:name="P66" style:family="paragraph" style:parent-style-name="Corps_20_de_20_texte_20_2">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34653e" style:font-size-asian="9pt" style:font-size-complex="9pt"/>
    </style:style>
    <style:style style:name="P67"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68"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69" style:family="paragraph" style:parent-style-name="Body_20_Text_20_2">
      <style:paragraph-properties fo:margin-left="0cm" fo:margin-right="0cm" fo:line-height="100%" fo:text-indent="0cm" style:auto-text-indent="false" style:writing-mode="lr-tb"/>
      <style:text-properties fo:font-size="9pt" style:font-size-asian="9pt" style:font-size-complex="9pt"/>
    </style:style>
    <style:style style:name="P70" style:family="paragraph" style:parent-style-name="Body_20_Text_20_2">
      <style:paragraph-properties fo:margin-left="0cm" fo:margin-right="0cm" fo:line-height="100%" fo:text-align="start" style:justify-single-word="false" fo:text-indent="0cm" style:auto-text-indent="false" style:writing-mode="lr-tb"/>
      <style:text-properties fo:font-size="9pt" officeooo:paragraph-rsid="001eb28d" style:font-size-asian="9pt" style:font-size-complex="9pt"/>
    </style:style>
    <style:style style:name="P71" style:family="paragraph" style:parent-style-name="Body_20_Text_20_2">
      <style:paragraph-properties fo:margin-left="0cm" fo:margin-right="0cm" fo:line-height="100%" fo:text-indent="0cm" style:auto-text-indent="false" style:writing-mode="lr-tb"/>
      <style:text-properties fo:font-size="9pt" officeooo:paragraph-rsid="001eb28d" style:font-size-asian="9pt" style:font-size-complex="9pt"/>
    </style:style>
    <style:style style:name="P72" style:family="paragraph" style:parent-style-name="Body_20_Text_20_2">
      <style:paragraph-properties fo:margin-left="0cm" fo:margin-right="0cm" fo:line-height="100%" fo:text-indent="0cm" style:auto-text-indent="false" style:writing-mode="lr-tb"/>
      <style:text-properties fo:font-size="9pt" officeooo:paragraph-rsid="0034653e" style:font-size-asian="9pt" style:font-size-complex="9pt"/>
    </style:style>
    <style:style style:name="P73"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74" style:family="paragraph" style:parent-style-name="Body_20_Text_20_2">
      <style:paragraph-properties fo:margin-left="0cm" fo:margin-right="0cm" fo:text-align="start" style:justify-single-word="false" fo:text-indent="0cm" style:auto-text-indent="false" style:writing-mode="lr-tb"/>
      <style:text-properties fo:font-size="9pt" fo:font-style="normal" style:text-underline-style="dotted" style:text-underline-width="auto" style:text-underline-color="font-color" fo:font-weight="normal" officeooo:paragraph-rsid="0034653e" style:font-size-asian="9pt" style:font-style-asian="normal" style:font-weight-asian="normal" style:font-size-complex="9pt" style:font-style-complex="normal" style:font-weight-complex="normal"/>
    </style:style>
    <style:style style:name="P75"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34653e" style:font-size-asian="9pt" style:font-size-complex="9pt"/>
    </style:style>
    <style:style style:name="P76"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34653e" style:font-size-asian="9pt" style:font-size-complex="9pt"/>
    </style:style>
    <style:style style:name="P77"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78" style:family="paragraph" style:parent-style-name="Standard">
      <style:paragraph-properties fo:margin-left="0cm" fo:margin-right="0cm" fo:text-align="justify" style:justify-single-word="false" fo:text-indent="0cm" style:auto-text-indent="false" style:writing-mode="lr-tb"/>
      <style:text-properties fo:font-size="9pt" officeooo:paragraph-rsid="0034653e" style:font-size-asian="9pt" style:font-size-complex="9pt"/>
    </style:style>
    <style:style style:name="P79" style:family="paragraph" style:parent-style-name="Standard">
      <style:paragraph-properties fo:margin-left="0cm" fo:margin-right="0cm" fo:text-align="justify" style:justify-single-word="false" fo:text-indent="0cm" style:auto-text-indent="false" style:writing-mode="lr-tb"/>
      <style:text-properties fo:font-size="9pt" officeooo:paragraph-rsid="004595be" style:font-size-asian="9pt" style:font-size-complex="9pt"/>
    </style:style>
    <style:style style:name="P80" style:family="paragraph" style:parent-style-name="Standard">
      <style:paragraph-properties fo:margin-left="0cm" fo:margin-right="0cm" fo:text-indent="0cm" style:auto-text-indent="false" style:writing-mode="lr-tb"/>
      <style:text-properties fo:font-size="9pt" officeooo:paragraph-rsid="0034653e" style:font-size-asian="9pt" style:font-size-complex="9pt"/>
    </style:style>
    <style:style style:name="P81" style:family="paragraph" style:parent-style-name="Standard">
      <style:paragraph-properties fo:margin-left="0cm" fo:margin-right="0cm" fo:text-indent="0cm" style:auto-text-indent="false" style:writing-mode="lr-tb"/>
      <style:text-properties fo:font-size="9pt" officeooo:paragraph-rsid="0044b52b" style:font-size-asian="9pt" style:font-size-complex="9pt"/>
    </style:style>
    <style:style style:name="P82"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83"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84" style:family="paragraph" style:parent-style-name="Standard">
      <style:paragraph-properties fo:margin-left="0cm" fo:margin-right="0cm" fo:text-indent="0cm" style:auto-text-indent="false" style:writing-mode="lr-tb"/>
      <style:text-properties fo:font-size="9pt" style:text-underline-style="solid" style:text-underline-width="auto" style:text-underline-color="font-color" officeooo:paragraph-rsid="0034653e" style:font-size-asian="9pt" style:font-size-complex="9pt"/>
    </style:style>
    <style:style style:name="P85"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fo:font-size="9pt" fo:font-weight="bold" officeooo:paragraph-rsid="0034653e" style:font-size-asian="9pt" style:font-weight-asian="bold" style:font-size-complex="9pt" fo:hyphenate="false" fo:hyphenation-remain-char-count="2" fo:hyphenation-push-char-count="2"/>
    </style:style>
    <style:style style:name="P8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1f7e40" style:font-size-asian="9pt" style:font-size-complex="9pt" fo:hyphenate="false" fo:hyphenation-remain-char-count="2" fo:hyphenation-push-char-count="2"/>
    </style:style>
    <style:style style:name="P87" style:family="paragraph" style:parent-style-name="Standard">
      <style:paragraph-properties fo:margin-left="0cm" fo:margin-right="0cm" fo:text-align="justify" style:justify-single-word="false" fo:text-indent="0cm" style:auto-text-indent="false" style:writing-mode="lr-tb"/>
      <style:text-properties fo:color="#ff3333" fo:font-size="9pt" officeooo:rsid="001938a7" officeooo:paragraph-rsid="004595be" style:font-size-asian="9pt" style:font-size-complex="9pt"/>
    </style:style>
    <style:style style:name="P88" style:family="paragraph" style:parent-style-name="Standard">
      <style:paragraph-properties fo:margin-left="0cm" fo:margin-right="0cm" fo:text-indent="0cm" style:auto-text-indent="false" style:writing-mode="lr-tb"/>
      <style:text-properties fo:font-size="8pt" officeooo:paragraph-rsid="0034653e" style:font-size-asian="7pt" style:font-size-complex="8pt"/>
    </style:style>
    <style:style style:name="P89" style:family="paragraph" style:parent-style-name="Standard">
      <style:paragraph-properties fo:margin-left="0cm" fo:margin-right="0cm" fo:text-indent="0cm" style:auto-text-indent="false" style:writing-mode="lr-tb"/>
      <style:text-properties officeooo:paragraph-rsid="0034653e"/>
    </style:style>
    <style:style style:name="P9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91"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1eb28d" style:font-size-asian="9pt" style:font-size-complex="9pt"/>
    </style:style>
    <style:style style:name="P9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93"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94"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95" style:family="paragraph" style:parent-style-name="Endnote">
      <style:paragraph-properties fo:margin-left="0cm" fo:margin-right="0cm" fo:line-height="100%" fo:text-indent="0cm" style:auto-text-indent="false" style:writing-mode="lr-tb"/>
      <style:text-properties fo:font-size="9pt" style:font-size-asian="9pt" style:font-size-complex="9pt"/>
    </style:style>
    <style:style style:name="P96" style:family="paragraph" style:parent-style-name="Standard">
      <style:paragraph-properties fo:text-align="center" style:justify-single-word="false" fo:keep-with-next="always" style:snap-to-layout-grid="false"/>
      <style:text-properties fo:font-size="8pt" officeooo:paragraph-rsid="0034653e" style:font-size-asian="8pt" style:font-size-complex="8pt"/>
    </style:style>
    <style:style style:name="P97" style:family="paragraph" style:parent-style-name="Standard">
      <style:paragraph-properties fo:text-align="center" style:justify-single-word="false" fo:keep-with-next="always" style:snap-to-layout-grid="false"/>
      <style:text-properties fo:font-size="8pt" officeooo:paragraph-rsid="0034653e" style:font-size-asian="8pt" style:font-size-complex="8pt" style:text-rotation-angle="0" style:text-rotation-scale="fixed"/>
    </style:style>
    <style:style style:name="P98" style:family="paragraph" style:parent-style-name="Standard">
      <style:paragraph-properties fo:keep-with-next="always" style:snap-to-layout-grid="false"/>
      <style:text-properties fo:font-size="8pt" officeooo:paragraph-rsid="0034653e" style:font-size-asian="8pt" style:font-size-complex="8pt"/>
    </style:style>
    <style:style style:name="P99" style:family="paragraph" style:parent-style-name="Standard">
      <style:paragraph-properties fo:text-align="end" style:justify-single-word="false" fo:keep-with-next="always" style:snap-to-layout-grid="false"/>
      <style:text-properties fo:font-size="8pt" officeooo:paragraph-rsid="0034653e" style:font-size-asian="8pt" style:font-size-complex="8pt"/>
    </style:style>
    <style:style style:name="P100" style:family="paragraph" style:parent-style-name="Standard">
      <style:paragraph-properties fo:text-align="center" style:justify-single-word="false" fo:keep-with-next="always" style:snap-to-layout-grid="false"/>
      <style:text-properties fo:font-size="8pt" fo:font-weight="bold" officeooo:paragraph-rsid="0034653e" style:font-size-asian="8pt" style:font-weight-asian="bold" style:font-size-complex="8pt" style:font-weight-complex="bold"/>
    </style:style>
    <style:style style:name="P101" style:family="paragraph" style:parent-style-name="Standard">
      <style:paragraph-properties fo:text-align="end" style:justify-single-word="false" fo:keep-with-next="always" style:snap-to-layout-grid="false"/>
      <style:text-properties fo:font-size="8pt" fo:font-weight="bold" officeooo:paragraph-rsid="0034653e" style:font-size-asian="8pt" style:font-weight-asian="bold" style:font-size-complex="8pt" style:font-weight-complex="bold"/>
    </style:style>
    <style:style style:name="P102" style:family="paragraph" style:parent-style-name="Standard">
      <style:paragraph-properties fo:text-align="center" style:justify-single-word="false" fo:keep-with-next="always" style:snap-to-layout-grid="false"/>
      <style:text-properties officeooo:paragraph-rsid="0034653e"/>
    </style:style>
    <style:style style:name="P103" style:family="paragraph" style:parent-style-name="Standard">
      <style:paragraph-properties fo:text-align="center" style:justify-single-word="false" fo:keep-with-next="always"/>
      <style:text-properties fo:font-size="7pt" officeooo:paragraph-rsid="0034653e" style:font-size-asian="7pt" style:font-size-complex="7pt"/>
    </style:style>
    <style:style style:name="P104" style:family="paragraph" style:parent-style-name="Endnote">
      <style:text-properties fo:font-size="9pt" style:font-size-asian="7.84999990463257pt" style:font-size-complex="9pt"/>
    </style:style>
    <style:style style:name="P105"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285c08" style:font-size-asian="9pt" style:font-size-complex="9pt" fo:hyphenate="false" fo:hyphenation-remain-char-count="2" fo:hyphenation-push-char-count="2"/>
    </style:style>
    <style:style style:name="P106"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0fa4e9" style:font-size-asian="9pt" style:font-size-complex="9pt" fo:hyphenate="false" fo:hyphenation-remain-char-count="2" fo:hyphenation-push-char-count="2"/>
    </style:style>
    <style:style style:name="P107" style:family="paragraph" style:parent-style-name="Standard">
      <style:paragraph-properties fo:margin-left="0.199cm" fo:margin-right="0.199cm" fo:text-align="center" style:justify-single-word="false" fo:orphans="0" fo:widows="0" fo:hyphenation-ladder-count="no-limit" fo:text-indent="0.199cm" style:auto-text-indent="false" fo:break-before="page"/>
      <style:text-properties fo:font-size="9pt" fo:font-weight="bold" officeooo:paragraph-rsid="0044b52b" style:font-size-asian="9pt" style:font-weight-asian="bold" style:font-size-complex="9pt" style:font-weight-complex="bold" fo:hyphenate="false" fo:hyphenation-remain-char-count="2" fo:hyphenation-push-char-count="2"/>
    </style:style>
    <style:style style:name="P108"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09"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10"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11"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12" style:family="paragraph" style:parent-style-name="Standard">
      <style:paragraph-properties fo:margin-left="0cm" fo:margin-right="0cm" fo:line-height="100%" fo:text-indent="0cm" style:auto-text-indent="false" style:writing-mode="lr-tb"/>
      <style:text-properties fo:font-size="9pt" officeooo:paragraph-rsid="00499d11" style:font-size-asian="9pt" style:font-size-complex="9pt"/>
    </style:style>
    <style:style style:name="P113"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499d11" style:font-size-asian="9pt" style:font-size-complex="9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115" style:family="paragraph" style:parent-style-name="Footnote">
      <style:paragraph-properties fo:margin-left="0cm" fo:margin-right="0cm" fo:margin-top="0cm" fo:margin-bottom="0cm" loext:contextual-spacing="false" fo:line-height="100%" fo:text-indent="0cm" style:auto-text-indent="false" style:text-autospace="ideograph-alpha" style:punctuation-wrap="hanging" style:vertical-align="auto" style:writing-mode="lr-tb"/>
      <style:text-properties fo:font-size="9pt" officeooo:paragraph-rsid="00499d11" style:font-size-asian="9pt" style:font-size-complex="9pt"/>
    </style:style>
    <style:style style:name="P11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117"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499d11" style:font-size-asian="9pt" style:font-size-complex="9pt"/>
    </style:style>
    <style:style style:name="P118"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fo:font-size="9pt" officeooo:paragraph-rsid="00499d11" style:font-size-asian="9pt" style:font-size-complex="9pt" fo:hyphenate="false" fo:hyphenation-remain-char-count="2" fo:hyphenation-push-char-count="2"/>
    </style:style>
    <style:style style:name="P119"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499d11" style:font-size-asian="9pt" style:font-size-complex="9pt"/>
    </style:style>
    <style:style style:name="P12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499d11" style:font-size-asian="9pt" style:font-size-complex="9pt"/>
    </style:style>
    <style:style style:name="P121"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499d11" style:font-size-asian="9pt" style:font-size-complex="9pt"/>
    </style:style>
    <style:style style:name="P122"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499d11" style:font-size-asian="9pt" style:font-size-complex="9pt"/>
    </style:style>
    <style:style style:name="P123" style:family="paragraph" style:parent-style-name="Corps_20_de_20_texte_20_2">
      <style:paragraph-properties fo:margin-left="0cm" fo:margin-right="0cm" fo:line-height="100%" fo:text-indent="0cm" style:auto-text-indent="false" style:writing-mode="lr-tb"/>
      <style:text-properties fo:font-size="9pt" officeooo:paragraph-rsid="00499d11" style:font-size-asian="9pt" style:font-size-complex="9pt"/>
    </style:style>
    <style:style style:name="P124" style:family="paragraph" style:parent-style-name="Endnote">
      <style:paragraph-properties fo:margin-left="0cm" fo:margin-right="0cm" fo:line-height="100%" fo:text-indent="0cm" style:auto-text-indent="false" style:writing-mode="lr-tb"/>
      <style:text-properties fo:font-size="9pt" officeooo:paragraph-rsid="00499d11" style:font-size-asian="9pt" style:font-size-complex="9pt"/>
    </style:style>
    <style:style style:name="T1" style:family="text">
      <style:text-properties fo:font-size="7pt" style:font-size-asian="7pt" style:font-size-complex="7pt"/>
    </style:style>
    <style:style style:name="T2" style:family="text">
      <style:text-properties fo:font-size="7pt" fo:font-style="italic" style:text-underline-style="none" officeooo:rsid="00346b69" style:font-size-asian="7pt" style:font-style-asian="italic" style:font-size-complex="7pt" style:font-style-complex="italic"/>
    </style:style>
    <style:style style:name="T3" style:family="text">
      <style:text-properties fo:font-size="7pt" fo:font-style="italic" style:text-underline-style="none" officeooo:rsid="003a1517" style:font-size-asian="7pt" style:font-style-asian="italic" style:font-size-complex="7pt" style:font-style-complex="italic"/>
    </style:style>
    <style:style style:name="T4"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5"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6"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7"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8"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style>
    <style:style style:name="T11" style:family="text">
      <style:text-properties fo:font-size="9pt" style:text-underline-style="none" style:font-size-asian="9pt" style:font-size-complex="9pt"/>
    </style:style>
    <style:style style:name="T12" style:family="text">
      <style:text-properties fo:font-size="8pt" style:font-size-asian="8pt" style:font-size-complex="8pt"/>
    </style:style>
    <style:style style:name="T13" style:family="text">
      <style:text-properties style:text-position="super 58%"/>
    </style:style>
    <style:style style:name="T14"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5" style:family="text">
      <style:text-properties officeooo:rsid="0023179d"/>
    </style:style>
    <style:style style:name="T16" style:family="text">
      <style:text-properties officeooo:rsid="00103c6c"/>
    </style:style>
    <style:style style:name="T17" style:family="text">
      <style:text-properties fo:color="#ffffff"/>
    </style:style>
    <style:style style:name="T18" style:family="text">
      <style:text-properties officeooo:rsid="00145f63"/>
    </style:style>
    <style:style style:name="T19" style:family="text">
      <style:text-properties officeooo:rsid="001938a7"/>
    </style:style>
    <style:style style:name="T20" style:family="text">
      <style:text-properties fo:color="#ff3333" fo:font-size="9pt" officeooo:rsid="001938a7" style:font-size-asian="9pt" style:font-size-complex="9pt"/>
    </style:style>
    <style:style style:name="T21" style:family="text">
      <style:text-properties fo:color="#ff3333" fo:font-size="9pt" officeooo:rsid="002204cf" style:font-size-asian="9pt" style:font-size-complex="9pt"/>
    </style:style>
    <style:style style:name="T22" style:family="text">
      <style:text-properties fo:color="#ff3333" officeooo:rsid="001938a7"/>
    </style:style>
    <style:style style:name="T23" style:family="text">
      <style:text-properties fo:color="#ff3333" fo:font-weight="bold" officeooo:rsid="002204cf" style:font-weight-asian="bold" style:font-weight-complex="bold"/>
    </style:style>
    <style:style style:name="T24" style:family="text">
      <style:text-properties fo:color="#ff3333" officeooo:rsid="002204cf"/>
    </style:style>
    <style:style style:name="T25" style:family="text">
      <style:text-properties fo:color="#ff3333" officeooo:rsid="00259f6c"/>
    </style:style>
    <style:style style:name="T26" style:family="text">
      <style:text-properties fo:color="#ff3333" officeooo:rsid="001f7e40"/>
    </style:style>
    <style:style style:name="T27" style:family="text">
      <style:text-properties fo:color="#ff3333" fo:font-weight="normal" officeooo:rsid="00259f6c" style:font-weight-asian="normal" style:font-weight-complex="normal"/>
    </style:style>
    <style:style style:name="T28" style:family="text">
      <style:text-properties fo:color="#ff3333" officeooo:rsid="0022a1d5"/>
    </style:style>
    <style:style style:name="T29" style:family="text">
      <style:text-properties fo:color="#ff3333" officeooo:rsid="0031620f"/>
    </style:style>
    <style:style style:name="T30" style:family="text">
      <style:text-properties officeooo:rsid="001ae43c"/>
    </style:style>
    <style:style style:name="T31" style:family="text">
      <style:text-properties fo:color="#0000ff" officeooo:rsid="001938a7"/>
    </style:style>
    <style:style style:name="T32" style:family="text">
      <style:text-properties fo:color="#0000ff" officeooo:rsid="001b6c10"/>
    </style:style>
    <style:style style:name="T33" style:family="text">
      <style:text-properties officeooo:rsid="001b8fa5"/>
    </style:style>
    <style:style style:name="T34" style:family="text">
      <style:text-properties fo:color="#006600" officeooo:rsid="001938a7"/>
    </style:style>
    <style:style style:name="T35" style:family="text">
      <style:text-properties officeooo:rsid="0022dc66"/>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2463db"/>
    </style:style>
    <style:style style:name="T38" style:family="text">
      <style:text-properties style:text-underline-style="solid" style:text-underline-width="auto" style:text-underline-color="font-color" officeooo:rsid="0025c6af"/>
    </style:style>
    <style:style style:name="T39" style:family="text">
      <style:text-properties style:text-underline-style="solid" style:text-underline-width="auto" style:text-underline-color="font-color" officeooo:rsid="0031a382"/>
    </style:style>
    <style:style style:name="T40" style:family="text">
      <style:text-properties officeooo:rsid="002463db"/>
    </style:style>
    <style:style style:name="T41" style:family="text">
      <style:text-properties officeooo:rsid="0025c6af"/>
    </style:style>
    <style:style style:name="T42" style:family="text">
      <style:text-properties officeooo:rsid="002b1ae4"/>
    </style:style>
    <style:style style:name="T43" style:family="text">
      <style:text-properties fo:color="#000000"/>
    </style:style>
    <style:style style:name="T44" style:family="text">
      <style:text-properties fo:color="#000000" fo:font-size="8pt" style:font-size-asian="8pt" style:font-size-complex="8pt"/>
    </style:style>
    <style:style style:name="T45" style:family="text">
      <style:text-properties officeooo:rsid="0031620f"/>
    </style:style>
    <style:style style:name="T46" style:family="text">
      <style:text-properties officeooo:rsid="0031a382"/>
    </style:style>
    <style:style style:name="T47" style:family="text">
      <style:text-properties officeooo:rsid="003385f2"/>
    </style:style>
    <style:style style:name="T48" style:family="text">
      <style:text-properties officeooo:rsid="00346b69"/>
    </style:style>
    <style:style style:name="T49" style:family="text">
      <style:text-properties style:text-underline-style="none"/>
    </style:style>
    <style:style style:name="T50" style:family="text">
      <style:text-properties officeooo:rsid="003ee4fb"/>
    </style:style>
    <style:style style:name="T51" style:family="text">
      <style:text-properties officeooo:rsid="00499a62"/>
    </style:style>
    <style:style style:name="T52" style:family="text">
      <style:text-properties officeooo:rsid="003de540"/>
    </style:style>
    <style:style style:name="T53" style:family="text">
      <style:text-properties officeooo:rsid="00400bc1"/>
    </style:style>
    <style:style style:name="T54" style:family="text">
      <style:text-properties officeooo:rsid="003f43eb"/>
    </style:style>
    <style:style style:name="T55" style:family="text">
      <style:text-properties officeooo:rsid="004133b1"/>
    </style:style>
    <style:style style:name="T56" style:family="text">
      <style:text-properties officeooo:rsid="00431ce8"/>
    </style:style>
    <style:style style:name="T57" style:family="text">
      <style:text-properties officeooo:rsid="00405927"/>
    </style:style>
    <style:style style:name="T58" style:family="text">
      <style:text-properties officeooo:rsid="0044b52b"/>
    </style:style>
    <style:style style:name="T59" style:family="text">
      <style:text-properties officeooo:rsid="0045997c"/>
    </style:style>
    <style:style style:name="T60" style:family="text">
      <style:text-properties officeooo:rsid="004705d3"/>
    </style:style>
    <style:style style:name="T61" style:family="text">
      <style:text-properties style:text-underline-style="dotted" style:text-underline-width="auto" style:text-underline-color="font-color"/>
    </style:style>
    <style:style style:name="T62" style:family="text">
      <style:text-properties officeooo:rsid="0048e939"/>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Cadre1" text:anchor-type="char" svg:x="-4.604cm" svg:y="-0.624cm" svg:width="4.152cm" svg:height="1.605cm" draw:z-index="0"><draw:text-box><text:p text:style-name="P5">N° 11196*03</text:p><text:p text:style-name="P4"><text:span text:style-name="T4">DIRECTION G</text:span><text:span text:style-name="T5">É</text:span><text:span text:style-name="T4">N</text:span><text:span text:style-name="T5">É</text:span><text:span text:style-name="T4">RALE</text:span></text:p><text:p text:style-name="P6">DES FINANCES PUBLIQUES</text:p><text:p text:style-name="P5">Formulaire obligatoire</text:p><text:p text:style-name="P7">Décret n° 55-1350 du 14/10/1955,</text:p><text:p text:style-name="P7">article 67-3</text:p></draw:text-box></draw:frame></text:p>
      <text:p text:style-name="P8"/>
      <text:p text:style-name="P57"/>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7">Formule de publication</text:p>
            <text:p text:style-name="P51">(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48">SERVICE</text:p>
            <text:p text:style-name="P52">DE</text:p>
            <text:p text:style-name="P54">LA <text:span text:style-name="T33">PUBLICITÉ</text:span> <text:span text:style-name="T33">FONCIÈRE</text:span></text:p>
          </table:table-cell>
          <table:table-cell table:style-name="Tableau1.A2" office:value-type="string">
            <text:p text:style-name="P50"><text:span text:style-name="T6">D</text:span><text:span text:style-name="T7">É</text:span><text:span text:style-name="T6">PÔT</text:span></text:p>
          </table:table-cell>
          <table:table-cell table:style-name="Tableau1.C2" office:value-type="string">
            <text:p text:style-name="P49">DATE</text:p>
            <text:p text:style-name="P46"/>
            <text:p text:style-name="P44">VOL <text:s text:c="32"/>N°</text:p>
          </table:table-cell>
        </table:table-row>
        <table:table-row table:style-name="Tableau1.3">
          <table:table-cell table:style-name="Tableau1.A2" office:value-type="string">
            <text:p text:style-name="P53"/>
          </table:table-cell>
          <table:table-cell table:style-name="Tableau1.C2" table:number-columns-spanned="2" office:value-type="string">
            <text:p text:style-name="P49"/>
            <text:p text:style-name="P49">TAXES :</text:p>
            <text:p text:style-name="P46"/>
            <text:p text:style-name="P43"><text:span text:style-name="T8">CSI</text:span><text:span text:style-name="T14">(</text:span><text:span text:style-name="Footnote_20_anchor"><text:span text:style-name="T14"><text:note text:id="ftn1" text:note-class="footnote"><text:note-citation>1</text:note-citation><text:note-body><text:p text:style-name="P42">CSI : Contribution de sécurité immobilière</text:p><text:p text:style-name="P58">Les dispositions des <text:span text:style-name="T9">a</text:span>rticle<text:span text:style-name="T9">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14">)</text:span><text:span text:style-name="T8"> : <text:s text:c="51"/>________________________</text:span></text:p>
            <text:p text:style-name="P44"/>
            <text:p text:style-name="P45"><text:span text:style-name="T7"><text:s text:c="38"/></text:span><text:span text:style-name="T6">TOTAL</text:span></text:p>
            <text:p text:style-name="P44"/>
          </table:table-cell>
          <table:covered-table-cell/>
        </table:table-row>
        <table:table-row table:style-name="Tableau1.4">
          <table:table-cell table:style-name="Tableau1.C2" table:number-columns-spanned="3" office:value-type="string">
            <text:p text:style-name="P109"/>
            <text:p text:style-name="P13">CONVENTIONS CONCLUES ENTRE <text:span text:style-name="T48">L’ÉTAT</text:span> ET LES PERSONNES PHYSIQUES OU MORALES AUTRES QUE LES ORGANISMES D’HLM ET LES SOCIÉTÉS D’ÉCONOMIE MIXTE POUR LA CONSTRUCTION OU L’ACQUISITION DE LOGEMENTS À USAGE LOCATIF, EN APPLICATION DE<text:span text:style-name="T50">S</text:span> ARTICLE<text:span text:style-name="T50">S</text:span> L. 351-<text:span text:style-name="T50">1 ET L. 831-1 </text:span>(3°) APPLICABLE AUX LOGEMENTS FAISANT L’OBJE<text:span text:style-name="T50">T</text:span> D’UNE DÉCISION FAVORABLE PRISE DANS LES CONDITIONS PRÉVUES AUX ARTICLES <text:span text:style-name="T50">D</text:span>. 331-3 ET <text:span text:style-name="T50">D</text:span>. 331-6 DU CODE DE LA CONSTRUCTION ET DE L’HABITATION</text:p>
            <text:p text:style-name="P13"/>
            <text:p text:style-name="P15">Annexe I à l’article <text:span text:style-name="T50">D</text:span>. 353-90</text:p>
            <text:p text:style-name="P12"/>
            <text:p text:style-name="P40"><text:span text:style-name="T15">C</text:span>onvention type conclue entre l’<text:span text:style-name="T15">E</text:span>tat et <text:span text:style-name="T22">{à renseigner - </text:span><text:span text:style-name="T26">nom de la personne </text:span><text:span text:style-name="T28">physique ou </text:span><text:span text:style-name="T26">morale identifiée conformément aux dispositions, </text:span><text:span text:style-name="T28">selon le cas,</text:span><text:span text:style-name="T26"> de</text:span><text:span text:style-name="T28">s</text:span><text:span text:style-name="T26"> article</text:span><text:span text:style-name="T28">s</text:span><text:span text:style-name="T26"> </text:span><text:span text:style-name="T28">5 ou </text:span><text:span text:style-name="T26">6 du décret n° 55-22 du 4 janvier 1955 modifié portant réforme de la publicité foncière}</text:span> en application de<text:span text:style-name="T51">s</text:span> article<text:span text:style-name="T51">s</text:span> <text:span text:style-name="T52">L</text:span>. 35<text:span text:style-name="T52">3-1 et L. 831-1</text:span> (2° <text:span text:style-name="T52">et</text:span> 3°) du code de la construction et de l’habitation pour l’opération de <text:span text:style-name="T22">{à renseigner - </text:span><text:span text:style-name="T24">si la convention est passée pour une résidence universitaire définie à l’article L. 631-12 du code de la construction et de l’habitation, faire précéder le nom de l’opération de la mention </text:span><text:span text:style-name="T23">Résidence universitaire</text:span><text:span text:style-name="T22">}</text:span></text:p>
            <text:p text:style-name="P29"/>
            <table:table table:name="Tableau2" table:style-name="Tableau2">
              <table:table-column table:style-name="Tableau2.A" table:number-columns-repeated="8"/>
              <table:table-row table:style-name="Tableau2.1">
                <table:table-cell table:style-name="Tableau2.A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H1" office:value-type="string">
                  <text:p text:style-name="P11"/>
                </table:table-cell>
              </table:table-row>
            </table:table>
            <text:p text:style-name="P29"/>
            <text:p text:style-name="P1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text:p>
            <text:p text:style-name="P16"/>
            <text:p text:style-name="P16">d’une part,</text:p>
            <text:p text:style-name="P16"/>
            <text:p text:style-name="P17">et <text:span text:style-name="T22">{à renseigner - </text:span><text:span text:style-name="T27">nom de la SEM identifiée conformément aux dispositions de l’article 6 du décret n° 55-22 du 4 janvier 1955 modifié portant réforme de la publicité foncière}</text:span>, représenté (e) par <text:span text:style-name="T22">{à renseigner – </text:span><text:span text:style-name="T29">si le propriétaire est une personne morale, </text:span><text:span text:style-name="T25">indiquer le nom de son représentant}</text:span> dénommé (e) ci-après, le bailleur, </text:p>
            <text:p text:style-name="P16"/>
            <text:p text:style-name="P16">d’autre part,</text:p>
            <text:p text:style-name="P16"><text:soft-page-break/></text:p>
            <text:p text:style-name="P16">sont convenus de ce qui suit :</text:p>
            <text:p text:style-name="P16"/>
            <text:p text:style-name="P9">I.-Dispositions générales</text:p>
            <text:p text:style-name="P16"/>
            <text:p text:style-name="P30">Article 1<text:span text:style-name="T13">er</text:span> : Objet de la convention</text:p>
            <text:p text:style-name="P39">1.1. Cas d’une opération de construction de logements bénéficiant du taux de T. V. A. réduit mentionné au I de l’article 278 sexies du code général des impôts<text:span text:style-name="T49"> </text:span><text:span text:style-name="T2">[construction</text:span><text:span text:style-name="T3">(</text:span><text:span text:style-name="T2">s</text:span><text:span text:style-name="T3">)</text:span><text:span text:style-name="T2"> neuve</text:span><text:span text:style-name="T3">(</text:span><text:span text:style-name="T2">s</text:span><text:span text:style-name="T3">)</text:span><text:span text:style-name="T2"> </text:span><text:span text:style-name="T3">par un bailleur autre qu’un</text:span><text:span text:style-name="T2"> OPH, une ESH ou une SEM]</text:span></text:p>
            <text:p text:style-name="P23">La présente convention a pour objet de fixer les droits et les obligations des parties prévus par les articles L. 353-1 à L. 353-12, L. 353-20 et L. 353-21 du code de la construction et de l’habitation pour le programme de <text:span text:style-name="T22">{à renseigner}</text:span> décrit plus précisément dans le document joint à la présente convention, faisant l’objet d’une décision favorable prise dans les conditions prévues aux articles <text:span text:style-name="T50">D</text:span>. 331-3 et <text:span text:style-name="T50">D</text:span>. 331-6 du code de la construction et de l’habitation, pour la construction de logements à usage locatif<text:span text:style-name="T48">.</text:span></text:p>
            <text:p text:style-name="P39">1.2. Cas d’une opération d’acquisition de logements bénéficiant du taux de TVA réduit mentionné au 3 du I de l’article 278 sexies du code général des impôts par un bailleur autre qu’un organisme d’habitations à loyer modéré ou qu’une société d’économie mixte<text:span text:style-name="T49"> </text:span><text:span text:style-name="T2">[acquisition de logement</text:span><text:span text:style-name="T3">(</text:span><text:span text:style-name="T2">s</text:span><text:span text:style-name="T3">)</text:span><text:span text:style-name="T2"> neuf</text:span><text:span text:style-name="T3">(</text:span><text:span text:style-name="T2">s</text:span><text:span text:style-name="T3">)</text:span><text:span text:style-name="T2"> </text:span><text:span text:style-name="T3">par un bailleur autre qu’un</text:span><text:span text:style-name="T2"> OPH, une ESH ou une SEM]</text:span></text:p>
            <text:p text:style-name="P24">La présente convention a pour objet de fixer les droits et les obligations des parties prévus par les articles L. 353-1 à L. 353-12, L. 353-20 et L. 353-21 du code de la construction et de l’habitation pour le programme de <text:span text:style-name="T22">{à renseigner}</text:span> décrit plus précisément dans le document joint à la présente convention, ayant fait l’objet d’une décision favorable prise dans les conditions prévues aux articles <text:span text:style-name="T50">D</text:span>. 331-3 et <text:span text:style-name="T50">D</text:span>. 331-6 du code de la construction et de l’habitation.</text:p>
            <text:p text:style-name="P24">La présente convention est conclue à l’occasion de l’acquisition d’un ou plusieurs logements construits dans les conditions de l’alinéa ci-dessus et dont la vente est soumise à la TVA dans les conditions du 3 du I de l’article 278 sexies du code général des impôts. Elle reprend les droits et obligations fixés dans la convention n° _ signée le _ et publiée le _ entre _ et _ pour le programme de _.</text:p>
            <text:p text:style-name="P24">En particulier, le loyer maximum du ou des logements, révisé dans les conditions de la convention passée avec le précédent propriétaire, est inchangé. </text:p>
            <text:p text:style-name="P24">La présente convention ouvre, pendant sa durée, le droit à l’aide personnalisée au logement (APL) dans les conditions définies par le titre V du livre III du code de la construction et de l’habitation.</text:p>
            <text:p text:style-name="P38">1.3. Vente des logements bénéficiant du taux réduit de TVA mentionné au 3 du I de l’article 278 sexies du code général des impôts<text:span text:style-name="T49"> </text:span><text:span text:style-name="T2">[concernent les logements </text:span><text:span text:style-name="T3">d’un promoteur </text:span><text:span text:style-name="T2">ensuite acquis par un OPH, une ESH ou une SEM]</text:span></text:p>
            <text:p text:style-name="P21">Lors de la vente à un bailleur par le constructeur d’un logement bénéficiant du taux réduit de TVA, une nouvelle convention entre l’Etat et l’acquéreur sera signée, du type de la présente convention. Toutefois, conformément à l’article <text:span text:style-name="T59">D</text:span>. 353-1 du code de la construction et de l’habitation, si cet acquéreur est un organisme d’habitations à loyer modéré, la convention signée sera conforme à l’annexe I à cet article ; conformément à l’article <text:span text:style-name="T50">D</text:span>. 353-59 du code de la construction et de l’habitation, si cet acquéreur est une société d’économie mixte, la convention signée sera conforme à l’annexe à cet article.</text:p>
            <text:p text:style-name="P21"/>
            <text:p text:style-name="P30">Article 2 : Prise d’effet <text:span text:style-name="T45">et date d’expiration </text:span>de la convention</text:p>
            <text:p text:style-name="P18">La présente convention ainsi que ses avenants éventuels prennent effet à la date de leur publication au fichier immobilier <text:span text:style-name="T53">(</text:span>ou de leur inscription au livre foncier<text:span text:style-name="T53">)</text:span>.</text:p>
            <text:p text:style-name="P19">Elle expire le 30 juin <text:span text:style-name="T35">20</text:span><text:span text:style-name="T22">{à renseigner}</text:span> </text:p>
            <text:p text:style-name="P24">A défaut de résiliation expresse notifiée au moins six mois avant cette date, la convention est renouvelée par tacite reconduction par périodes triennales.</text:p>
            <text:p text:style-name="P24">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4">Le remboursement, anticipé ou non, d’un des prêts utilisés pour financer l’opération ainsi <text:span text:style-name="T53">que le reversement d’un complément d’impôt en application des II et III de l’article 284 du code général des impôts </text:span>sont sans effet sur la durée de la convention.</text:p>
            <text:p text:style-name="P16"/>
            <text:p text:style-name="P30">Article 3 : <text:span text:style-name="T35">Mutations des logements</text:span></text:p>
            <text:p text:style-name="P37">3.1. Vente des logements bénéficiant du taux réduit de TVA mentionné au 3 du I de l’article 278 sexies du code général des impôts</text:p>
            <text:p text:style-name="P21">Lors de la vente de chaque logement bénéficiant de ce taux réduit de TVA par le constructeur à un bailleur, une nouvelle convention entre l’Etat et l’acquéreur est signée. Corrélativement, un avenant à la présente convention, signée entre le constructeur et l’Etat, fait sortir de son champ d’application chaque logement vendu. La présente convention cesse de produire ses effets à la suite de la vente du dernier logement, à compter de la publication au fichier immobilier ou l’inscription au livre foncier de la convention signée avec l’acquéreur.</text:p>
            <text:p text:style-name="P37">3.2. Autres mutations</text:p>
            <text:p text:style-name="P21">Pour les mutations autres que celles citées à l’article 3.1, la présente convention est transférée de plein droit aux propriétaires successifs du ou des logements en application de l’article L. 353-4 du code de la construction et de l’habitation. Le changement de propriétaire donne lieu à la signature d’un avenant.</text:p>
            <text:p text:style-name="P37">3.3. Publicité des mutations</text:p>
            <text:p text:style-name="P21">La présente convention est jointe à tout acte de mutation autre que celles citées à l’article 3.1. Les avenants prévus aux articles 3.1 et 3.2 sont publiés dans les conditions de l’article 22 de la présente convention.</text:p>
            <text:p text:style-name="P16"/>
            <text:p text:style-name="P30"><text:soft-page-break/>Article 4 : Régime des rapports locatifs applicables aux logements conventionnés</text:p>
            <text:p text:style-name="P21">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6"/>
            <text:p text:style-name="P16"><text:span text:style-name="T36">Article </text:span><text:span text:style-name="T37">5</text:span><text:span text:style-name="T36"> : Aide personnalisée au logement (APL)</text:span></text:p>
            <text:p text:style-name="P26">Le bénéfice de l’APL est ouvert ou modifié respectivement à compter de la date d’effet de la convention ou de ses avenants conformément aux articles <text:span text:style-name="T54">R. 823-10 à R. 823-14, R. 831-2 et R. 831-3</text:span> du code de la construction et de l’habitation.</text:p>
            <text:p text:style-name="P16"/>
            <text:p text:style-name="P9">II.-Engagements du bailleur à l’égard de l’Etat relatifs aux conditions de location des logements</text:p>
            <text:p text:style-name="P16"/>
            <text:p text:style-name="P30">Article <text:span text:style-name="T40">6</text:span> : Mise en <text:span text:style-name="T40">gestion</text:span> des logements</text:p>
            <text:p text:style-name="P24">Si la gestion n’est pas directement assurée par le bailleur, celui-ci la fait assurer par les personnes et dans les conditions définies par l’arrêté du 9 mars 1978 portant agrément des personnes ou organismes habilités à gérer des logements faisant l’objet d’une convention.</text:p>
            <text:p text:style-name="P24">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 </text:p>
            <text:p text:style-name="P33"/>
            <text:p text:style-name="P30">Article <text:span text:style-name="T40">7</text:span> : Maintien des logements à usage locatif et conditions d’occupation des logements</text:p>
            <text:p text:style-name="P24">Les logements faisant l’objet de la présente convention sont maintenus à usage locatif jusqu’à la date fixée pour son expiration.</text:p>
            <text:p text:style-name="P28">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text:p>
            <text:p text:style-name="P28">Ils ne peuvent être loués ou occupés à quelque titre que ce soit ni par les ascendants ou les descendants, ni par ceux du conjoint, ni par le conjoint du signataire de la convention.</text:p>
            <text:p text:style-name="P24">Les logements libres de toute occupation sont loués à des ménages dont les ressources annuelles n’excèdent pas les plafonds de ressources prévus à l’article <text:span text:style-name="T55">D</text:span>. 331-12 du code de la construction et de l’habitation pour l’attribution des logements sociaux.</text:p>
            <text:p text:style-name="P16"/>
            <text:p text:style-name="P30">Article <text:span text:style-name="T40">8</text:span> : Montants des loyers maximums et modalités de révision</text:p>
            <text:p text:style-name="P24">Le montant du loyer maximum mentionné à l’article <text:span text:style-name="T55">D</text:span>. 353-16 du code de la construction et de l’habitation est fixé à <text:span text:style-name="T22">{à renseigner}</text:span> € le mètre carré par mois. Il est fixé pour chaque logement dans le document intitulé « Composition du programme » annexé à la présente convention.</text:p>
            <text:p text:style-name="P24">Les annexes qui n’entrent pas dans le calcul de la surface utile peuvent donner lieu à la perception d’un loyer accessoire, dans les conditions définies dans le document intitulé « Composition du programme » annexé à la présente convention.</text:p>
            <text:p text:style-name="P24">Les loyers maximums sont révisés chaque année, le 1er janvier, dans les conditions prévues à l’article L. 353-9-2 du code de la construction et de l’habitation.</text:p>
            <text:p text:style-name="P16"/>
            <text:p text:style-name="P16"><text:span text:style-name="T36">Article </text:span><text:span text:style-name="T38">9</text:span><text:span text:style-name="T36"> : Modalités de fixation et de révision du loyer pratiqué</text:span></text:p>
            <text:p text:style-name="P16">Le loyer pratiqué pour chaque logement conventionné, dont la valeur est fixée au mètre carré, ne peut excéder le loyer maximum défini dans la présente convention.</text:p>
            <text:p text:style-name="P16">Dans la limite de ce loyer maximum, le loyer pratiqué :</text:p>
            <text:p text:style-name="P106">1° est révisé chaque année le 1er janvier en cours de contrat de location, dans les conditions prévues à l’article L.<text:span text:style-name="T17">.</text:span>353-9-3 du code de la construction et de l’habitation ;</text:p>
            <text:p text:style-name="P106">2° peut être réévalué dans les conditions prévues par le code de la construction et de l’habitation.</text:p>
            <text:p text:style-name="P16"/>
            <text:p text:style-name="P9">III.-Engagements du bailleur à l’égard des locataires</text:p>
            <text:p text:style-name="P16"/>
            <text:p text:style-name="P30">Article 1<text:span text:style-name="T41">0</text:span> : <text:span text:style-name="T16">Établissement</text:span> d’un bail conforme à la convention</text:p>
            <text:p text:style-name="P22">Le bail conclu doit être conforme à la présente convention. Sont joints une copie de la convention ainsi qu’un formulaire de demande d’APL.</text:p>
            <text:p text:style-name="P16"/>
            <text:p text:style-name="P20"><text:span text:style-name="T36">Article 1</text:span><text:span text:style-name="T39">1</text:span><text:span text:style-name="T36"> : Information des locataires en cas de changement de propriétaire</text:span></text:p>
            <text:p text:style-name="P2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p>
            <text:p text:style-name="P20"><text:soft-page-break/></text:p>
            <text:p text:style-name="P31">Article 1<text:span text:style-name="T46">2</text:span> : Information des locataires en cas de modification ou de résiliation de la convention</text:p>
            <text:p text:style-name="P27">Le bailleur informe les locataires de toute modification apportée à la convention ayant des incidences sur leurs relations contractuelles.</text:p>
            <text:p text:style-name="P27">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0"/>
            <text:p text:style-name="P31">Article 1<text:span text:style-name="T46">3</text:span> : Durée du contrat de location et congé donné par le locataire</text:p>
            <text:p text:style-name="P24">Le contrat de location est conclu pour une durée de trois ans.</text:p>
            <text:p text:style-name="P24">Pendant la durée de la convention, le contrat de location est reconduit tacitement pour des périodes de trois ans, dans la mesure où le locataire se conforme aux obligations de l’article 7 de la loi du 6 juillet 1989 précitée, sauf résiliation du bail par le locataire dans les conditions des treizième à vingt-deuxième alinéas du I de l’article 15 de la loi du 6 juillet 1989 précitée.</text:p>
            <text:p text:style-name="P20">Six mois avant la date d’expiration de la convention, le bailleur peut proposer au locataire un contrat de location, prenant effet à la date d’expiration de la convention ou à la date d’expiration du bail si cette dernière intervient ultérieurement.</text:p>
            <text:p text:style-name="P20"/>
            <text:p text:style-name="P31">Article 1<text:span text:style-name="T46">4</text:span> : Modalités du paiement du loyer</text:p>
            <text:p text:style-name="P27">Le loyer est payé mensuellement à terme échu.</text:p>
            <text:p text:style-name="P27">Le bailleur indique sur la quittance le montant du loyer principal, du ou des loyers accessoires, des charges locatives et, le cas échéant, le montant de l’APL, si celle-ci est versée directement au bailleur conformément <text:span text:style-name="T56">au 1° de</text:span> l’article L. <text:span text:style-name="T56">832-1</text:span> du code de la construction et de l’habitation, et le montant de la contribution pour le partage des économies de charges.</text:p>
            <text:p text:style-name="P24">En application d<text:span text:style-name="T56">e l’</text:span>article <text:span text:style-name="T56">L. 832-2 du code de la construction et de l’habitation</text:span>, pour chaque appel de loyer, le bailleur déduit, s’il y a lieu, le montant de l’APL qu’il perçoit pour le compte du locataire du montant du loyer et des dépenses accessoires de logement.</text:p>
            <text:p text:style-name="P24">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4">En cas d’impayé constitué au sens de l’article R. <text:span text:style-name="T56">824-1</text:span> du code de la construction et de l’habitation, et lorsque l’APL est versée en tiers payant, le bailleur doit informer l’organisme payeur de la situation du locataire dans un délai de deux mois après la constitution de l’impayé.</text:p>
            <text:p text:style-name="P20"/>
            <text:p text:style-name="P31">Article 1<text:span text:style-name="T46">5</text:span> : Dépôt de garantie</text:p>
            <text:p text:style-name="P20">Le dépôt de garantie stipulé le cas échéant par le contrat de location pour garantir l’exécution de ses obligations locatives par le locataire ne peut être supérieur à un mois de loyer en principal.</text:p>
            <text:p text:style-name="P20"/>
            <text:p text:style-name="P10">IV.-Dispositions spécifiques au statut de résidence universitaire</text:p>
            <text:p text:style-name="P20"/>
            <text:p text:style-name="P31">Article <text:span text:style-name="T46">16</text:span> : Régime des rapports locatifs applicables aux logements</text:p>
            <text:p text:style-name="P20">Lorsque la présente convention est conclue en application <text:span text:style-name="T56">de l’article L. 353-1 et </text:span>du 3° de l’article L. <text:span text:style-name="T56">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20">Les stipulations particulières suivantes s’appliquent :</text:p>
            <text:p text:style-name="P35">1° Conditions de location des logements de la résidence universitaire</text:p>
            <text:p text:style-name="P24">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4">Les logements peuvent également être loués dans les conditions prévues aux quatrième et cinquième alinéas du I de l’article L. 442-8-1 du code de la construction et de l’habitation.</text:p>
            <text:p text:style-name="P35">2° Modalités de fixation et de révision du loyer pratiqué des logements de la résidence universitaire</text:p>
            <text:p text:style-name="P24">Le loyer pratiqué pour chaque logement est fixé dans la limite du loyer maximum prévu par la présente convention.</text:p>
            <text:p text:style-name="P24">Il ne peut donner lieu à révision en cours de bail.</text:p>
            <text:p text:style-name="P24">Si le contrat de location est renouvelé dans les conditions prévues au 3° ci-dessous, le loyer peut être réévalué conformément aux dispositions du code de la construction et de l’habitation.</text:p>
            <text:p text:style-name="P36">3° Durée du contrat et congé donné par le locataire</text:p>
            <text:p text:style-name="P24">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4">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36"><text:soft-page-break/>4° Forfait de charges</text:p>
            <text:p text:style-name="P24">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4">Si le bailleur a opté pour cette modalité de récupération des charges, il indique sur la quittance le montant du forfait.</text:p>
            <text:p text:style-name="P20"/>
            <text:p text:style-name="P31">Article <text:span text:style-name="T46">17</text:span> : <text:span text:style-name="T42">R</text:span>enonciation au statut de résidence universitaire</text:p>
            <text:p text:style-name="P2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
            <text:p text:style-name="P10">V.-Engagements du bailleur à l’égard des organismes chargés de la liquidation et du paiement de l’APL</text:p>
            <text:p text:style-name="P20"/>
            <text:p text:style-name="P31">Article <text:span text:style-name="T46">18</text:span> : Obligations générales</text:p>
            <text:p text:style-name="P2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05">. une attestation concernant le montant du loyer applicable à chaque logement concerné par la présente convention, à compter du 1er juillet de l’année en cours ;</text:p>
            <text:p text:style-name="P105">.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text:span text:style-name="T56">824-1</text:span> du code de la construction et de l’habitation.</text:p>
            <text:p text:style-name="P20">Ces transmissions peuvent s’effectuer grâce à un dispositif de collecte dématérialisé.</text:p>
            <text:p text:style-name="P20">3° En outre, il fait part dans un délai maximum d’un mois aux organismes liquidateurs de l’APL des modifications affectant la situation locative du bénéficiaire (notamment colocation, résiliation de bail, décès).</text:p>
            <text:p text:style-name="P20"/>
            <text:p text:style-name="P31">Article <text:span text:style-name="T46">19</text:span> : Obligations en cas d’impayé</text:p>
            <text:p text:style-name="P27">En application des articles L. <text:span text:style-name="T57">824-1, D. 823-15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56">à</text:span> l’article R. <text:span text:style-name="T56">824-1</text:span>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5">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p>
            <text:p text:style-name="P25">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p>
            <text:p text:style-name="P25">La CCAPEX est réputée avoir été régulièrement saisie lorsque le bailleur a préalablement signalé l’impayé à l’organisme payeur des APL selon les modalités définies à l’article R. <text:span text:style-name="T60">824-4</text:span> précité.</text:p>
            <text:p text:style-name="P20"/>
            <text:p text:style-name="P10">VI.-Dispositions relatives à l’application de la convention</text:p>
            <text:p text:style-name="P20"/>
            <text:p text:style-name="P31">Article 2<text:span text:style-name="T47">0</text:span> : Contrôle</text:p>
            <text:p text:style-name="P2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0"/>
            <text:p text:style-name="P31">Article 2<text:span text:style-name="T47">1</text:span> : Inexécution de la convention par le bailleur</text:p>
            <text:p text:style-name="P20"><text:span text:style-name="T61">1° En application de l’article 284 du code général des impôts</text:span>,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text:soft-page-break/>normal lorsque les conditions de taxation de vente ou de livraison à soi-même au taux réduit ne sont pas ou plus remplies.</text:p>
            <text:p text:style-name="P36">2° En application de l’article L. 353-2 du code de la construction et de l’habitation, des sanctions administratives peuvent être mises en œuvre</text:p>
            <text:p text:style-name="P25">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5">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5"><text:span text:style-name="T61">3° En cas d’inexécution par le bailleur de ses engagements prévus par la convention</text:spa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text:p>
            <text:p text:style-name="P25">Lorsque le préfet écarte ces observations, sa décision doit être motivée.</text:p>
            <text:p text:style-name="P25">Dans ce cas, il est fait application des dispositions prévues à l’article L. 353-6 du code de la construction et de l’habitation.</text:p>
            <text:p text:style-name="P20"/>
            <text:p text:style-name="P31">Article 2<text:span text:style-name="T47">2</text:span> : Publication</text:p>
            <text:p text:style-name="P25">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25">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20"/>
            <text:p text:style-name="P31">Article 2<text:span text:style-name="T47">3</text:span> : Révision de la convention</text:p>
            <text:p text:style-name="P34">La présente convention pourra être révisée à la demande de l’une ou l’autre des parties par voie d’avenant. </text:p>
            <text:p text:style-name="P16"/>
            <text:p text:style-name="P16"/>
            <text:p text:style-name="P16"/>
            <text:p text:style-name="P122">Fait en <text:span text:style-name="T18">trois</text:span> originaux à TOURS, le </text:p>
            <text:p text:style-name="P123"/>
            <text:p text:style-name="P112"/>
            <text:p text:style-name="P112">Le bailleur </text:p>
            <text:p text:style-name="P113">{le bailleur doit avoir, préalablement à sa signature, paraphé chacune des pages}</text:p>
            <text:p text:style-name="P112"/>
            <text:p text:style-name="P112"/>
            <text:p text:style-name="P112"/>
            <text:p text:style-name="P112"/>
            <text:p text:style-name="P124"/>
            <text:p text:style-name="P112"/>
            <text:p text:style-name="P112"/>
            <text:p text:style-name="P117">Le <text:span text:style-name="T19">Président de Tours Métropole Val de Loire</text:span></text:p>
            <text:p text:style-name="P117"/>
            <text:p text:style-name="P120">Le Président du Conseil départemental d’Indre-et-Loire</text:p>
            <text:p text:style-name="P119"/>
            <text:p text:style-name="P121">{ne conserver que le signataire du territoire concerné}</text:p>
            <text:p text:style-name="P117"/>
            <text:p text:style-name="P118"/>
            <text:p text:style-name="P16"/>
            <text:p text:style-name="P16"/>
            <text:p text:style-name="P16"/>
            <text:p text:style-name="P16"/>
            <text:p text:style-name="P16"/>
            <text:p text:style-name="P41"/>
            <text:p text:style-name="P41"/>
          </table:table-cell>
          <table:covered-table-cell/>
          <table:covered-table-cell/>
        </table:table-row>
      </table:table>
      <text:p text:style-name="P32"/>
      <table:table table:name="Tableau4" table:style-name="Tableau4">
        <table:table-column table:style-name="Tableau4.A"/>
        <table:table-row table:style-name="Tableau4.1">
          <table:table-cell table:style-name="Tableau4.A1" office:value-type="string">
            <text:p text:style-name="P55"/>
            <text:p text:style-name="P107"><text:span text:style-name="T10">Document prévu par l’article 1er de l’annexe I à l’article </text:span><text:span text:style-name="T57">D</text:span><text:span text:style-name="T10">. 353-90</text:span></text:p>
            <text:p text:style-name="P80"/>
            <text:p text:style-name="P89"><text:span text:style-name="T11">Description de l’opération de</text:span><text:span text:style-name="T9"> </text:span><text:span text:style-name="T20">{à renseigner</text:span><text:span text:style-name="T21">}</text:span></text:p>
            <text:p text:style-name="P72"><text:span text:style-name="T22">{</text:span><text:span text:style-name="T24">si la convention est passée pour une résidence universitaire définie à l’article L. 631-12 du code de la construction et de l’habitation, faire précéder le nom de l’opération de la mention </text:span><text:span text:style-name="T23">Résidence universitaire</text:span><text:span text:style-name="T22">}</text:span></text:p>
            <text:p text:style-name="P88"/>
            <text:p text:style-name="P84">I. Désignation du ou des immeubles</text:p>
            <text:p text:style-name="P76">{à renseigner}</text:p>
            <text:p text:style-name="P80"/>
            <text:p text:style-name="P84">II. Nature de l’opération et financement</text:p>
            <text:p text:style-name="P75">{à renseigner}</text:p>
            <text:p text:style-name="P80"/>
            <text:p text:style-name="P84">III. Composition de l’opération</text:p>
            <text:p text:style-name="P80"/>
            <text:p text:style-name="P74">A - Locaux auxquels s'applique la présente convention</text:p>
            <text:p text:style-name="P80">1. Nombre des logements locatifs par type de logements avec numéro des logements :</text:p>
            <text:p text:style-name="P76">{à renseigner}</text:p>
            <text:p text:style-name="P80">2. Surface habitable totale (art<text:span text:style-name="T58">icle</text:span> R. 111-2 <text:span text:style-name="T58">du code de la construction et de l’habitation</text:span>) : <text:span text:style-name="T22">{à renseigner}</text:span> m²</text:p>
            <text:p text:style-name="P80">3. Surface totale des annexes entrant dans le calcul de la surface utile (art<text:span text:style-name="T58">icle</text:span> <text:span text:style-name="T58">D</text:span>. 353-16 [2°] <text:span text:style-name="T58">du code de la construction et de l’habitation</text:span>) : <text:span text:style-name="T22">{à renseigner}</text:span> m²</text:p>
            <text:p text:style-name="P79">3bis. Liste de ces annexes, conforme à l'arrêté modifié du 9 mai 1995 du ministre du logement pris en application de l'article <text:span text:style-name="T58">D</text:span>. 353-16 <text:span text:style-name="T62">précité</text:span> :</text:p>
            <text:p text:style-name="P87">{à renseigner}</text:p>
            <text:p text:style-name="P81"><text:span text:style-name="T58">3ter. Surface des locaux collectifs résidentiels : </text:span><text:span text:style-name="T22">{à renseigner}</text:span><text:span text:style-name="T58"> m²</text:span></text:p>
            <text:p text:style-name="P81">4. Surface utile totale de l'opération (art<text:span text:style-name="T58">icle </text:span><text:s/><text:span text:style-name="T58">D</text:span>. 353-16 [2°] <text:span text:style-name="T58">précité</text:span>) : <text:span text:style-name="T22">{à renseigner}</text:span> m²</text:p>
            <text:p text:style-name="P80">5. Décompte des surfaces et des coefficients propres au logement appliqués pour le calcul du loyer :</text:p>
            <text:p text:style-name="P80"/>
            <table:table table:name="Tableau5" table:style-name="Tableau5">
              <table:table-column table:style-name="Tableau5.A"/>
              <table:table-column table:style-name="Tableau5.B" table:number-columns-repeated="4"/>
              <table:table-column table:style-name="Tableau5.F"/>
              <table:table-column table:style-name="Tableau5.G"/>
              <table:table-header-rows>
                <table:table-row table:style-name="Tableau5.1">
                  <table:table-cell table:style-name="Tableau5.A1" office:value-type="string">
                    <text:p text:style-name="P96"><text:span text:style-name="T30">DÉSIGNATION</text:span> des logements</text:p>
                  </table:table-cell>
                  <table:table-cell table:style-name="Tableau5.A1" office:value-type="string">
                    <text:p text:style-name="P102"><text:span text:style-name="T12">SURFACE habitable </text:span><text:span text:style-name="T1">(R.111-2)</text:span></text:p>
                  </table:table-cell>
                  <table:table-cell table:style-name="Tableau5.A1" office:value-type="string">
                    <text:p text:style-name="P96">SURFACE réelle des annexes</text:p>
                  </table:table-cell>
                  <table:table-cell table:style-name="Tableau5.A1" office:value-type="string">
                    <text:p text:style-name="P96">SURFACE UTILE</text:p>
                    <text:p text:style-name="P103">(surface habitable augmentée de 50 % de la surface des annexes)</text:p>
                  </table:table-cell>
                  <table:table-cell table:style-name="Tableau5.A1" office:value-type="string">
                    <text:p text:style-name="P96">LOYER maximum du logement en euros par mètre carré de surface utile *</text:p>
                  </table:table-cell>
                  <table:table-cell table:style-name="Tableau5.A1" office:value-type="string">
                    <text:p text:style-name="P97"><text:span text:style-name="T30">COEF-FICIENT</text:span> propre au logement</text:p>
                  </table:table-cell>
                  <table:table-cell table:style-name="Tableau5.G1" office:value-type="string">
                    <text:p text:style-name="P97">LOYER MAXIMUM du logement</text:p>
                  </table:table-cell>
                </table:table-row>
              </table:table-header-rows>
              <table:table-row table:style-name="Tableau5.2">
                <table:table-cell table:style-name="Tableau5.A2" office:value-type="string">
                  <text:p text:style-name="P98"/>
                </table:table-cell>
                <table:table-cell table:style-name="Tableau5.B2" office:value-type="string">
                  <text:p text:style-name="P99"/>
                </table:table-cell>
                <table:table-cell table:style-name="Tableau5.C2" office:value-type="string">
                  <text:p text:style-name="P99"/>
                </table:table-cell>
                <table:table-cell table:style-name="Tableau5.D2" office:value-type="string">
                  <text:p text:style-name="P99"/>
                </table:table-cell>
                <table:table-cell table:style-name="Tableau5.E2" office:value-type="string">
                  <text:p text:style-name="P99"/>
                </table:table-cell>
                <table:table-cell table:style-name="Tableau5.F2" office:value-type="string">
                  <text:p text:style-name="P96"/>
                </table:table-cell>
                <table:table-cell table:style-name="Tableau5.G2" office:value-type="string">
                  <text:p text:style-name="P99"/>
                </table:table-cell>
              </table:table-row>
              <table:table-row table:style-name="Tableau5.2">
                <table:table-cell table:style-name="Tableau5.A3" office:value-type="string">
                  <text:p text:style-name="P98"/>
                </table:table-cell>
                <table:table-cell table:style-name="Tableau5.B3" office:value-type="string">
                  <text:p text:style-name="P99"/>
                </table:table-cell>
                <table:table-cell table:style-name="Tableau5.C3" office:value-type="string">
                  <text:p text:style-name="P99"/>
                </table:table-cell>
                <table:table-cell table:style-name="Tableau5.D3" office:value-type="string">
                  <text:p text:style-name="P99"/>
                </table:table-cell>
                <table:table-cell table:style-name="Tableau5.E3" office:value-type="string">
                  <text:p text:style-name="P99"/>
                </table:table-cell>
                <table:table-cell table:style-name="Tableau5.F3" office:value-type="string">
                  <text:p text:style-name="P96"/>
                </table:table-cell>
                <table:table-cell table:style-name="Tableau5.G3" office:value-type="string">
                  <text:p text:style-name="P99"/>
                </table:table-cell>
              </table:table-row>
              <table:table-row table:style-name="Tableau5.2">
                <table:table-cell table:style-name="Tableau5.A4" office:value-type="string">
                  <text:p text:style-name="P100">TOTAL</text:p>
                </table:table-cell>
                <table:table-cell table:style-name="Tableau5.B4" office:value-type="string">
                  <text:p text:style-name="P101"/>
                </table:table-cell>
                <table:table-cell table:style-name="Tableau5.C4" office:value-type="string">
                  <text:p text:style-name="P101"/>
                </table:table-cell>
                <table:table-cell table:style-name="Tableau5.D4" office:value-type="string">
                  <text:p text:style-name="P101"/>
                </table:table-cell>
                <table:table-cell table:style-name="Tableau5.E4" office:value-type="string">
                  <text:p text:style-name="P101"/>
                </table:table-cell>
                <table:table-cell table:style-name="Tableau5.F4" office:value-type="string">
                  <text:p text:style-name="P100"/>
                </table:table-cell>
                <table:table-cell table:style-name="Tableau5.G4" office:value-type="string">
                  <text:p text:style-name="P101"/>
                </table:table-cell>
              </table:table-row>
            </table:table>
            <text:p text:style-name="P56">* Les majorations prévues au deuxième alinéa de l’article 8 de la convention sont susceptibles de s’appliquer à ces loyers.</text:p>
            <text:p text:style-name="P85"/>
            <text:p text:style-name="P80">6. Nombre et liste des annexes susceptibles de donner lieu à perception d'un loyer accessoire :</text:p>
            <text:p text:style-name="P76">{à renseigner}</text:p>
            <text:p text:style-name="P78">Ce sont les annexes ou parties d’annexes qui n'entrent pas dans le calcul de la surface utile, soit : les emplacements réservés au stationnement des véhicules, les terrasses, cours et jardins, faisant l'objet d'une jouissance exclusive.</text:p>
            <text:p text:style-name="P78"/>
            <text:p text:style-name="P78"/>
            <table:table table:name="Tableau6" table:style-name="Tableau6">
              <table:table-column table:style-name="Tableau6.A"/>
              <table:table-column table:style-name="Tableau6.B"/>
              <table:table-row table:style-name="Tableau6.1">
                <table:table-cell table:style-name="Tableau6.A1" office:value-type="string">
                  <text:p text:style-name="P96">TYPE D'ANNEXE <text:span text:style-name="T58">DÉFINIE</text:span> à l'article <text:span text:style-name="T58">D</text:span>.353-16, dernier alinéa du 2°</text:p>
                </table:table-cell>
                <table:table-cell table:style-name="Tableau6.B1" office:value-type="string">
                  <text:p text:style-name="P96">LOYER MAXIMUM conventionné de l'annexe en euros par mois</text:p>
                </table:table-cell>
              </table:table-row>
              <table:table-row table:style-name="Tableau6.2">
                <table:table-cell table:style-name="Tableau6.A2" office:value-type="string">
                  <text:p text:style-name="P98"/>
                </table:table-cell>
                <table:table-cell table:style-name="Tableau6.B2" office:value-type="string">
                  <text:p text:style-name="P96"/>
                </table:table-cell>
              </table:table-row>
              <table:table-row table:style-name="Tableau6.2">
                <table:table-cell table:style-name="Tableau6.A3" office:value-type="string">
                  <text:p text:style-name="P98"/>
                </table:table-cell>
                <table:table-cell table:style-name="Tableau6.B3" office:value-type="string">
                  <text:p text:style-name="P96"/>
                </table:table-cell>
              </table:table-row>
            </table:table>
            <text:p text:style-name="P60">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61"/>
            <text:p text:style-name="P64">B - Locaux auxquels ne s'applique pas la présente convention</text:p>
            <text:p text:style-name="P61"><text:span text:style-name="T43">Locaux commerciaux </text:span><text:span text:style-name="T44">(nombre)</text:span><text:span text:style-name="T43"> : </text:span><text:span text:style-name="T22">{à renseigner}</text:span></text:p>
            <text:p text:style-name="P63">Bureaux <text:span text:style-name="T12">(nombre)</text:span> : <text:span text:style-name="T22">{à renseigner}</text:span></text:p>
            <text:p text:style-name="P63">Autres : <text:span text:style-name="T22">{à renseigner}</text:span></text:p>
            <text:p text:style-name="P63"/>
            <text:p text:style-name="P62"><text:span text:style-name="T62">I</text:span>V. Origine des propriétés</text:p>
            <text:p text:style-name="P65">{à renseigner}</text:p>
            <text:p text:style-name="P61"><text:soft-page-break/></text:p>
            <text:p text:style-name="P61"/>
            <text:p text:style-name="P61"/>
            <text:p text:style-name="P61"/>
            <text:p text:style-name="P62">V. Renseignements administratifs</text:p>
            <text:p text:style-name="P61">5.1. Permis de construire : <text:span text:style-name="T22">{à renseigner}</text:span></text:p>
            <text:p text:style-name="P61">5.2. Date prévisible ou effective d’achèvement des travaux de construction ou d’amélioration : </text:p>
            <text:p text:style-name="P61">5.3. Date d’achat : <text:span text:style-name="T31">{à renseigner </text:span><text:span text:style-name="T32">si disponible</text:span><text:span text:style-name="T31">}</text:span></text:p>
            <text:p text:style-name="P61">5.4. Modalités de financement :</text:p>
            <text:p text:style-name="P61">Financement principal : <text:span text:style-name="T22">{à renseigner}</text:span></text:p>
            <text:p text:style-name="P61">- date d’octroi du prêt : <text:span text:style-name="T31">{à renseigner </text:span><text:span text:style-name="T32">si disponible</text:span><text:span text:style-name="T31">}</text:span></text:p>
            <text:p text:style-name="P66">- date de transfert du prêt : </text:p>
            <text:p text:style-name="P61">- numéro du prêt : </text:p>
            <text:p text:style-name="P61">- durée : <text:span text:style-name="T22">{à renseigner}</text:span></text:p>
            <text:p text:style-name="P61">Financement complémentaire : <text:span text:style-name="T22">{à renseigner}</text:span></text:p>
            <text:p text:style-name="P61">Date d’achèvement de la construction ou certificat de conformité : <text:span text:style-name="T31">{à renseigner </text:span><text:span text:style-name="T32">si disponible</text:span><text:span text:style-name="T31">}</text:span></text:p>
            <text:p text:style-name="P59"/>
            <text:p text:style-name="P59"/>
            <text:p text:style-name="P59"/>
            <text:p text:style-name="P122">Fait en <text:span text:style-name="T18">trois</text:span> originaux à TOURS, le </text:p>
            <text:p text:style-name="P123"/>
            <text:p text:style-name="P112"/>
            <text:p text:style-name="P112">Le bailleur </text:p>
            <text:p text:style-name="P113">{le bailleur doit avoir, préalablement à sa signature, paraphé chacune des pages}</text:p>
            <text:p text:style-name="P112"/>
            <text:p text:style-name="P112"/>
            <text:p text:style-name="P112"/>
            <text:p text:style-name="P112"/>
            <text:p text:style-name="P124"/>
            <text:p text:style-name="P112"/>
            <text:p text:style-name="P112"/>
            <text:p text:style-name="P117">Le <text:span text:style-name="T19">Président de Tours Métropole Val de Loire</text:span></text:p>
            <text:p text:style-name="P117"/>
            <text:p text:style-name="P120">Le Président du Conseil départemental d’Indre-et-Loire</text:p>
            <text:p text:style-name="P119"/>
            <text:p text:style-name="P121">{ne conserver que le signataire du territoire concerné}</text:p>
            <text:p text:style-name="P117"/>
            <text:p text:style-name="P11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32"/>
      <table:table table:name="Tableau7" table:style-name="Tableau7">
        <table:table-column table:style-name="Tableau7.A"/>
        <table:table-row table:style-name="Tableau7.1">
          <table:table-cell table:style-name="Tableau7.A1" office:value-type="string">
            <text:p text:style-name="P82"/>
            <text:p text:style-name="P83">Certificat de collationnement</text:p>
            <text:p text:style-name="P91">Le <text:span text:style-name="T19">Président de Tours Métropole Val de Loire </text:span><text:span text:style-name="T34">Le Président du Conseil départemental d’Indre-et-Loire</text:span><text:span text:style-name="T19"> </text:span><text:span text:style-name="T22">{ne conserver que le signataire du territoire concerné}</text:span> certifie la présente copie exactement collationnée sur <text:page-count>9</text:page-count><text:s/>pages et conforme à la minute de l’expédition destinée à recevoir la mention de publicité.</text:p>
            <text:p text:style-name="P71"/>
            <text:p text:style-name="P73">Certificat d’identité</text:p>
            <text:p text:style-name="P91">Le <text:span text:style-name="T19">Président de Tours Métropole Val de Loire </text:span><text:span text:style-name="T34">Le Président du Conseil départemental d’Indre-et-Loire</text:span><text:span text:style-name="T19"> </text:span><text:span text:style-name="T22">{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22">{à renseigner}</text:span>.</text:p>
            <text:p text:style-name="P70"/>
            <text:p text:style-name="P69"/>
            <text:p text:style-name="P77"/>
            <text:p text:style-name="P77"/>
            <text:p text:style-name="P77"/>
            <text:p text:style-name="P77"/>
            <text:p text:style-name="P77"/>
            <text:p text:style-name="P68">Fait en <text:span text:style-name="T18">trois</text:span> originaux à TOURS, le </text:p>
            <text:p text:style-name="P67"/>
            <text:p text:style-name="P77"/>
            <text:p text:style-name="P77"/>
            <text:p text:style-name="P90">Le <text:span text:style-name="T19">Président de Tours Métropole Val de Loire</text:span></text:p>
            <text:p text:style-name="P90"/>
            <text:p text:style-name="P94">Le Président du Conseil départemental d’Indre-et-Loire</text:p>
            <text:p text:style-name="P92"/>
            <text:p text:style-name="P93">{ne conserver que le signataire du territoire concerné}</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1"/>
        <text:p text:style-name="MP2">N° 3265-SD</text:p>
        <text:p text:style-name="MP3">(01-2013)</text:p>
      </style:header>
      <style:header-left>
        <text:p text:style-name="MP1"><text:page-number text:select-page="current">6</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42:08.999000000</meta:creation-date>
    <meta:editing-cycles>1</meta:editing-cycles>
    <meta:editing-duration>P0D</meta:editing-duration>
    <meta:generator>LibreOffice/5.4.7.2.M10$Windows_X86_64 LibreOffice_project/8dd9c36825e498b9b45c610823c1129a3ee183ba</meta:generator>
    <meta:document-statistic meta:table-count="6" meta:image-count="0" meta:object-count="0" meta:page-count="9" meta:paragraph-count="219" meta:word-count="5351" meta:character-count="32990" meta:non-whitespace-character-count="27724"/>
  </office:meta>
</office:document-meta>
</file>