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4.815cm" table:align="left" style:writing-mode="lr-tb"/>
    </style:style>
    <style:style style:name="Tableau1.A" style:family="table-column">
      <style:table-column-properties style:column-width="4.849cm"/>
    </style:style>
    <style:style style:name="Tableau1.B" style:family="table-column">
      <style:table-column-properties style:column-width="2.976cm"/>
    </style:style>
    <style:style style:name="Tableau1.C" style:family="table-column">
      <style:table-column-properties style:column-width="6.99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3" style:family="table">
      <style:table-properties style:width="8.199cm" fo:margin-left="2.686cm" table:align="left" style:writing-mode="lr-tb"/>
    </style:style>
    <style:style style:name="Tableau3.A" style:family="table-column">
      <style:table-column-properties style:column-width="1.025cm"/>
    </style:style>
    <style:style style:name="Tableau3.1" style:family="table-row">
      <style:table-row-properties style:row-height="0.7cm" fo:keep-together="auto"/>
    </style:style>
    <style:style style:name="Tableau3.A1" style:family="table-cell">
      <style:table-cell-properties style:vertical-align="middle" fo:padding="0.123cm" fo:border-left="0.1pt solid #000000" fo:border-right="none" fo:border-top="0.1pt solid #000000" fo:border-bottom="0.1pt solid #000000" style:writing-mode="lr-tb"/>
    </style:style>
    <style:style style:name="Tableau3.B1" style:family="table-cell">
      <style:table-cell-properties style:vertical-align="middle" fo:padding="0.123cm" fo:border-left="none" fo:border-right="none" fo:border-top="0.1pt solid #000000" fo:border-bottom="0.1pt solid #000000" style:writing-mode="lr-tb"/>
    </style:style>
    <style:style style:name="Tableau3.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2" style:family="table">
      <style:table-properties style:width="10.707cm" fo:margin-left="1.15cm" table:align="left" style:writing-mode="lr-tb"/>
    </style:style>
    <style:style style:name="Tableau2.A" style:family="table-column">
      <style:table-column-properties style:column-width="2.893cm"/>
    </style:style>
    <style:style style:name="Tableau2.B" style:family="table-column">
      <style:table-column-properties style:column-width="2.122cm"/>
    </style:style>
    <style:style style:name="Tableau2.C" style:family="table-column">
      <style:table-column-properties style:column-width="2.288cm"/>
    </style:style>
    <style:style style:name="Tableau2.D" style:family="table-column">
      <style:table-column-properties style:column-width="3.404cm"/>
    </style:style>
    <style:style style:name="Tableau2.1" style:family="table-row">
      <style:table-row-properties fo:keep-together="auto"/>
    </style:style>
    <style:style style:name="Tableau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e6e6e6"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0.707cm" fo:margin-left="1.154cm" table:align="left" style:writing-mode="lr-tb"/>
    </style:style>
    <style:style style:name="Tableau5.A" style:family="table-column">
      <style:table-column-properties style:column-width="6.403cm"/>
    </style:style>
    <style:style style:name="Tableau5.B" style:family="table-column">
      <style:table-column-properties style:column-width="1.993cm"/>
    </style:style>
    <style:style style:name="Tableau5.C" style:family="table-column">
      <style:table-column-properties style:column-width="2.311cm"/>
    </style:style>
    <style:style style:name="Tableau5.1" style:family="table-row">
      <style:table-row-properties style:min-row-height="0.893cm" fo:keep-together="auto"/>
    </style:style>
    <style:style style:name="Tableau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5.C1" style:family="table-cell">
      <style:table-cell-properties style:vertical-align="middle" fo:background-color="#e6e6e6" fo:padding="0.097cm" fo:border="0.1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middle"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5.3" style:family="table-row">
      <style:table-row-properties fo:keep-together="auto"/>
    </style:style>
    <style:style style:name="Tableau5.A3" style:family="table-cell">
      <style:table-cell-properties style:vertical-align="middle"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none" fo:border-top="none" fo:border-bottom="0.1pt solid #000000" style:writing-mode="lr-tb"/>
    </style:style>
    <style:style style:name="Tableau5.C3"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center" style:justify-single-word="false" style:snap-to-layout-grid="false"/>
      <style:text-properties fo:font-size="9pt" fo:font-weight="bold" officeooo:rsid="0009e4f7" officeooo:paragraph-rsid="00524125" style:font-size-asian="9pt" style:font-weight-asian="bold" style:font-size-complex="9pt" style:font-weight-complex="bold"/>
    </style:style>
    <style:style style:name="P11" style:family="paragraph" style:parent-style-name="Standard">
      <style:paragraph-properties fo:text-align="center" style:justify-single-word="false" style:snap-to-layout-grid="false"/>
      <style:text-properties fo:font-size="9pt" fo:font-weight="bold" officeooo:rsid="002dbfe8" officeooo:paragraph-rsid="00524125" style:font-size-asian="9pt" style:font-weight-asian="bold" style:font-size-complex="9pt" style:font-weight-complex="bold"/>
    </style:style>
    <style:style style:name="P12"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3" style:family="paragraph" style:parent-style-name="Standard">
      <style:paragraph-properties fo:text-align="justify" style:justify-single-word="false"/>
      <style:text-properties fo:font-size="9pt" officeooo:paragraph-rsid="004c4ed9" style:font-size-asian="9pt" style:font-size-complex="9pt"/>
    </style:style>
    <style:style style:name="P14" style:family="paragraph" style:parent-style-name="Standard">
      <style:paragraph-properties fo:text-align="justify" style:justify-single-word="false"/>
      <style:text-properties fo:font-size="9pt" officeooo:paragraph-rsid="00524125" style:font-size-asian="9pt" style:font-size-complex="9pt"/>
    </style:style>
    <style:style style:name="P15"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c5e76"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e313d"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f6477"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3098b8"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31517a"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e4d0f" style:font-size-asian="9pt" style:font-size-complex="9pt" fo:hyphenate="false" fo:hyphenation-remain-char-count="2" fo:hyphenation-push-char-count="2"/>
    </style:style>
    <style:style style:name="P22" style:family="paragraph" style:parent-style-name="Standard">
      <style:text-properties fo:font-size="9pt" style:font-size-asian="7.84999990463257pt" style:font-size-complex="9pt"/>
    </style:style>
    <style:style style:name="P23" style:family="paragraph" style:parent-style-name="Standard">
      <style:paragraph-properties fo:text-align="justify" style:justify-single-word="false" fo:orphans="0" fo:widows="0" fo:hyphenation-ladder-count="no-limit"/>
      <style:text-properties fo:font-size="9pt" fo:font-style="normal" fo:font-weight="normal" officeooo:paragraph-rsid="000fa4e9" style:font-size-asian="9pt" style:font-style-asian="normal" style:font-weight-asian="normal" style:font-size-complex="9pt" style:font-style-complex="normal" style:font-weight-complex="normal" fo:hyphenate="false" fo:hyphenation-remain-char-count="2" fo:hyphenation-push-char-count="2"/>
    </style:style>
    <style:style style:name="P24" style:family="paragraph" style:parent-style-name="Standard">
      <style:paragraph-properties fo:text-align="justify" style:justify-single-word="false"/>
      <style:text-properties fo:font-size="9pt" fo:font-style="normal" fo:font-weight="normal" officeooo:paragraph-rsid="004c4ed9" style:font-size-asian="9pt" style:font-style-asian="normal" style:font-weight-asian="normal" style:font-size-complex="9pt" style:font-style-complex="normal" style:font-weight-complex="normal"/>
    </style:style>
    <style:style style:name="P25" style:family="paragraph" style:parent-style-name="Standard">
      <style:paragraph-properties fo:text-align="justify" style:justify-single-word="false" fo:orphans="0" fo:widows="0" fo:hyphenation-ladder-count="no-limit"/>
      <style:text-properties fo:font-size="9pt" style:text-underline-style="none" officeooo:paragraph-rsid="000fa4e9" style:font-size-asian="9pt" style:font-size-complex="9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27"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28"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29"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0"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31"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2"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3"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4"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5"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36"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7"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8"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9"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0"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41"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42"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43" style:family="paragraph" style:parent-style-name="Corps_20_de_20_texte_20_2">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23dfc1" style:font-size-asian="9pt" style:font-size-complex="9pt"/>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3dfc1" style:font-size-asian="9pt" style:font-size-complex="9pt"/>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58005" style:font-size-asian="9pt" style:font-size-complex="9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paragraph-rsid="0023dfc1" style:font-size-asian="9pt" style:font-size-complex="9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rsid="00358095" officeooo:paragraph-rsid="00358095" style:font-size-asian="9pt" style:font-size-complex="9pt"/>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36bc54" style:font-size-asian="9pt" style:font-size-complex="9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9pt" officeooo:paragraph-rsid="003330f7" style:font-size-asian="9pt" style:font-size-complex="9pt"/>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9pt" officeooo:paragraph-rsid="003330f7" style:font-size-asian="9pt" style:font-size-complex="9pt"/>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9pt" officeooo:paragraph-rsid="0033b009" style:font-size-asian="9pt" style:font-size-complex="9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9pt" fo:font-weight="normal" officeooo:paragraph-rsid="003330f7" style:font-size-asian="9pt" style:font-weight-asian="normal" style:font-size-complex="9pt" style:font-weight-complex="normal"/>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ff3333" style:font-name="Times New Roman" fo:font-size="9pt" officeooo:rsid="001938a7" officeooo:paragraph-rsid="0033b009" style:font-size-asian="9pt" style:font-size-complex="9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ff3333" fo:font-size="9pt" officeooo:rsid="001938a7" officeooo:paragraph-rsid="00358095" style:font-size-asian="9pt" style:font-size-complex="9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ff3333" style:font-name="Times New Roman" fo:font-size="9pt" fo:font-style="normal" fo:font-weight="normal" officeooo:rsid="001938a7" officeooo:paragraph-rsid="003330f7" style:font-size-asian="9pt" style:font-style-asian="normal" style:font-weight-asian="normal" style:font-size-complex="9pt" style:font-style-complex="normal" style:font-weight-complex="norm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ff3333" style:font-name="Times New Roman" fo:font-size="8pt" fo:font-style="normal" fo:font-weight="normal" officeooo:rsid="001938a7" officeooo:paragraph-rsid="003330f7" style:font-size-asian="8pt" style:font-style-asian="normal" style:font-weight-asian="normal" style:font-size-complex="8pt" style:font-style-complex="normal" style:font-weight-complex="normal"/>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use-window-font-color="true" fo:font-size="9pt" fo:font-style="normal" fo:font-weight="normal" officeooo:rsid="001938a7" officeooo:paragraph-rsid="0033b009" style:font-size-asian="9pt" style:font-style-asian="normal" style:font-weight-asian="normal" style:font-size-complex="9pt" style:font-style-complex="normal" style:font-weight-complex="normal"/>
    </style:style>
    <style:style style:name="P5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Times New Roman" fo:font-size="8pt" officeooo:paragraph-rsid="003330f7" style:font-size-asian="8pt" style:font-size-complex="8pt"/>
    </style:style>
    <style:style style:name="P59"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60"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61" style:family="paragraph" style:parent-style-name="Body_20_Text_20_2">
      <style:paragraph-properties fo:margin-left="0cm" fo:margin-right="0cm" fo:line-height="100%" fo:text-indent="0cm" style:auto-text-indent="false" style:writing-mode="lr-tb"/>
      <style:text-properties fo:font-size="9pt" officeooo:paragraph-rsid="001eb28d" style:font-size-asian="9pt" style:font-size-complex="9pt"/>
    </style:style>
    <style:style style:name="P62" style:family="paragraph" style:parent-style-name="Body_20_Text_20_2">
      <style:paragraph-properties fo:margin-left="0cm" fo:margin-right="0cm" fo:line-height="100%" fo:text-align="start" style:justify-single-word="false" fo:text-indent="0cm" style:auto-text-indent="false" style:writing-mode="lr-tb"/>
      <style:text-properties fo:font-size="9pt" officeooo:paragraph-rsid="001eb28d" style:font-size-asian="9pt" style:font-size-complex="9pt"/>
    </style:style>
    <style:style style:name="P63" style:family="paragraph" style:parent-style-name="Body_20_Text_20_2">
      <style:paragraph-properties fo:margin-left="0cm" fo:margin-right="0cm" fo:line-height="100%" fo:text-indent="0cm" style:auto-text-indent="false" style:writing-mode="lr-tb"/>
      <style:text-properties fo:font-size="9pt" officeooo:rsid="00356c5a" officeooo:paragraph-rsid="00495e83" style:font-size-asian="9pt" style:font-size-complex="9pt"/>
    </style:style>
    <style:style style:name="P64"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65"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66"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67"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68"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69"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1eb28d" style:font-size-asian="9pt" style:font-size-complex="9pt"/>
    </style:style>
    <style:style style:name="P7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71"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7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73"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e313d" style:font-size-asian="9pt" style:font-style-asian="normal" style:font-weight-asian="normal" style:font-size-complex="9pt" style:font-style-complex="normal" style:font-weight-complex="normal" fo:hyphenate="false" fo:hyphenation-remain-char-count="2" fo:hyphenation-push-char-count="2"/>
    </style:style>
    <style:style style:name="P74" style:family="paragraph" style:parent-style-name="Text_20_body">
      <style:paragraph-properties fo:margin-left="0cm" fo:margin-right="0cm" fo:margin-top="0cm" fo:margin-bottom="0.3cm" loext:contextual-spacing="false" fo:text-align="center" style:justify-single-word="false" fo:text-indent="0cm" style:auto-text-indent="false" fo:break-before="page" style:writing-mode="lr-tb"/>
      <style:text-properties fo:font-size="9pt" fo:font-style="normal" fo:font-weight="bold" officeooo:paragraph-rsid="003330f7" style:font-size-asian="9pt" style:font-style-asian="normal" style:font-weight-asian="bold" style:font-size-complex="9pt" style:font-style-complex="normal" style:font-weight-complex="bold"/>
    </style:style>
    <style:style style:name="P75" style:family="paragraph" style:parent-style-name="Endnote">
      <style:text-properties fo:font-size="9pt" style:font-size-asian="7.84999990463257pt" style:font-size-complex="9pt"/>
    </style:style>
    <style:style style:name="P76" style:family="paragraph" style:parent-style-name="Text_20_body">
      <style:paragraph-properties fo:text-align="justify" style:justify-single-word="false"/>
      <style:text-properties fo:font-size="9pt" fo:font-style="normal" fo:font-weight="normal" officeooo:paragraph-rsid="002c5e76" style:font-size-asian="9pt" style:font-style-asian="normal" style:font-weight-asian="normal" style:font-size-complex="9pt" style:font-style-complex="normal" style:font-weight-complex="normal"/>
    </style:style>
    <style:style style:name="P77" style:family="paragraph" style:parent-style-name="Text_20_body">
      <style:paragraph-properties fo:text-align="justify" style:justify-single-word="false" fo:orphans="0" fo:widows="0" fo:hyphenation-ladder-count="no-limit"/>
      <style:text-properties fo:font-size="9pt" fo:font-style="normal" fo:font-weight="normal" officeooo:paragraph-rsid="002c5e76" style:font-size-asian="9pt" style:font-style-asian="normal" style:font-weight-asian="normal" style:font-size-complex="9pt" style:font-style-complex="normal" style:font-weight-complex="normal" fo:hyphenate="false" fo:hyphenation-remain-char-count="2" fo:hyphenation-push-char-count="2"/>
    </style:style>
    <style:style style:name="P78" style:family="paragraph" style:parent-style-name="Text_20_body">
      <style:paragraph-properties fo:text-align="justify" style:justify-single-word="false" fo:orphans="0" fo:widows="0" fo:hyphenation-ladder-count="no-limit"/>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79" style:family="paragraph" style:parent-style-name="Text_20_body">
      <style:paragraph-properties fo:text-align="justify" style:justify-single-word="false" fo:orphans="0" fo:widows="0" fo:hyphenation-ladder-count="no-limit"/>
      <style:text-properties fo:font-size="9pt" fo:font-style="normal" fo:font-weight="normal" officeooo:paragraph-rsid="0031517a" style:font-size-asian="9pt" style:font-style-asian="normal" style:font-weight-asian="normal" style:font-size-complex="9pt" style:font-style-complex="normal" style:font-weight-complex="normal" fo:hyphenate="false" fo:hyphenation-remain-char-count="2" fo:hyphenation-push-char-count="2"/>
    </style:style>
    <style:style style:name="P80" style:family="paragraph" style:parent-style-name="Text_20_body">
      <style:paragraph-properties fo:text-align="justify" style:justify-single-word="false" fo:orphans="0" fo:widows="0" fo:hyphenation-ladder-count="no-limit"/>
      <style:text-properties fo:font-size="9pt" fo:font-style="normal" fo:font-weight="normal" officeooo:paragraph-rsid="0041a5a4" style:font-size-asian="9pt" style:font-style-asian="normal" style:font-weight-asian="normal" style:font-size-complex="9pt" style:font-style-complex="normal" style:font-weight-complex="normal" fo:hyphenate="false" fo:hyphenation-remain-char-count="2" fo:hyphenation-push-char-count="2"/>
    </style:style>
    <style:style style:name="P81" style:family="paragraph" style:parent-style-name="Text_20_body">
      <style:paragraph-properties fo:text-align="justify" style:justify-single-word="false"/>
      <style:text-properties fo:font-size="9pt" fo:font-style="normal" fo:font-weight="normal" officeooo:paragraph-rsid="002cf343" style:font-size-asian="9pt" style:font-style-asian="normal" style:font-weight-asian="normal" style:font-size-complex="9pt" style:font-style-complex="normal" style:font-weight-complex="normal"/>
    </style:style>
    <style:style style:name="P82" style:family="paragraph" style:parent-style-name="Text_20_body">
      <style:paragraph-properties fo:text-align="justify" style:justify-single-word="false"/>
      <style:text-properties fo:font-size="9pt" fo:font-style="normal" fo:font-weight="normal" officeooo:paragraph-rsid="002e313d" style:font-size-asian="9pt" style:font-style-asian="normal" style:font-weight-asian="normal" style:font-size-complex="9pt" style:font-style-complex="normal" style:font-weight-complex="normal"/>
    </style:style>
    <style:style style:name="P83" style:family="paragraph" style:parent-style-name="Text_20_body">
      <style:paragraph-properties fo:text-align="justify" style:justify-single-word="false"/>
      <style:text-properties fo:font-size="9pt" fo:font-style="normal" fo:font-weight="normal" officeooo:paragraph-rsid="002f6477" style:font-size-asian="9pt" style:font-style-asian="normal" style:font-weight-asian="normal" style:font-size-complex="9pt" style:font-style-complex="normal" style:font-weight-complex="normal"/>
    </style:style>
    <style:style style:name="P84" style:family="paragraph" style:parent-style-name="Text_20_body">
      <style:paragraph-properties fo:text-align="justify" style:justify-single-word="false"/>
      <style:text-properties fo:font-size="9pt" fo:font-style="normal" fo:font-weight="normal" officeooo:paragraph-rsid="003098b8" style:font-size-asian="9pt" style:font-style-asian="normal" style:font-weight-asian="normal" style:font-size-complex="9pt" style:font-style-complex="normal" style:font-weight-complex="normal"/>
    </style:style>
    <style:style style:name="P85" style:family="paragraph" style:parent-style-name="Text_20_body">
      <style:paragraph-properties fo:text-align="justify" style:justify-single-word="false"/>
      <style:text-properties fo:font-size="9pt" fo:font-style="normal" fo:font-weight="normal" officeooo:paragraph-rsid="0031517a" style:font-size-asian="9pt" style:font-style-asian="normal" style:font-weight-asian="normal" style:font-size-complex="9pt" style:font-style-complex="normal" style:font-weight-complex="normal"/>
    </style:style>
    <style:style style:name="P86" style:family="paragraph" style:parent-style-name="Text_20_body">
      <style:paragraph-properties fo:text-align="justify" style:justify-single-word="false"/>
      <style:text-properties fo:font-size="9pt" fo:font-style="normal" fo:font-weight="normal" officeooo:paragraph-rsid="0038f162" style:font-size-asian="9pt" style:font-style-asian="normal" style:font-weight-asian="normal" style:font-size-complex="9pt" style:font-style-complex="normal" style:font-weight-complex="normal"/>
    </style:style>
    <style:style style:name="P87" style:family="paragraph" style:parent-style-name="Text_20_body">
      <style:paragraph-properties fo:text-align="justify" style:justify-single-word="false"/>
      <style:text-properties fo:font-size="9pt" fo:font-style="normal" fo:font-weight="normal" officeooo:paragraph-rsid="0041a5a4" style:font-size-asian="9pt" style:font-style-asian="normal" style:font-weight-asian="normal" style:font-size-complex="9pt" style:font-style-complex="normal" style:font-weight-complex="normal"/>
    </style:style>
    <style:style style:name="P88" style:family="paragraph" style:parent-style-name="Text_20_body">
      <style:paragraph-properties fo:text-align="justify" style:justify-single-word="false"/>
      <style:text-properties fo:font-size="9pt" fo:font-style="normal" fo:font-weight="normal" officeooo:paragraph-rsid="00434071" style:font-size-asian="9pt" style:font-style-asian="normal" style:font-weight-asian="normal" style:font-size-complex="9pt" style:font-style-complex="normal" style:font-weight-complex="normal"/>
    </style:style>
    <style:style style:name="P89" style:family="paragraph" style:parent-style-name="Text_20_body">
      <style:paragraph-properties fo:text-align="justify" style:justify-single-word="false"/>
      <style:text-properties fo:font-size="9pt" fo:font-style="normal" fo:font-weight="normal" officeooo:paragraph-rsid="0044a6e6" style:font-size-asian="9pt" style:font-style-asian="normal" style:font-weight-asian="normal" style:font-size-complex="9pt" style:font-style-complex="normal" style:font-weight-complex="normal"/>
    </style:style>
    <style:style style:name="P90" style:family="paragraph" style:parent-style-name="Text_20_body">
      <style:paragraph-properties fo:text-align="justify" style:justify-single-word="false"/>
      <style:text-properties fo:font-size="9pt" fo:font-style="normal" fo:font-weight="normal" officeooo:rsid="00434071" officeooo:paragraph-rsid="00434071" style:font-size-asian="9pt" style:font-style-asian="normal" style:font-weight-asian="normal" style:font-size-complex="9pt" style:font-style-complex="normal" style:font-weight-complex="normal"/>
    </style:style>
    <style:style style:name="P91" style:family="paragraph" style:parent-style-name="Text_20_body">
      <style:paragraph-properties fo:text-align="center" style:justify-single-word="false" fo:orphans="0" fo:widows="0" fo:hyphenation-ladder-count="no-limit"/>
      <style:text-properties fo:font-size="9pt" fo:font-style="normal" fo:font-weight="bold" officeooo:rsid="00161a53" officeooo:paragraph-rsid="002c5e76" style:font-size-asian="9pt" style:font-style-asian="normal" style:font-weight-asian="bold" style:font-size-complex="9pt" style:font-style-complex="normal" style:font-weight-complex="bold" fo:hyphenate="false" fo:hyphenation-remain-char-count="2" fo:hyphenation-push-char-count="2"/>
    </style:style>
    <style:style style:name="P92" style:family="paragraph" style:parent-style-name="Text_20_body">
      <style:paragraph-properties fo:text-align="center" style:justify-single-word="false" fo:orphans="0" fo:widows="0" fo:hyphenation-ladder-count="no-limit"/>
      <style:text-properties fo:font-size="9pt" fo:font-style="normal" fo:font-weight="bold" officeooo:rsid="003f084a" officeooo:paragraph-rsid="003f084a" style:font-size-asian="9pt" style:font-style-asian="normal" style:font-weight-asian="bold" style:font-size-complex="9pt" style:font-style-complex="normal" style:font-weight-complex="bold" fo:hyphenate="false" fo:hyphenation-remain-char-count="2" fo:hyphenation-push-char-count="2"/>
    </style:style>
    <style:style style:name="P93" style:family="paragraph" style:parent-style-name="Text_20_body">
      <style:paragraph-properties fo:text-align="justify" style:justify-single-word="false"/>
      <style:text-properties style:use-window-font-color="true" fo:font-size="9pt" fo:font-style="normal" fo:font-weight="normal" officeooo:paragraph-rsid="003b566e" style:font-size-asian="9pt" style:font-style-asian="normal" style:font-weight-asian="normal" style:font-size-complex="9pt" style:font-style-complex="normal" style:font-weight-complex="normal"/>
    </style:style>
    <style:style style:name="P94"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c5e76" style:font-size-asian="9pt" style:font-style-asian="normal" style:font-weight-asian="normal" style:font-size-complex="9pt" style:font-style-complex="normal" style:font-weight-complex="normal" fo:hyphenate="false" fo:hyphenation-remain-char-count="2" fo:hyphenation-push-char-count="2"/>
    </style:style>
    <style:style style:name="P95"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96"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e313d" style:font-size-asian="9pt" style:font-style-asian="normal" style:font-weight-asian="normal" style:font-size-complex="9pt" style:font-style-complex="normal" style:font-weight-complex="normal" fo:hyphenate="false" fo:hyphenation-remain-char-count="2" fo:hyphenation-push-char-count="2"/>
    </style:style>
    <style:style style:name="P97"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98"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434071" style:font-size-asian="9pt" style:font-style-asian="normal" style:font-weight-asian="normal" style:font-size-complex="9pt" style:font-style-complex="normal" style:font-weight-complex="normal" fo:hyphenate="false" fo:hyphenation-remain-char-count="2" fo:hyphenation-push-char-count="2"/>
    </style:style>
    <style:style style:name="P99"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995ca" style:font-size-asian="9pt" style:font-style-asian="normal" style:font-weight-asian="normal" style:font-size-complex="9pt" style:font-style-complex="normal" style:font-weight-complex="normal" fo:hyphenate="false" fo:hyphenation-remain-char-count="2" fo:hyphenation-push-char-count="2"/>
    </style:style>
    <style:style style:name="P100"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ff3333" fo:font-size="9pt" fo:font-style="normal" fo:font-weight="normal" officeooo:rsid="001938a7"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101"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ff3333" fo:font-size="9pt" fo:font-style="normal" fo:font-weight="normal" officeooo:rsid="001938a7" officeooo:paragraph-rsid="003995ca" style:font-size-asian="9pt" style:font-style-asian="normal" style:font-weight-asian="normal" style:font-size-complex="9pt" style:font-style-complex="normal" style:font-weight-complex="normal" fo:hyphenate="false" fo:hyphenation-remain-char-count="2" fo:hyphenation-push-char-count="2"/>
    </style:style>
    <style:style style:name="P10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9pt" officeooo:paragraph-rsid="003330f7" style:font-size-asian="9pt" style:font-size-complex="9pt" fo:hyphenate="false" fo:hyphenation-remain-char-count="2" fo:hyphenation-push-char-count="2"/>
    </style:style>
    <style:style style:name="P103"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c5e76" style:font-size-asian="9pt" style:font-style-asian="normal" style:font-weight-asian="normal" style:font-size-complex="9pt" style:font-style-complex="normal" style:font-weight-complex="normal" fo:hyphenate="false" fo:hyphenation-remain-char-count="2" fo:hyphenation-push-char-count="2"/>
    </style:style>
    <style:style style:name="P104"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cf343" style:font-size-asian="9pt" style:font-style-asian="normal" style:font-weight-asian="normal" style:font-size-complex="9pt" style:font-style-complex="normal" style:font-weight-complex="normal" fo:hyphenate="false" fo:hyphenation-remain-char-count="2" fo:hyphenation-push-char-count="2"/>
    </style:style>
    <style:style style:name="P105"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e313d" style:font-size-asian="9pt" style:font-style-asian="normal" style:font-weight-asian="normal" style:font-size-complex="9pt" style:font-style-complex="normal" style:font-weight-complex="normal" fo:hyphenate="false" fo:hyphenation-remain-char-count="2" fo:hyphenation-push-char-count="2"/>
    </style:style>
    <style:style style:name="P106"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107" style:family="paragraph" style:parent-style-name="Text_20_body">
      <loext:graphic-properties draw:fill="none"/>
      <style:paragraph-properties fo:margin-left="1.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2f6477" style:font-size-asian="9pt" style:font-style-asian="normal" style:font-weight-asian="normal" style:font-size-complex="9pt" style:font-style-complex="normal" style:font-weight-complex="normal" fo:hyphenate="false" fo:hyphenation-remain-char-count="2" fo:hyphenation-push-char-count="2"/>
    </style:style>
    <style:style style:name="P108" style:family="paragraph" style:parent-style-name="Text_20_body">
      <loext:graphic-properties draw:fill="none"/>
      <style:paragraph-properties fo:margin-left="1.499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9pt" fo:font-style="normal" fo:font-weight="normal" officeooo:paragraph-rsid="003098b8" style:font-size-asian="9pt" style:font-style-asian="normal" style:font-weight-asian="normal" style:font-size-complex="9pt" style:font-style-complex="normal" style:font-weight-complex="normal" fo:hyphenate="false" fo:hyphenation-remain-char-count="2" fo:hyphenation-push-char-count="2"/>
    </style:style>
    <style:style style:name="P109"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10"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11"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12"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13"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14" style:family="paragraph" style:parent-style-name="Standard">
      <style:paragraph-properties fo:margin-left="0cm" fo:margin-right="0cm" fo:line-height="100%" fo:text-indent="0cm" style:auto-text-indent="false" style:writing-mode="lr-tb"/>
      <style:text-properties fo:font-size="9pt" officeooo:paragraph-rsid="00551aff" style:font-size-asian="9pt" style:font-size-complex="9pt"/>
    </style:style>
    <style:style style:name="P115"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551aff" style:font-size-asian="9pt" style:font-size-complex="9pt"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paragraph-rsid="0023dfc1" style:font-size-asian="9pt" style:font-size-complex="9pt"/>
    </style:style>
    <style:style style:name="P117"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3dfc1" style:font-size-asian="9pt" style:font-size-complex="9pt"/>
    </style:style>
    <style:style style:name="P118" style:family="paragraph" style:parent-style-name="Endnote">
      <style:paragraph-properties fo:margin-left="0cm" fo:margin-right="0cm" fo:line-height="100%" fo:text-indent="0cm" style:auto-text-indent="false" style:writing-mode="lr-tb"/>
      <style:text-properties fo:font-size="9pt" officeooo:paragraph-rsid="00551aff" style:font-size-asian="9pt" style:font-size-complex="9pt"/>
    </style:style>
    <style:style style:name="P119"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120"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551aff" style:font-size-asian="9pt" style:font-size-complex="9pt"/>
    </style:style>
    <style:style style:name="P121" style:family="paragraph" style:parent-style-name="Corps_20_de_20_texte_20_2">
      <style:paragraph-properties fo:margin-left="0cm" fo:margin-right="0cm" fo:line-height="100%" fo:text-indent="0cm" style:auto-text-indent="false" style:writing-mode="lr-tb"/>
      <style:text-properties fo:font-size="9pt" officeooo:paragraph-rsid="00551aff" style:font-size-asian="9pt" style:font-size-complex="9pt"/>
    </style:style>
    <style:style style:name="P122"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123"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fo:font-size="9pt" officeooo:paragraph-rsid="00551aff" style:font-size-asian="9pt" style:font-size-complex="9pt" fo:hyphenate="false" fo:hyphenation-remain-char-count="2" fo:hyphenation-push-char-count="2"/>
    </style:style>
    <style:style style:name="P124"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12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551aff" style:font-size-asian="9pt" style:font-size-complex="9pt"/>
    </style:style>
    <style:style style:name="P12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551aff" style:font-size-asian="9pt" style:font-size-complex="9pt"/>
    </style:style>
    <style:style style:name="P127"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551aff" style:font-size-asian="9pt" style:font-size-complex="9pt"/>
    </style:style>
    <style:style style:name="P128"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551aff" style:font-size-asian="9pt" style:font-size-complex="9pt"/>
    </style:style>
    <style:style style:name="P129"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autospace="ideograph-alpha" style:punctuation-wrap="hanging" style:vertical-align="auto" style:writing-mode="lr-tb"/>
      <style:text-properties fo:font-size="9pt" officeooo:paragraph-rsid="00551aff" style:font-size-asian="9pt" style:font-size-complex="9pt"/>
    </style:style>
    <style:style style:name="T1" style:family="text">
      <style:text-properties fo:font-size="7pt" style:font-size-asian="7pt" style:font-size-complex="7pt"/>
    </style:style>
    <style:style style:name="T2"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3"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4"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5"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6"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7" style:family="text">
      <style:text-properties style:font-name="Times New Roman" officeooo:rsid="002cf343" style:font-name-asian="Times New Roman" style:font-name-complex="Times New Roman"/>
    </style:style>
    <style:style style:name="T8" style:family="text">
      <style:text-properties style:text-position="super 58%"/>
    </style:style>
    <style:style style:name="T9"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0" style:family="text">
      <style:text-properties officeooo:rsid="001938a7"/>
    </style:style>
    <style:style style:name="T11" style:family="text">
      <style:text-properties fo:color="#ff3333" officeooo:rsid="001938a7"/>
    </style:style>
    <style:style style:name="T12" style:family="text">
      <style:text-properties fo:color="#ff3333" officeooo:rsid="002cf343"/>
    </style:style>
    <style:style style:name="T13" style:family="text">
      <style:text-properties fo:color="#ff3333" officeooo:rsid="002e313d"/>
    </style:style>
    <style:style style:name="T14" style:family="text">
      <style:text-properties fo:color="#ff3333" fo:font-style="normal" fo:font-weight="normal" officeooo:rsid="001938a7" style:font-style-asian="normal" style:font-weight-asian="normal" style:font-style-complex="normal" style:font-weight-complex="normal"/>
    </style:style>
    <style:style style:name="T15" style:family="text">
      <style:text-properties fo:color="#ff3333" officeooo:rsid="00250baf"/>
    </style:style>
    <style:style style:name="T16" style:family="text">
      <style:text-properties fo:color="#ff3333" officeooo:rsid="003995ca"/>
    </style:style>
    <style:style style:name="T17" style:family="text">
      <style:text-properties fo:color="#ff3333" officeooo:rsid="003e20c6"/>
    </style:style>
    <style:style style:name="T18" style:family="text">
      <style:text-properties fo:color="#0000ff" officeooo:rsid="001938a7"/>
    </style:style>
    <style:style style:name="T19" style:family="text">
      <style:text-properties fo:color="#0000ff" officeooo:rsid="001b6c10"/>
    </style:style>
    <style:style style:name="T20" style:family="text">
      <style:text-properties officeooo:rsid="001b8fa5"/>
    </style:style>
    <style:style style:name="T21" style:family="text">
      <style:text-properties fo:color="#006600" officeooo:rsid="001938a7"/>
    </style:style>
    <style:style style:name="T22" style:family="text">
      <style:text-properties officeooo:rsid="00258005"/>
    </style:style>
    <style:style style:name="T23" style:family="text">
      <style:text-properties officeooo:rsid="002c5e76"/>
    </style:style>
    <style:style style:name="T24" style:family="text">
      <style:text-properties officeooo:rsid="002cf343"/>
    </style:style>
    <style:style style:name="T25" style:family="text">
      <style:text-properties style:font-name="Times New Roman1" officeooo:rsid="002cf343" style:font-name-asian="Times New Roman1" style:font-name-complex="Times New Roman1"/>
    </style:style>
    <style:style style:name="T26" style:family="text">
      <style:text-properties officeooo:rsid="002e313d"/>
    </style:style>
    <style:style style:name="T27" style:family="text">
      <style:text-properties style:text-underline-style="solid" style:text-underline-width="auto" style:text-underline-color="font-color"/>
    </style:style>
    <style:style style:name="T28" style:family="text">
      <style:text-properties officeooo:rsid="0031517a"/>
    </style:style>
    <style:style style:name="T29" style:family="text">
      <style:text-properties style:use-window-font-color="true" fo:font-size="7pt" fo:font-style="italic" style:font-size-asian="7pt" style:font-style-asian="italic" style:font-size-complex="7pt" style:font-style-complex="italic"/>
    </style:style>
    <style:style style:name="T30" style:family="text">
      <style:text-properties fo:font-weight="normal" style:font-weight-asian="normal" style:font-weight-complex="normal"/>
    </style:style>
    <style:style style:name="T31" style:family="text">
      <style:text-properties style:font-name-asian="Times New Roman1" style:font-name-complex="Times New Roman1"/>
    </style:style>
    <style:style style:name="T32" style:family="text">
      <style:text-properties officeooo:rsid="003330f7"/>
    </style:style>
    <style:style style:name="T33" style:family="text">
      <style:text-properties officeooo:rsid="0033b009"/>
    </style:style>
    <style:style style:name="T34" style:family="text">
      <style:text-properties officeooo:rsid="0038d7b8"/>
    </style:style>
    <style:style style:name="T35" style:family="text">
      <style:text-properties officeooo:rsid="0041a5a4"/>
    </style:style>
    <style:style style:name="T36" style:family="text">
      <style:text-properties fo:font-size="9pt" style:font-size-asian="9pt" style:font-size-complex="9pt"/>
    </style:style>
    <style:style style:name="T37" style:family="text">
      <style:text-properties officeooo:rsid="00495e83"/>
    </style:style>
    <style:style style:name="T38" style:family="text">
      <style:text-properties officeooo:rsid="004b34ba"/>
    </style:style>
    <style:style style:name="T39" style:family="text">
      <style:text-properties officeooo:rsid="004bbda3"/>
    </style:style>
    <style:style style:name="T40" style:family="text">
      <style:text-properties officeooo:rsid="004c4ed9"/>
    </style:style>
    <style:style style:name="T41" style:family="text">
      <style:text-properties officeooo:rsid="004d746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Cadre1" text:anchor-type="char" svg:x="-4.604cm" svg:y="-0.624cm" svg:width="4.152cm" svg:height="1.605cm" draw:z-index="0"><draw:text-box><text:p text:style-name="P5">N° 11196*03</text:p><text:p text:style-name="P4"><text:span text:style-name="T2">DIRECTION G</text:span><text:span text:style-name="T3">É</text:span><text:span text:style-name="T2">N</text:span><text:span text:style-name="T3">É</text:span><text:span text:style-name="T2">RALE</text:span></text:p><text:p text:style-name="P6">DES FINANCES PUBLIQUES</text:p><text:p text:style-name="P5">Formulaire obligatoire</text:p><text:p text:style-name="P7">Décret n° 55-1350 du 14/10/1955,</text:p><text:p text:style-name="P7">article 67-3</text:p></draw:text-box></draw:frame></text:p>
      <text:p text:style-name="P8"/>
      <text:p text:style-name="P41"/>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2">Formule de publication</text:p>
            <text:p text:style-name="P36">(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33">SERVICE</text:p>
            <text:p text:style-name="P37">DE</text:p>
            <text:p text:style-name="P39">LA <text:span text:style-name="T20">PUBLICITÉ</text:span> <text:span text:style-name="T20">FONCIÈRE</text:span></text:p>
          </table:table-cell>
          <table:table-cell table:style-name="Tableau1.A2" office:value-type="string">
            <text:p text:style-name="P35"><text:span text:style-name="T4">D</text:span><text:span text:style-name="T5">É</text:span><text:span text:style-name="T4">PÔT</text:span></text:p>
          </table:table-cell>
          <table:table-cell table:style-name="Tableau1.C2" office:value-type="string">
            <text:p text:style-name="P34">DATE</text:p>
            <text:p text:style-name="P31"/>
            <text:p text:style-name="P29">VOL <text:s text:c="32"/>N°</text:p>
          </table:table-cell>
        </table:table-row>
        <table:table-row table:style-name="Tableau1.3">
          <table:table-cell table:style-name="Tableau1.A2" office:value-type="string">
            <text:p text:style-name="P38"/>
          </table:table-cell>
          <table:table-cell table:style-name="Tableau1.C2" table:number-columns-spanned="2" office:value-type="string">
            <text:p text:style-name="P34"/>
            <text:p text:style-name="P34">TAXES :</text:p>
            <text:p text:style-name="P31"/>
            <text:p text:style-name="P28"><text:span text:style-name="T6">CSI</text:span><text:span text:style-name="T9">(</text:span><text:span text:style-name="Footnote_20_anchor"><text:span text:style-name="T9"><text:note text:id="ftn1" text:note-class="footnote"><text:note-citation>1</text:note-citation><text:note-body><text:p text:style-name="P27">CSI : Contribution de sécurité immobilière</text:p><text:p text:style-name="P42">Les dispositions des <text:span text:style-name="T36">a</text:span>rticle<text:span text:style-name="T36">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9">)</text:span><text:span text:style-name="T6"> : <text:s text:c="51"/>________________________</text:span></text:p>
            <text:p text:style-name="P29"/>
            <text:p text:style-name="P30"><text:span text:style-name="T5"><text:s text:c="38"/></text:span><text:span text:style-name="T4">TOTAL</text:span></text:p>
            <text:p text:style-name="P29"/>
          </table:table-cell>
          <table:covered-table-cell/>
        </table:table-row>
        <table:table-row table:style-name="Tableau1.4">
          <table:table-cell table:style-name="Tableau1.C2" table:number-columns-spanned="3" office:value-type="string">
            <text:p text:style-name="P110"/>
            <text:p text:style-name="P91">CONVENTION CONCLUE ENTRE L’ÉTAT, L'ORGANISME PROPRIÉTAIRE ET L'ORGANISME GESTIONNAIRE EN APPLICATION DE L'ARTICLE L. 353-2 DU CODE DE LA CONSTRUCTION ET DE L'HABITATION ET PORTANT SUR LES LOGEMENTS-FOYERS ACCUEILLANT DES PERSONNES ÂGÉES OU DES PERSONNES HANDICAPÉES ET VISÉS AUX ARTICLES L. 351-<text:span text:style-name="T38">1, L. 831-1(5°)</text:span> ET R. <text:span text:style-name="T38">832-19</text:span> DE CE CODE ET OUVRANT DROIT À L'AIDE PERSONNALISÉE AU LOGEMENT</text:p>
            <text:p text:style-name="P91"/>
            <text:p text:style-name="P92">Annexe 1 au III de l’article R. 353-159</text:p>
            <text:p text:style-name="P14"/>
            <table:table table:name="Tableau3" table:style-name="Tableau3">
              <table:table-column table:style-name="Tableau3.A" table:number-columns-repeated="8"/>
              <table:table-row table:style-name="Tableau3.1">
                <table:table-cell table:style-name="Tableau3.A1" office:value-type="string">
                  <text:p text:style-name="P10"/>
                </table:table-cell>
                <table:table-cell table:style-name="Tableau3.B1" office:value-type="string">
                  <text:p text:style-name="P10"/>
                </table:table-cell>
                <table:table-cell table:style-name="Tableau3.B1" office:value-type="string">
                  <text:p text:style-name="P10"/>
                </table:table-cell>
                <table:table-cell table:style-name="Tableau3.B1" office:value-type="string">
                  <text:p text:style-name="P11"/>
                </table:table-cell>
                <table:table-cell table:style-name="Tableau3.B1" office:value-type="string">
                  <text:p text:style-name="P11"/>
                </table:table-cell>
                <table:table-cell table:style-name="Tableau3.B1" office:value-type="string">
                  <text:p text:style-name="P11"/>
                </table:table-cell>
                <table:table-cell table:style-name="Tableau3.B1" office:value-type="string">
                  <text:p text:style-name="P11"/>
                </table:table-cell>
                <table:table-cell table:style-name="Tableau3.H1" office:value-type="string">
                  <text:p text:style-name="P10"/>
                </table:table-cell>
              </table:table-row>
            </table:table>
            <text:p text:style-name="P14"/>
            <text:p text:style-name="P76">Entre les soussignés :</text:p>
            <text:p text:style-name="P76">Le ministre chargé du logement, agissant au nom de l'Etat, et représenté par le préfet ou, lorsqu'un établissement public de coopération intercommunale ou un département a signé une convention mentionnée aux articles L. 301-5-1 et L. 301-5-2 du code de la construction et de l'habitation, par le président de l'établissement public de coopération intercommunale ou du conseil général ;</text:p>
            <text:p text:style-name="P86"><text:span text:style-name="T11">{à renseigner - Organisme d'habitations à loyer modéré, société d'économie mixte ou collectivité territoriale ou autre personne morale propriétaire du logement-foyer}</text:span> représenté(e) par <text:span text:style-name="T11">{à renseigner}</text:span>, dénommé(e) ci-après le propriétaire ;</text:p>
            <text:p text:style-name="P86"><text:span text:style-name="T11">{à renseigner - Organisme agréé gestionnaire du logement-foyer, sauf dans le cas où le propriétaire est gestionnaire direct}</text:span> représenté(e) par son président <text:span text:style-name="T11">{à renseigner}</text:span>, autorisé à cet effet par délibération de son conseil d'administration, en date du <text:span text:style-name="T11">{à renseigner}</text:span>, dénommé ci-après le gestionnaire, et agissant à ce titre en application de la convention de location conclue avec le propriétaire ;</text:p>
            <text:p text:style-name="P76">Vu l'objet du logement-foyer tel que défini en annexe ;</text:p>
            <text:p text:style-name="P81">Vu l'autorisation délivrée au gestionnaire par le président du conseil général ou par l'autorité compétente de l'Etat, au titre de l'article L. 313-3 du code de l'action sociale et des familles, en date du <text:span text:style-name="T11">{à renseigner}</text:span> ;</text:p>
            <text:p text:style-name="P81">[<text:span text:style-name="T35">Le cas échéant] </text:span>Vu la convention de location, jointe à la présente convention, en date du <text:span text:style-name="T11">{à renseigner}</text:span> conclue entre <text:span text:style-name="T24">le </text:span>propriétaire et le gestionnaire ;</text:p>
            <text:p text:style-name="P87">[<text:span text:style-name="T35">Le cas échéant] </text:span>Vu la description du programme et des travaux prévus annexée à la présente convention ;</text:p>
            <text:p text:style-name="P80">[<text:span text:style-name="T35">Le cas échéant] </text:span>Vu l'échéancier du programme des travaux joint à la présente convention ;</text:p>
            <text:p text:style-name="P12"/>
            <text:p text:style-name="P12">d’autre part,</text:p>
            <text:p text:style-name="P12"/>
            <text:p text:style-name="P12"><text:soft-page-break/>sont convenus de ce qui suit :</text:p>
            <text:p text:style-name="P12"/>
            <text:p text:style-name="P9">I.-Dispositions générales</text:p>
            <text:p text:style-name="P12"/>
            <text:p text:style-name="P15">Article 1<text:span text:style-name="T8">er</text:span> : Objet de la convention</text:p>
            <text:p text:style-name="P81">La présente convention a pour objet de fixer les droits et obligations des parties prévus par les articles R. 353-154 à R. 353-165 du code de la construction et de l'habitation, pour le logement-foyer de <text:span text:style-name="T11">{à renseigner – </text:span><text:span text:style-name="T12">nom et adresse de l’établissement</text:span><text:span text:style-name="T11">}</text:span> dont le programme est annexé à la présente convention.</text:p>
            <text:p text:style-name="P76">La signature de la présente convention conditionne pendant sa durée l'ouverture du droit à l'aide personnalisée au logement (APL) dans les conditions définies au livre V<text:span text:style-name="T38">III</text:span> du code de la construction et de l'habitation et de ses textes d'application.</text:p>
            <text:p text:style-name="P76">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text:p>
            <text:p text:style-name="P77">Les personnes accueillies dans le logement-foyer sont dénommées résidents et entrent dans le champ d'application des articles L. 633-1 à L. 633-3 du code de la construction et de l'habitation.</text:p>
            <text:p text:style-name="P12"/>
            <text:p text:style-name="P15">Article 2 : <text:span text:style-name="T23">Durée de </text:span>la convention</text:p>
            <text:p text:style-name="P76">La présente convention prend effet à compter de sa signature.</text:p>
            <text:p text:style-name="P81">Elle est conclue pour une durée de <text:span text:style-name="T11">{à renseigner}</text:span> ans dans les limites fixées aux articles R. 353-159 et R. 353-160 du code de la construction et de l'habitation.</text:p>
            <text:p text:style-name="P81">Elle expire le 31 décembre <text:span text:style-name="T24">20</text:span><text:span text:style-name="T11">{à renseigner}.</text:span></text:p>
            <text:p text:style-name="P88">A défaut de dénonciation expresse notifiée au moins six mois avant cette date, la convention est renouvelée par tacite reconduction par périodes triennales prenant effet à compter de sa date d'expiration.</text:p>
            <text:p text:style-name="P88">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text:p>
            <text:p text:style-name="P88">Le remboursement, anticipé ou non, d'un des prêts utilisés pour financer l'opération, d'une subvention ou le reversement du complément d'impôt en application de l'article 284 du code général des impôts sont sans effet sur la durée de la convention.</text:p>
            <text:p text:style-name="P88">Pendant la durée prévue de la convention, le préfet est tenu informé des modifications apportées à la convention de location conclue entre le propriétaire et le gestionnaire du logement-foyer.</text:p>
            <text:p text:style-name="P88">Ces modifications ne peuvent conduire à remettre en cause les engagements pris dans la présente convention. </text:p>
            <text:p text:style-name="P23"/>
            <text:p text:style-name="P16">Article 3 : Obligations respectives du propriétaire et du bailleur relatives à la maintenance et à l'entretien des locaux loués</text:p>
            <text:p text:style-name="P88">Les locaux doivent être maintenus en bon état de fonctionnement au moyen d'une politique de provision pour le financement de travaux d'entretien et de grosses réparations.</text:p>
            <text:p text:style-name="P88">Si le propriétaire et le gestionnaire sont deux organismes distincts, les obligations respectives du propriétaire et du gestionnaire relatives à la maintenance et à l'entretien des locaux sont celles définies dans la convention de location.</text:p>
            <text:p text:style-name="P88">Dans le cas où le propriétaire est gestionnaire direct, le propriétaire est tenu, en application des articles 606, 1719, 1720 et 1721 du code civil, de maintenir les locaux en bon état d'habitation et de faire exécuter les réparations nécessaires qui sont à sa charge. </text:p>
            <text:p text:style-name="P77">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p>
            <text:p text:style-name="P12"/>
            <text:p text:style-name="P16">Article 4 : Conditions d'attribution et d'occupation permanente du logement-foyer</text:p>
            <text:p text:style-name="P76">Le gestionnaire s'engage à réserver le logement-foyer :</text:p>
            <text:p text:style-name="P94">. soit aux personnes âgées seules ou en ménage dans l'établissement suivant :</text:p>
            <text:p text:style-name="P103"><text:span text:style-name="T25">□</text:span><text:span text:style-name="T7"> </text:span><text:span text:style-name="T24">Établissement</text:span> hébergeant des personnes âgées autonomes (EHPA)</text:p>
            <text:p text:style-name="P103"><text:span text:style-name="T25">□</text:span><text:span text:style-name="T7"> </text:span><text:span text:style-name="T24">Établissement</text:span> hébergeant des personnes âgées dépendantes (EHPAD)</text:p>
            <text:p text:style-name="P103"><text:span text:style-name="T25">□</text:span><text:span text:style-name="T7"> </text:span>Unité pour personnes désorientées (unités Alzheime<text:span text:style-name="T24">r</text:span>...)</text:p>
            <text:p text:style-name="P103"><text:span text:style-name="T25">□</text:span><text:span text:style-name="T7"> </text:span>Petite unité de vie (établissement de moins de 25 places autorisées)</text:p>
            <text:p text:style-name="P105"><text:span text:style-name="T25">□</text:span><text:span text:style-name="T7"> </text:span>Autres <text:span text:style-name="T11">{à </text:span><text:span text:style-name="T13">préciser</text:span><text:span text:style-name="T11">}</text:span></text:p>
            <text:p text:style-name="P94">. soit aux personnes handicapées seules ou en ménage dans l'établissement suivant :</text:p>
            <text:p text:style-name="P103"><text:span text:style-name="T25">□ </text:span>Foyer</text:p>
            <text:p text:style-name="P103"><text:span text:style-name="T25">□</text:span><text:span text:style-name="T7"> </text:span>Foyer de vie ou occupationnel</text:p>
            <text:p text:style-name="P103"><text:span text:style-name="T25">□</text:span><text:span text:style-name="T7"> </text:span>Foyer d'accueil médicalisé</text:p>
            <text:p text:style-name="P104"><text:span text:style-name="T25">□</text:span><text:span text:style-name="T7"> </text:span>Autres <text:span text:style-name="T11">{à </text:span><text:span text:style-name="T12">préciser</text:span><text:span text:style-name="T11">}</text:span></text:p>
            <text:p text:style-name="P82">La part des logements à usage privatif réservés par le préfet est fixée à <text:span text:style-name="T11">{à renseigner}</text:span> p. 100 du total des locaux à usage privatif du logement-foyer. Ce pourcentage doit tenir compte des besoins recensés par le plan départemental d'action pour le logement <text:span text:style-name="T38">et l’hébergement </text:span>des personnes défavorisées (PDAL<text:span text:style-name="T38">H</text:span>PD). Dans ce <text:soft-page-break/>cadre, le préfet propose au gestionnaire des candidats pour ces logements qui correspondent au public de l'établissement retenu. </text:p>
            <text:p text:style-name="P76">Pour répondre à ces obligations, le gestionnaire s'engage à signaler les logements devenus vacants aux services préfectoraux et, le cas échéant, aux délégataires des droits à réservation du préfet en application de l'article L. 441-1 du code de la construction et de l'habitation :</text:p>
            <text:p text:style-name="P99">. soit dans les conditions du I de l'article <text:span text:style-name="T39">D</text:span>. 331-1 du code de la construction et de l'habitation ; <text:span text:style-name="T11">{</text:span><text:span text:style-name="T16">rayer la mention inutile}</text:span></text:p>
            <text:p text:style-name="P99">. soit dans les conditions de l'article <text:span text:style-name="T39">D</text:span>. 331-17 du code de la construction et de l'habitation. <text:span text:style-name="T11">{</text:span><text:span text:style-name="T16">rayer la mention inutile}</text:span></text:p>
            <text:p text:style-name="P76">Par ailleurs :</text:p>
            <text:p text:style-name="P94">. les modalités de gestion de ces réservations sont les suivantes :</text:p>
            <text:p text:style-name="P101">{à renseigner}</text:p>
            <text:p text:style-name="P94">. les modalités de choix des personnes accueillies sont les suivantes : </text:p>
            <text:p text:style-name="P101">{à renseigner}</text:p>
            <text:p text:style-name="P77">Le gestionnaire s'engage à ce qu'au moins 90% des ménages entrant dans les lieux disposent de ressources annuelles n'excédant pas les plafonds applicables pour l'attribution des logements financés dans les conditions susmentionnées.</text:p>
            <text:p text:style-name="P12"/>
            <text:p text:style-name="P17">Article 5 : Contrat d'occupation entre le résident et le gestionnaire</text:p>
            <text:p text:style-name="P88">Le gestionnaire s'engage à proposer aux résidents dans les lieux à la date d'entrée en vigueur de la convention, ainsi qu'à tout nouvel entrant dans l'établissement, un contrat d'occupation cosigné avec le résident, établi par écrit en application de l'article L. 633-2 du code de la construction et de l'habitation et conformément aux stipulations de la convention ouvrant droit à l'aide personnalisée au logement. Un règlement intérieur, paraphé par ces mêmes personnes, lui est annexé.</text:p>
            <text:p text:style-name="P88">Ce contrat et le contrat de séjour passé en application des articles L. 342-1, L. 342-2 et L. 343-3 du code de l'action sociale et des familles peuvent faire l'objet d'un contrat unique. Les dispositions du contrat de séjour établi en application des articles L. 342-1, L. 342-2 et L. 343-3 du code de l'action sociale et des familles s'appliquent sans préjudice des <text:span text:style-name="T26">a</text:span>rticles L. 633-1 et suivants du code de la construction et de l'habitation.</text:p>
            <text:p text:style-name="P88">Ce contrat ne peut être accessoire à un contrat de travail.</text:p>
            <text:p text:style-name="P88">En cas de changement de gestionnaire, de résiliation ou de dénonciation de ladite convention, le contrat est opposable de plein droit à tout nouveau gestionnaire.</text:p>
            <text:p text:style-name="P88">Ce contrat est conclu pour une durée d'un mois renouvelable par tacite reconduction à la seule volonté du résident ou, à défaut de son représentant légal, pour des périodes de même durée.</text:p>
            <text:p text:style-name="P88">Il précise notamment, en application de l'article L. 633-2 du code de la construction et de l'habitation :</text:p>
            <text:p text:style-name="P96">. <text:span text:style-name="T26">l</text:span>a date de prise d'effet et sa durée ;</text:p>
            <text:p text:style-name="P96">. la désignation des locaux et, le cas échéant, des meubles et des équipements à usage privatif dont la personne logée a la jouissance ainsi que les espaces collectifs mis à disposition ;</text:p>
            <text:p text:style-name="P96">. le montant de la redevance et des prestations telles que définies aux articles 10, 11 et 12 de la présente convention, leurs modalités de calcul et de révision ;</text:p>
            <text:p text:style-name="P96">. le cas échéant, le montant du dépôt de garantie tel que défini à l'article 8 de la présente convention ;</text:p>
            <text:p text:style-name="P96">. le rappel des conditions spécifiques d'admission du logement-foyer prévues à l'article 4 de la présente convention ;</text:p>
            <text:p text:style-name="P96">. les obligations prévues à l'article 1728 du code civil (les locaux loués à usage privatif sont considérés comme le domicile du résident) ;</text:p>
            <text:p text:style-name="P96">. -ses modalités et conditions de résiliation telles que définies à l'article 6 de la présente convention ;</text:p>
            <text:p text:style-name="P96">. les obligations réciproques en cas d'absence prolongée.</text:p>
            <text:p text:style-name="P88">La signature du contrat par la ou les personnes cocontractantes logées vaut acceptation du règlement intérieur de l'établissement. Le règlement intérieur est annexé au contrat et paraphé par ces mêmes personnes.</text:p>
            <text:p text:style-name="P88">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text:p>
            <text:p text:style-name="P88">Au cours de chaque période mensuelle, le résident ou son représentant légal peut mettre fin à tout moment à son contrat sous réserve d'un préavis de huit jours donné par écrit.</text:p>
            <text:p text:style-name="P12"/>
            <text:p text:style-name="P17">Article 6 : Résiliation du contrat entre le résident et le gestionnaire</text:p>
            <text:p text:style-name="P82">La résiliation du contrat par le gestionnaire ou le propriétaire ne peut intervenir que dans les cas suivants :</text:p>
            <text:p text:style-name="P98">. 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text:p>
            <text:p text:style-name="P98">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du code civil s'appliquent. Les effets de la clause résolutoire sont suspendus en cas de délai accordé par le juge judiciaire ;</text:p>
            <text:p text:style-name="P96">. 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text:soft-page-break/>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96">. 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text:p>
            <text:p text:style-name="P73">En cas d'inoccupation temporaire de son logement du fait de son état de santé justifié par certificat médical, aucune résiliation pour ce motif ne peut intervenir.</text:p>
            <text:p text:style-name="P12"/>
            <text:p text:style-name="P17">Article 7 : Dispositions spécifiques en cas d'impayés pour un bénéficiaire de l'aide personnalisée au logement (APL)</text:p>
            <text:p text:style-name="P88">En application de l'article R. <text:span text:style-name="T40">824-31</text:span> du code de la construction et de l'habitation, lorsque le bénéficiaire ne règle pas la part de dépense de logement restant à sa charge, son cas est soumis à l'organisme mentionné à l'article L. <text:span text:style-name="T40">824-2</text:span> du code de la construction et de l'habitation et, le cas échéant, à la commission spécialisée de coordination des actions de prévention des expulsions locatives par le gestionnaire percevant l'APL pour son compte.</text:p>
            <text:p text:style-name="P88">Le gestionnaire s'engage à poursuivre par tous les moyens le recouvrement de sa créance, dès lors qu'un impayé est constitué au sens de l'article R. <text:span text:style-name="T40">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L. <text:span text:style-name="T40">824-2</text:span> du code de la construction et de l'habitation et après avis de la commission spécialisée de coordination précitée.</text:p>
            <text:p text:style-name="P25"/>
            <text:p text:style-name="P17">Article 8 : Dépôt de garantie</text:p>
            <text:p text:style-name="P88">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text:p>
            <text:p text:style-name="P88">En aucun cas il ne peut être demandé une avance sur le paiement des redevances ou des prestations.</text:p>
            <text:p text:style-name="P12"/>
            <text:p text:style-name="P17">Article 9 : Information des résidents</text:p>
            <text:p text:style-name="P13"><text:span text:style-name="T40">L</text:span>e gestionnaire doit tenir à disposition des résidents toute information sur les prestations de logement ou annexes au logement, ou sur les conditions financières de leur accueil dans le logement-foyer.</text:p>
            <text:p text:style-name="P24">La présente convention est tenue à la disposition permanente des résidents du logement-foyer et accessible à tout moment. Cette information est affichée de façon très apparente dans les parties communes du logement-foyer dès la signature de la convention.</text:p>
            <text:p text:style-name="P24">Le gestionnaire s'engage à tenir à la disposition des résidents ou des entrants les notices d'information relatives à l'APL.</text:p>
            <text:p text:style-name="P12"/>
            <text:p text:style-name="P21">Article 10 : Maxima applicables à la part de la redevance assimilable au loyer et aux charges locatives récupérables</text:p>
            <text:p text:style-name="P88">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text:p>
            <text:p text:style-name="P88">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text:p>
            <text:p text:style-name="P88">La redevance pratiquée peut, dans la limite de la redevance maximum et de l'IRL, être réactualisée au 1er janvier de chaque année, dans les conditions prévues à l'article L. 353-9-3 du code de la construction et de l'habitation.</text:p>
            <text:p text:style-name="P88">Le gestionnaire peut, en outre, être autorisé à augmenter cette redevance au-delà de l'IRL, dans la limite de la redevance maximale et dans les conditions prévues au deuxième alinéa de l'article L. 353-9-3 du code de la construction et de l'habitation.</text:p>
            <text:p text:style-name="P12"/>
            <text:p text:style-name="P12"/>
            <text:p text:style-name="P18">Article 11 : Composition de la part de redevance assimilable au loyer et aux charges locatives et seule prise en compte pour le calcul de l'aide personnalisée au logement</text:p>
            <text:p text:style-name="P83">La part de redevance assimilable au loyer et aux charges locatives et seule prise en compte pour le calcul de l'aide personnalisée au logement est calculée sur la base de deux éléments, dont l'un est équivalant au loyer et l'autre équivalent aux charges locatives récupérables.</text:p>
            <text:p text:style-name="P95">I.- En ce qui concerne l'équivalence du loyer, la participation du résident aux charges financières annuelles afférentes à l'immeuble recouvre :</text:p>
            <text:p text:style-name="P106">a) Le remboursement :</text:p>
            <text:p text:style-name="P107">. des charges afférentes à l'ensemble des dépenses effectuées pour la construction, l'amélioration ou l'acquisition-amélioration du logement-foyer ;</text:p>
            <text:p text:style-name="P108"><text:soft-page-break/>. des frais généraux du propriétaire ;. </text:p>
            <text:p text:style-name="P108">. des charges de renouvellement des composants immobilisés ;</text:p>
            <text:p text:style-name="P107">. du montant de la prime d'assurance de l'immeuble ;</text:p>
            <text:p text:style-name="P107"><text:s/>de la taxe foncière sur les propriétés bâties ; </text:p>
            <text:p text:style-name="P106">b) Les frais de fonctionnement relatifs au foyer, à savoir :</text:p>
            <text:p text:style-name="P107">. les frais de siège du gestionnaire ;</text:p>
            <text:p text:style-name="P107">. les frais fixes de personnel administratif ;</text:p>
            <text:p text:style-name="P107">. toutes dépenses de menu entretien au sens des articles 1754 et 1755 du code civil ;</text:p>
            <text:p text:style-name="P107">. les charges de gros entretien et frais de personnel et fournitures afférents à ces travaux.</text:p>
            <text:p text:style-name="P95">II.- L'élément équivalent aux charges locatives récupérables, sommes accessoires au loyer principal, 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text:p>
            <text:p text:style-name="P88">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text:p>
            <text:p text:style-name="P88">Ces modalités de facturation d'eau, pour être applicables, font l'objet d'une inscription au règlement intérieur de l'établissement et dans le contrat d'occupation.</text:p>
            <text:p text:style-name="P12"/>
            <text:p text:style-name="P19">Article 12 : Prestations</text:p>
            <text:p text:style-name="P88">Dans les établissements conventionnés au titre de l'aide personnalisée au logement et non habilités à recevoir des bénéficiaires de l'aide sociale visés au 3° de l'article L. 342-1 du code de l'action sociale et des familles , les prestations, hors redevance telle que définie à l'article 11, font l'objet d'un contrat conforme aux articles L. 342-2 et suivant du même code.</text:p>
            <text:p text:style-name="P88">L'augmentation annuelle du prix de ces prestations est encadrée par un arrêté du ministre de l'économie et des finances en application de l'article L. 342-3 du même code. </text:p>
            <text:p text:style-name="P88">En application de l'article L. 112-1 du code de la consommation, les prix des différentes prestations offertes aux résidents doivent être affichés dans l'établissement.</text:p>
            <text:p text:style-name="P88">Les prestations obligatoirement intégrées dans la redevance et non prises en compte pour le calcul de l'APL, et de ce fait non prises en compte au titre des charges récupérables, sont les suivantes :</text:p>
            <text:p text:style-name="P97">. <text:span text:style-name="T11">{à renseigner}</text:span></text:p>
            <text:p text:style-name="P97">. <text:span text:style-name="T11">{à renseigner}</text:span></text:p>
            <text:p text:style-name="P84">Les prestations facultatives à la demande du résident facturées séparément sont les suivantes :</text:p>
            <text:p text:style-name="P97">. <text:span text:style-name="T11">{à renseigner}</text:span></text:p>
            <text:p text:style-name="P100">. {à renseigner}</text:p>
            <text:p text:style-name="P12"/>
            <text:p text:style-name="P19">Article 13 : Modalités de paiement de la redevance et des prestations</text:p>
            <text:p text:style-name="P78">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text:p>
            <text:p text:style-name="P12"/>
            <text:p text:style-name="P20">Article 14 : Conditions d'exécution des travaux et relogement</text:p>
            <text:p text:style-name="P88">En cas de réhabilitation ou d'amélioration, les travaux concernant le logement-foyer sont inscrits au programme annexé à la présente convention. Ils font l'objet d'un programme de réalisation qui se poursuit par <text:span text:style-name="T11">{à renseigner}</text:span> tranche(s) annuelle(s) pendant <text:span text:style-name="T11">{à renseigner}</text:span> mois ou année(s) dont l'échéancier est joint à la présente convention.</text:p>
            <text:p text:style-name="P88">Ces travaux doivent conduire à mettre le logement-foyer en conformité totale avec les normes minimales d'habitabilité et les caractéristiques techniques définies par l'arrêté interministériel du 10 juin 1996, sous réserve des impératifs techniques tenant à la structure de l'immeuble, et respecter les dispositions des articles R. 111-18-8, R. 111-18-9 et R. 111-19-8 du code de la construction et de l'habitation.</text:p>
            <text:p text:style-name="P88">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text:p>
            <text:p text:style-name="P88">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text:p>
            <text:p text:style-name="P88">Un mois avant la date d'achèvement des travaux, le gestionnaire notifie, par lettre recommandée avec accusé de réception, aux résidents dans les lieux ou ayant fait l'objet d'un relogement le montant de la nouvelle redevance applicable de plein droit dès l'achèvement des travaux.</text:p>
            <text:p text:style-name="P88">Tout programme de travaux de réhabilitation, d'aménagement ou de démolition doit être présenté, pour avis, au conseil de vie sociale tel que prévu à l'article L. 311-6 du code de l'action sociale et des familles.</text:p>
            <text:p text:style-name="P12"/>
            <text:p text:style-name="P20">Article 15 : Suivi de l'exécution de la convention</text:p>
            <text:p text:style-name="P88">Chaque année, au 15 novembre, le gestionnaire adresse au préfet ou, lorsqu'un établissement public de <text:soft-page-break/>coopération intercommunale ou un département a signé la convention mentionnée aux articles L. 301-5-1 et L. 301-5-2 du code de la construction et de l'habitation, au président de l'établissement public de coopération intercommunale ou du conseil général les ressources des entrants de l'année précédente, le tableau des redevances pratiquées mentionné à l'article 11 ainsi que la liste et le prix des prestations prévues à l'article 12 de la présente convention, la comptabilité relative au logement-foyer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text:p>
            <text:p text:style-name="P88">Au vu de ces pièces et au regard des engagements pris dans la présente convention, le préfet peut faire des observations à l'adresse du gestionnaire avec copie au propriétaire.</text:p>
            <text:p text:style-name="P90">En cas de non-respect de ces engagements, les sanctions prévues à l’article 18 sont mises en œuvre.</text:p>
            <text:p text:style-name="P12"/>
            <text:p text:style-name="P20">Article 16 : Obligations à l'égard des organismes de la liquidation et du paiement de l'APL</text:p>
            <text:p text:style-name="P89">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89">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89">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89">Le gestionnaire s'engage à fournir à l'organisme payeur concerné toutes justifications concernant le paiement de la redevance. En cas d'impayé constitué au sens de l'article 7, il en avise immédiatement l'organisme payeur, l'organisme mentionné à l'article L. <text:span text:style-name="T41">824-2</text:span> du code de la construction et de l'habitation et, le cas échéant, la commission spécialisée de coordination des actions de prévention des expulsions locatives en indiquant les démarches entreprises auprès du résident défaillant. </text:p>
            <text:p text:style-name="P89">Avant le 15 novembre de chaque année, le gestionnaire s'engage à fournir aux organismes liquidateurs la liste des bénéficiaires non à jour de leurs obligations, en indiquant la date à laquelle l'organisme mentionné à l'article L. <text:s/><text:span text:style-name="T41">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text:p>
            <text:p text:style-name="P12"/>
            <text:p text:style-name="P20">Article 17 : Résiliation de la convention</text:p>
            <text:p text:style-name="P89">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text:p>
            <text:p text:style-name="P89">Il sera fait application des dispositions prévues à l'article <text:span text:style-name="T41">D</text:span>. 353-174 du code de la construction et de l'habitation. Pour les occupants dans les lieux à la date à laquelle la résiliation est devenue définitive, la redevance est celle fixée par la convention, diminuée de l'APL, prise en charge désormais par le gestionnaire.</text:p>
            <text:p text:style-name="P89">La résiliation par l'Etat, dans les conditions prévues à l'article L. 353-6,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text:p>
            <text:p text:style-name="P89">Cette disposition ne fait pas obstacle à la signature d'une nouvelle convention ouvrant droit à l'aide personnalisée au logement.</text:p>
            <text:p text:style-name="P12"/>
            <text:p text:style-name="P15">Article 18 : <text:span text:style-name="T28">Sanctions</text:span></text:p>
            <text:p text:style-name="P89">Des sanctions administratives peuvent être mises en œuvre en application de l'article L. 353-2 du code de la construction et de l'habitation.</text:p>
            <text:p text:style-name="P89">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autorité administrative prononce une pénalité pour chaque logement pour lequel ces engagements contractuels n'ont pas été respectés.</text:p>
            <text:p text:style-name="P89">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text:p>
            <text:p text:style-name="P23"/>
            <text:p text:style-name="P20">Article 19 : Contrôle </text:p>
            <text:p text:style-name="P79">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text:p>
            <text:p text:style-name="P12"/>
            <text:p text:style-name="P15"><text:soft-page-break/>Article 2<text:span text:style-name="T28">0</text:span> : <text:span text:style-name="T28">Publication</text:span></text:p>
            <text:p text:style-name="P85">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79">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text:p>
            <text:p text:style-name="P12"/>
            <text:p text:style-name="P12"/>
            <text:p text:style-name="P12"/>
            <text:p text:style-name="P120">Fait en <text:span text:style-name="T34">trois</text:span> originaux à TOURS, le </text:p>
            <text:p text:style-name="P121"/>
            <text:p text:style-name="P114"/>
            <text:p text:style-name="P114">Le bailleur </text:p>
            <text:p text:style-name="P115">{le bailleur doit avoir, préalablement à sa signature, paraphé chacune des pages}</text:p>
            <text:p text:style-name="P114"/>
            <text:p text:style-name="P114"/>
            <text:p text:style-name="P114"/>
            <text:p text:style-name="P114"/>
            <text:p text:style-name="P114"/>
            <text:p text:style-name="P118"/>
            <text:p text:style-name="P114"/>
            <text:p text:style-name="P114"/>
            <text:p text:style-name="P114">Le <text:span text:style-name="T33">gestionnaire</text:span></text:p>
            <text:p text:style-name="P115">{le <text:span text:style-name="T33">gestionnaire</text:span> doit avoir, préalablement à sa signature, paraphé chacune des pages}</text:p>
            <text:p text:style-name="P114"/>
            <text:p text:style-name="P114"/>
            <text:p text:style-name="P114"/>
            <text:p text:style-name="P114"/>
            <text:p text:style-name="P114"/>
            <text:p text:style-name="P114"/>
            <text:p text:style-name="P114"/>
            <text:p text:style-name="P114"/>
            <text:p text:style-name="P125">Le <text:span text:style-name="T10">Président de Tours Métropole Val de Loire</text:span></text:p>
            <text:p text:style-name="P125"/>
            <text:p text:style-name="P127">Le Président du Conseil départemental d’Indre-et-Loire</text:p>
            <text:p text:style-name="P126"/>
            <text:p text:style-name="P128">{ne conserver que le signataire du territoire concerné}</text:p>
            <text:p text:style-name="P12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table-row>
      </table:table>
      <text:p text:style-name="P22"/>
      <table:table table:name="Tableau4" table:style-name="Tableau4">
        <table:table-column table:style-name="Tableau4.A"/>
        <table:table-row table:style-name="Tableau4.1">
          <table:table-cell table:style-name="Tableau4.A1" office:value-type="string">
            <text:p text:style-name="P40"/>
            <text:p text:style-name="P74">Annexe à la convention n° 1 annexée au III de l'article R. 353-159</text:p>
            <text:p text:style-name="P49"><text:span text:style-name="T30">Descriptif du programme</text:span> </text:p>
            <text:p text:style-name="P49">I - <text:span text:style-name="T27">Nom et adresse du logement-foyer :</text:span> <text:span text:style-name="T14">{à renseigner}</text:span></text:p>
            <text:p text:style-name="P52">Désignation du ou des immeubles :</text:p>
            <text:p text:style-name="P55">{à renseigner}</text:p>
            <text:p text:style-name="P49">II - <text:span text:style-name="T27">Nature du programme conventionné :</text:span></text:p>
            <text:p text:style-name="P102"><text:span text:style-name="T31">□</text:span> Programme existant dont la construction a été financée, dans les conditions du 1° de l'article R. <text:span text:style-name="T41">832-21</text:span> du code de la construction et de l'habitation.</text:p>
            <text:p text:style-name="P102"><text:span text:style-name="T31">□</text:span> Programme existant dont l'amélioration ou l'acquisition suivie d'une amélioration est financée dans les conditions prévues au 2° de l'article R. <text:span text:style-name="T41">832-21</text:span> du code de la construction et de l'habitation.</text:p>
            <text:p text:style-name="P102">Description du programme des travaux : <text:span text:style-name="T14">{à renseigner}</text:span></text:p>
            <text:p text:style-name="P102"><text:span text:style-name="T31">□</text:span> Programme neuf dont la construction est financée dans les conditions visées au 3° de l'article R. <text:span text:style-name="T41">832-21</text:span> du code de la construction et de l'habitation. </text:p>
            <text:p text:style-name="P49">III - <text:span text:style-name="T27">Composition du programme :</text:span></text:p>
            <text:p text:style-name="P49">Surface habitable totale : <text:span text:style-name="T14">{à renseigner}</text:span> mètres carrés</text:p>
            <text:p text:style-name="P49">Locaux auxquels s'applique la présente convention :</text:p>
            <text:p text:style-name="P49">Surface habitable totale : <text:span text:style-name="T14">{à renseigner}</text:span> mètres carrés, dont </text:p>
            <text:p text:style-name="P49">Surface habitable totale des parties privatives : <text:span text:style-name="T14">{à renseigner}</text:span> mètres carrés</text:p>
            <text:p text:style-name="P49"><text:span text:style-name="T32">S</text:span>e décomposant comme suit :</text:p>
            <text:p text:style-name="P49">Nombre total de logements : <text:span text:style-name="T14">{à renseigner}</text:span></text:p>
            <text:p text:style-name="P49"/>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58">Types de logement *</text:p>
                  </table:table-cell>
                  <table:table-cell table:style-name="Tableau2.A1" office:value-type="string">
                    <text:p text:style-name="P58">Surface habitable par local</text:p>
                  </table:table-cell>
                  <table:table-cell table:style-name="Tableau2.A1" office:value-type="string">
                    <text:p text:style-name="P58">Numéro du logement</text:p>
                  </table:table-cell>
                  <table:table-cell table:style-name="Tableau2.D1" office:value-type="string">
                    <text:p text:style-name="P58">Redevance maximale par logement prise en compte pour le calcul de l'APL</text:p>
                  </table:table-cell>
                </table:table-row>
              </table:table-header-rows>
              <table:table-row table:style-name="Tableau2.1">
                <table:table-cell table:style-name="Tableau2.A2" office:value-type="string">
                  <text:p text:style-name="P56">{à renseigner}</text:p>
                </table:table-cell>
                <table:table-cell table:style-name="Tableau2.B2" office:value-type="string">
                  <text:p text:style-name="P56">{à renseigner}</text:p>
                </table:table-cell>
                <table:table-cell table:style-name="Tableau2.C2" office:value-type="string">
                  <text:p text:style-name="P56">{à renseigner}</text:p>
                </table:table-cell>
                <table:table-cell table:style-name="Tableau2.D2" office:value-type="string">
                  <text:p text:style-name="P56">{à renseigner}</text:p>
                </table:table-cell>
              </table:table-row>
              <table:table-row table:style-name="Tableau2.1">
                <table:table-cell table:style-name="Tableau2.A3" office:value-type="string">
                  <text:p text:style-name="P56">{à renseigner}</text:p>
                </table:table-cell>
                <table:table-cell table:style-name="Tableau2.B3" office:value-type="string">
                  <text:p text:style-name="P56">{à renseigner}</text:p>
                </table:table-cell>
                <table:table-cell table:style-name="Tableau2.C3" office:value-type="string">
                  <text:p text:style-name="P56">{à renseigner}</text:p>
                </table:table-cell>
                <table:table-cell table:style-name="Tableau2.D3" office:value-type="string">
                  <text:p text:style-name="P56">{à renseigner}</text:p>
                </table:table-cell>
              </table:table-row>
              <table:table-row table:style-name="Tableau2.1">
                <table:table-cell table:style-name="Tableau2.A4" office:value-type="string">
                  <text:p text:style-name="P56">{à renseigner}</text:p>
                </table:table-cell>
                <table:table-cell table:style-name="Tableau2.B4" office:value-type="string">
                  <text:p text:style-name="P56">{à renseigner}</text:p>
                </table:table-cell>
                <table:table-cell table:style-name="Tableau2.C4" office:value-type="string">
                  <text:p text:style-name="P56">{à renseigner}</text:p>
                </table:table-cell>
                <table:table-cell table:style-name="Tableau2.D4" office:value-type="string">
                  <text:p text:style-name="P56">{à renseigner}</text:p>
                </table:table-cell>
              </table:table-row>
              <table:table-row table:style-name="Tableau2.1">
                <table:table-cell table:style-name="Tableau2.A5" office:value-type="string">
                  <text:p text:style-name="P56">{à renseigner}</text:p>
                </table:table-cell>
                <table:table-cell table:style-name="Tableau2.B5" office:value-type="string">
                  <text:p text:style-name="P56">{à renseigner}</text:p>
                </table:table-cell>
                <table:table-cell table:style-name="Tableau2.C5" office:value-type="string">
                  <text:p text:style-name="P56">{à renseigner}</text:p>
                </table:table-cell>
                <table:table-cell table:style-name="Tableau2.D5" office:value-type="string">
                  <text:p text:style-name="P56">{à renseigner}</text:p>
                </table:table-cell>
              </table:table-row>
            </table:table>
            <text:p text:style-name="P49"><text:s text:c="22"/><text:span text:style-name="T1">* normes des typologies définies par l'arrêté du 10 juin 1996</text:span></text:p>
            <text:p text:style-name="P49"/>
            <text:p text:style-name="P49">Surface totale des locaux à usage collectif : <text:span text:style-name="T14">{à renseigner}</text:span> mètres carrés de surface habitable</text:p>
            <text:p text:style-name="P49"/>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58">Type de local</text:p>
                  </table:table-cell>
                  <table:table-cell table:style-name="Tableau5.A1" office:value-type="string">
                    <text:p text:style-name="P58">Surface habitable</text:p>
                  </table:table-cell>
                  <table:table-cell table:style-name="Tableau5.C1" office:value-type="string">
                    <text:p text:style-name="P58">Nombre</text:p>
                  </table:table-cell>
                </table:table-row>
              </table:table-header-rows>
              <table:table-row table:style-name="Tableau5.2">
                <table:table-cell table:style-name="Tableau5.A2" office:value-type="string">
                  <text:p text:style-name="P56">{à renseigner}</text:p>
                </table:table-cell>
                <table:table-cell table:style-name="Tableau5.B2" office:value-type="string">
                  <text:p text:style-name="P56">{à renseigner}</text:p>
                </table:table-cell>
                <table:table-cell table:style-name="Tableau5.C2" office:value-type="string">
                  <text:p text:style-name="P56">{à renseigner}</text:p>
                </table:table-cell>
              </table:table-row>
              <table:table-row table:style-name="Tableau5.3">
                <table:table-cell table:style-name="Tableau5.A3" office:value-type="string">
                  <text:p text:style-name="P56">{à renseigner}</text:p>
                </table:table-cell>
                <table:table-cell table:style-name="Tableau5.B3" office:value-type="string">
                  <text:p text:style-name="P56">{à renseigner}</text:p>
                </table:table-cell>
                <table:table-cell table:style-name="Tableau5.C3" office:value-type="string">
                  <text:p text:style-name="P56">{à renseigner}</text:p>
                </table:table-cell>
              </table:table-row>
            </table:table>
            <text:p text:style-name="P49"/>
            <text:p text:style-name="P49">Dépendances (nombre et surface) : <text:span text:style-name="T14">{à renseigner}</text:span></text:p>
            <text:p text:style-name="P49">Garages et/ ou parking (nombre) : <text:span text:style-name="T14">{à renseigner}</text:span></text:p>
            <text:p text:style-name="P49">Locaux auxquels ne s'applique pas la convention : <text:span text:style-name="T29">[Exemple : logement de fonction, logement d'accueil temporaire et espaces hors hébergement dédiés aux soins, à de la balnéothérapie...]</text:span></text:p>
            <text:p text:style-name="P51">. <text:span text:style-name="T11">{à renseigner}</text:span></text:p>
            <text:p text:style-name="P53">. {à renseigner}</text:p>
            <text:p text:style-name="P50"/>
            <text:p text:style-name="P50">IV - <text:span text:style-name="T27">Renseignements administratifs</text:span></text:p>
            <text:p text:style-name="P48"><text:span text:style-name="T32">A</text:span>. <text:span text:style-name="T33">Origine des propriétés</text:span> : <text:span text:style-name="T11">{à renseigner} {</text:span><text:span text:style-name="T15">établie conformément à l’article </text:span><text:span text:style-name="T17">3</text:span><text:span text:style-name="T15"> du décret n° 55-22 du 4 janvier 1955 modifié portant réforme de la publicité foncière</text:span><text:span text:style-name="T11">}</text:span></text:p>
            <text:p text:style-name="P44"/>
            <text:p text:style-name="P44"/>
            <text:p text:style-name="P44"/>
            <text:p text:style-name="P44"/>
            <text:p text:style-name="P93">B. Permis de construire ou déclaration préalable de construction [selon la nature des travaux] :<text:span text:style-name="T10"> </text:span><text:span text:style-name="T11">{à renseigner}</text:span></text:p>
            <text:p text:style-name="P57">C. Modalités de financement de l'opération :</text:p>
            <text:p text:style-name="P44">Financement principal : <text:span text:style-name="T11">{à renseigner}</text:span></text:p>
            <text:p text:style-name="P44">. date d’octroi du prêt : <text:span text:style-name="T18">{à renseigner </text:span><text:span text:style-name="T19">si disponible</text:span><text:span text:style-name="T18">}</text:span></text:p>
            <text:p text:style-name="P43">. date de transfert du prêt : </text:p>
            <text:p text:style-name="P44">. numéro du prêt : </text:p>
            <text:p text:style-name="P44">. durée : <text:span text:style-name="T11">{à renseigner}</text:span></text:p>
            <text:p text:style-name="P45">. <text:span text:style-name="T22">montant : </text:span><text:span text:style-name="T11">{à renseigner}</text:span></text:p>
            <text:p text:style-name="P44">Financement complémentaire : <text:span text:style-name="T11">{à renseigner}</text:span></text:p>
            <text:p text:style-name="P44">Date d’achèvement de la construction ou certificat de conformité : <text:span text:style-name="T18">{à renseigner </text:span><text:span text:style-name="T19">si disponible</text:span><text:span text:style-name="T18">}</text:span></text:p>
            <text:p text:style-name="P47">D. Historique des financements publics dont le programme a bénéficié depuis sa création : </text:p>
            <text:p text:style-name="P54">{à renseigner}</text:p>
            <text:p text:style-name="P46"/>
            <text:p text:style-name="P46"/>
            <text:p text:style-name="P120"><text:soft-page-break/>Fait en <text:span text:style-name="T34">trois</text:span> originaux à TOURS, le </text:p>
            <text:p text:style-name="P121"/>
            <text:p text:style-name="P114"/>
            <text:p text:style-name="P114">Le bailleur </text:p>
            <text:p text:style-name="P115">{le bailleur doit avoir, préalablement à sa signature, paraphé chacune des pages}</text:p>
            <text:p text:style-name="P114"/>
            <text:p text:style-name="P114"/>
            <text:p text:style-name="P114"/>
            <text:p text:style-name="P114"/>
            <text:p text:style-name="P114"/>
            <text:p text:style-name="P118"/>
            <text:p text:style-name="P114"/>
            <text:p text:style-name="P114"/>
            <text:p text:style-name="P114">Le <text:span text:style-name="T33">gestionnaire</text:span></text:p>
            <text:p text:style-name="P115">{le <text:span text:style-name="T33">gestionnaire</text:span> doit avoir, préalablement à sa signature, paraphé chacune des pages}</text:p>
            <text:p text:style-name="P114"/>
            <text:p text:style-name="P114"/>
            <text:p text:style-name="P114"/>
            <text:p text:style-name="P114"/>
            <text:p text:style-name="P114"/>
            <text:p text:style-name="P114"/>
            <text:p text:style-name="P114"/>
            <text:p text:style-name="P114"/>
            <text:p text:style-name="P125">Le <text:span text:style-name="T10">Président de Tours Métropole Val de Loire</text:span></text:p>
            <text:p text:style-name="P125"/>
            <text:p text:style-name="P127">Le Président du Conseil départemental d’Indre-et-Loire</text:p>
            <text:p text:style-name="P126"/>
            <text:p text:style-name="P128">{ne conserver que le signataire du territoire concerné}</text:p>
            <text:p text:style-name="P12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able:table table:name="Tableau7" table:style-name="Tableau7">
        <table:table-column table:style-name="Tableau7.A"/>
        <table:table-row table:style-name="Tableau7.1">
          <table:table-cell table:style-name="Tableau7.A1" office:value-type="string">
            <text:p text:style-name="P66"/>
            <text:p text:style-name="P67">Certificat de collationnement</text:p>
            <text:p text:style-name="P69">Le <text:span text:style-name="T10">Président de Tours Métropole Val de Loire </text:span><text:span text:style-name="T21">Le Président du Conseil départemental d’Indre-et-Loire</text:span><text:span text:style-name="T10"> </text:span><text:span text:style-name="T11">{ne conserver que le signataire du territoire concerné}</text:span> certifie la présente copie exactement collationnée sur <text:page-count>10</text:page-count><text:s/>pages et conforme à la minute de l’expédition destinée à recevoir la mention de publicité.</text:p>
            <text:p text:style-name="P61"/>
            <text:p text:style-name="P64">Certificat d’identité</text:p>
            <text:p text:style-name="P69">Le <text:span text:style-name="T10">Président de Tours Métropole Val de Loire </text:span><text:span text:style-name="T21">Le Président du Conseil départemental d’Indre-et-Loire</text:span><text:span text:style-name="T10"> </text:span><text:span text:style-name="T11">{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11">{à renseigner}</text:span>.</text:p>
            <text:p text:style-name="P62"/>
            <text:p text:style-name="P63">Le soussigné certifie qu’<text:span text:style-name="T37">une</text:span> phrase <text:span text:style-name="T37">a</text:span> été rayée page <text:span text:style-name="T11">{à renseigner}</text:span> et que le reste de la présente convention ne contient aucun renvoi ni mot nul.</text:p>
            <text:p text:style-name="P63"/>
            <text:p text:style-name="P65"/>
            <text:p text:style-name="P60"/>
            <text:p text:style-name="P60"/>
            <text:p text:style-name="P60">Fait en <text:span text:style-name="T34">trois</text:span> originaux à TOURS, le </text:p>
            <text:p text:style-name="P59"/>
            <text:p text:style-name="P65"/>
            <text:p text:style-name="P65"/>
            <text:p text:style-name="P68">Le <text:span text:style-name="T10">Président de Tours Métropole Val de Loire</text:span></text:p>
            <text:p text:style-name="P68"/>
            <text:p text:style-name="P72">Le Président du Conseil départemental d’Indre-et-Loire</text:p>
            <text:p text:style-name="P70"/>
            <text:p text:style-name="P71">{ne conserver que le signataire du territoire concerné}</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1"/>
        <text:p text:style-name="MP2">N° 3265-SD</text:p>
        <text:p text:style-name="MP3">(01-2013)</text:p>
      </style:header>
      <style:header-left>
        <text:p text:style-name="MP1"><text:page-number text:select-page="current">6</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39:06.452000000</meta:creation-date>
    <meta:editing-cycles>1</meta:editing-cycles>
    <meta:editing-duration>P0D</meta:editing-duration>
    <meta:generator>LibreOffice/5.4.7.2.M10$Windows_X86_64 LibreOffice_project/8dd9c36825e498b9b45c610823c1129a3ee183ba</meta:generator>
    <meta:document-statistic meta:table-count="6" meta:image-count="0" meta:object-count="0" meta:page-count="10" meta:paragraph-count="273" meta:word-count="5750" meta:character-count="36674" meta:non-whitespace-character-count="31026"/>
  </office:meta>
</office:document-meta>
</file>