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101.25mm"/>
    </style:style>
    <style:style style:name="co4" style:family="table-column">
      <style:table-column-properties fo:break-before="auto" style:column-width="45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1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e points panneaut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32" office:value-type="string" calcext:value-type="string" table:number-columns-spanned="3" table:number-rows-spanned="1">
            <text:p>Panneautage pour l’enquête publique relative au classement du site </text:p>
            <text:p>« Le théâtre de la guerre picrocholine » - emplacement des panneaux sur site</text:p>
          </table:table-cell>
          <table:covered-table-cell table:number-columns-repeated="2" table:style-name="Default"/>
          <table:table-cell table:style-name="ce31" office:value-type="string" calcext:value-type="string">
            <text:p>DREAL Centre-Val de Loire Juillet 2022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Numéro Panneau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Localisation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erné</text:p>
          </table:table-cell>
          <table:table-cell office:value-type="string" calcext:value-type="string">
            <text:p>RD 117, entrée est de Lerné</text:p>
          </table:table-cell>
          <table:table-cell table:number-columns-repeated="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Lerné</text:p>
          </table:table-cell>
          <table:table-cell table:style-name="ce6" office:value-type="string" calcext:value-type="string">
            <text:p>Croisement RD 117 / rue de la Feltière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euilly</text:p>
          </table:table-cell>
          <table:table-cell office:value-type="string" calcext:value-type="string">
            <text:p>RD 24, La Bassezière</text:p>
          </table:table-cell>
          <table:table-cell table:number-columns-repeated="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euilly</text:p>
          </table:table-cell>
          <table:table-cell table:style-name="ce6" office:value-type="string" calcext:value-type="string">
            <text:p>Route de Coudray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euilly</text:p>
          </table:table-cell>
          <table:table-cell office:value-type="string" calcext:value-type="string">
            <text:p>Croisement Rue PG. Latécoère / RD 24</text:p>
          </table:table-cell>
          <table:table-cell table:number-columns-repeated="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euilly</text:p>
          </table:table-cell>
          <table:table-cell table:style-name="ce6" office:value-type="string" calcext:value-type="string">
            <text:p>RD 224, entrée Sud-Est de Seuilly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euilly</text:p>
          </table:table-cell>
          <table:table-cell office:value-type="string" calcext:value-type="string">
            <text:p>RD 117, entrée Nord-Est de Seuilly</text:p>
          </table:table-cell>
          <table:table-cell table:number-columns-repeated="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euilly</text:p>
          </table:table-cell>
          <table:table-cell table:style-name="ce6" office:value-type="string" calcext:value-type="string">
            <text:p>Croisement RD 24 / RD 324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inais</text:p>
          </table:table-cell>
          <table:table-cell office:value-type="string" calcext:value-type="string">
            <text:p>VC n°102/RD 24, sortie sud de Cinais</text:p>
          </table:table-cell>
          <table:table-cell table:number-columns-repeated="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inais</text:p>
          </table:table-cell>
          <table:table-cell table:style-name="ce6" office:value-type="string" calcext:value-type="string">
            <text:p>VC n°301/Rue des palmiers , arrêt de bus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inais</text:p>
          </table:table-cell>
          <table:table-cell office:value-type="string" calcext:value-type="string">
            <text:p>RD 143, sortie sud de Cinais</text:p>
          </table:table-cell>
          <table:table-cell table:number-columns-repeated="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inais</text:p>
          </table:table-cell>
          <table:table-cell table:style-name="ce6" office:value-type="string" calcext:value-type="string">
            <text:p><text:span text:style-name="T1">Croisement RD 24/ RD 143, </text:span>Le Moulin du Pont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La Roche Clermault</text:p>
          </table:table-cell>
          <table:table-cell office:value-type="string" calcext:value-type="string">
            <text:p>Croisement CR n°10 / rue de la Blandinière</text:p>
          </table:table-cell>
          <table:table-cell table:number-columns-repeated="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La Roche Clermault</text:p>
          </table:table-cell>
          <table:table-cell table:style-name="ce6" office:value-type="string" calcext:value-type="string">
            <text:p>VC n°2, pharmacie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La Roche Clermault</text:p>
          </table:table-cell>
          <table:table-cell office:value-type="string" calcext:value-type="string">
            <text:p>VC n°5, Le Moulin Ciret, au croisement </text:p>
          </table:table-cell>
          <table:table-cell table:number-columns-repeated="3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La Roche Clermault</text:p>
          </table:table-cell>
          <table:table-cell table:style-name="ce14" office:value-type="string" calcext:value-type="string">
            <text:p>RD 759, Taligny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La Roche Clermault</text:p>
          </table:table-cell>
          <table:table-cell office:value-type="string" calcext:value-type="string">
            <text:p>Croisement VC n°5 / VC n°59</text:p>
          </table:table-cell>
          <table:table-cell table:number-columns-repeated="3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Chinon</text:p>
          </table:table-cell>
          <table:table-cell table:style-name="ce14" office:value-type="string" calcext:value-type="string">
            <text:p>Croisement RD 751 / rue des Bussardières</text:p>
          </table:table-cell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La Roche Clermault</text:p>
          </table:table-cell>
          <table:table-cell office:value-type="string" calcext:value-type="string">
            <text:p>VC n°4</text:p>
          </table:table-cell>
          <table:table-cell table:number-columns-repeated="3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La Roche Clermault</text:p>
          </table:table-cell>
          <table:table-cell table:style-name="ce14" office:value-type="string" calcext:value-type="string">
            <text:p>Croisement Rue de Villegron / RD 116</text:p>
          </table:table-cell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Croisement RD 116 / Route du Coteau</text:p>
          </table:table-cell>
          <table:table-cell table:number-columns-repeated="3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5">
          <table:table-cell table:style-name="ce13" office:value-type="string" calcext:value-type="string" table:number-columns-spanned="6" table:number-rows-spanned="1">
            <text:p>Un suivi du panneautage est réalisé tous les 8-10 jours par le prestataire commandité par la DREAL Centre-Val de Loire, à partir de la mise en place des panneaux jusqu’à leur retrait, afin de remplacer les panneaux si nécessaire</text:p>
          </table:table-cell>
          <table:covered-table-cell table:number-columns-repeated="2" table:style-name="Default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1.99mm" fo:margin-left="11.99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 style:data-style-name="N2" text:time-value="11:32:09.5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0:46:51.565000000</meta:creation-date>
    <meta:editing-duration>PT3H59M46S</meta:editing-duration>
    <meta:editing-cycles>15</meta:editing-cycles>
    <meta:generator>LibreOffice/6.1.6.3.M14$Windows_X86_64 LibreOffice_project/41ee200cf4757de946a4b979e90b833b328d1531</meta:generator>
    <dc:date>2022-07-27T11:35:51.024000000</dc:date>
    <meta:document-statistic meta:table-count="1" meta:cell-count="69" meta:object-count="0"/>
  </office:meta>
</office:document-meta>
</file>