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0.4mm"/>
    </style:style>
    <style:style style:name="co2" style:family="table-column">
      <style:table-column-properties fo:break-before="auto" style:column-width="36.99mm"/>
    </style:style>
    <style:style style:name="co3" style:family="table-column">
      <style:table-column-properties fo:break-before="auto" style:column-width="110.63mm"/>
    </style:style>
    <style:style style:name="co4" style:family="table-column">
      <style:table-column-properties fo:break-before="auto" style:column-width="22.58mm"/>
    </style:style>
    <style:style style:name="ro1" style:family="table-row">
      <style:table-row-properties style:row-height="20.57mm" fo:break-before="auto" style:use-optimal-row-height="false"/>
    </style:style>
    <style:style style:name="ro2" style:family="table-row">
      <style:table-row-properties style:row-height="21.01mm" fo:break-before="auto" style:use-optimal-row-height="false"/>
    </style:style>
    <style:style style:name="ro3" style:family="table-row">
      <style:table-row-properties style:row-height="21.78mm" fo:break-before="auto" style:use-optimal-row-height="false"/>
    </style:style>
    <style:style style:name="ro4" style:family="table-row">
      <style:table-row-properties style:row-height="20.27mm" fo:break-before="auto" style:use-optimal-row-height="false"/>
    </style:style>
    <style:style style:name="ro5" style:family="table-row">
      <style:table-row-properties style:row-height="19.67mm" fo:break-before="auto" style:use-optimal-row-height="false"/>
    </style:style>
    <style:style style:name="ro6" style:family="table-row">
      <style:table-row-properties style:row-height="25.98mm" fo:break-before="auto" style:use-optimal-row-height="false"/>
    </style:style>
    <style:style style:name="ro7" style:family="table-row">
      <style:table-row-properties style:row-height="27.96mm" fo:break-before="auto" style:use-optimal-row-height="false"/>
    </style:style>
    <style:style style:name="ro8" style:family="table-row">
      <style:table-row-properties style:row-height="30.92mm" fo:break-before="auto" style:use-optimal-row-height="false"/>
    </style:style>
    <style:style style:name="ro9" style:family="table-row">
      <style:table-row-properties style:row-height="23.69mm" fo:break-before="auto" style:use-optimal-row-height="false"/>
    </style:style>
    <style:style style:name="ro10" style:family="table-row">
      <style:table-row-properties style:row-height="40.8mm" fo:break-before="auto" style:use-optimal-row-height="false"/>
    </style:style>
    <style:style style:name="ro11" style:family="table-row">
      <style:table-row-properties style:row-height="17.11mm" fo:break-before="auto" style:use-optimal-row-height="false"/>
    </style:style>
    <style:style style:name="ro12" style:family="table-row">
      <style:table-row-properties style:row-height="18.1mm" fo:break-before="auto" style:use-optimal-row-height="false"/>
    </style:style>
    <style:style style:name="ro13" style:family="table-row">
      <style:table-row-properties style:row-height="56.92mm" fo:break-before="auto" style:use-optimal-row-height="false"/>
    </style:style>
    <style:style style:name="ro14" style:family="table-row">
      <style:table-row-properties style:row-height="76.34mm" fo:break-before="auto" style:use-optimal-row-height="false"/>
    </style:style>
    <style:style style:name="ro15" style:family="table-row">
      <style:table-row-properties style:row-height="25.66mm" fo:break-before="auto" style:use-optimal-row-height="false"/>
    </style:style>
    <style:style style:name="ro16" style:family="table-row">
      <style:table-row-properties style:row-height="82.66mm" fo:break-before="auto" style:use-optimal-row-height="true"/>
    </style:style>
    <style:style style:name="ro17" style:family="table-row">
      <style:table-row-properties style:row-height="35.52mm" fo:break-before="auto" style:use-optimal-row-height="false"/>
    </style:style>
    <style:style style:name="ro18" style:family="table-row">
      <style:table-row-properties style:row-height="34.54mm" fo:break-before="auto" style:use-optimal-row-height="false"/>
    </style:style>
    <style:style style:name="ro19" style:family="table-row">
      <style:table-row-properties style:row-height="34.22mm" fo:break-before="auto" style:use-optimal-row-height="false"/>
    </style:style>
    <style:style style:name="ro20" style:family="table-row">
      <style:table-row-properties style:row-height="29.28mm" fo:break-before="auto" style:use-optimal-row-height="false"/>
    </style:style>
    <style:style style:name="ro21" style:family="table-row">
      <style:table-row-properties style:row-height="45.4mm" fo:break-before="auto" style:use-optimal-row-height="false"/>
    </style:style>
    <style:style style:name="ro22" style:family="table-row">
      <style:table-row-properties style:row-height="38.17mm" fo:break-before="auto" style:use-optimal-row-height="false"/>
    </style:style>
    <style:style style:name="ro23" style:family="table-row">
      <style:table-row-properties style:row-height="34.78mm" fo:break-before="auto" style:use-optimal-row-height="false"/>
    </style:style>
    <style:style style:name="ro24" style:family="table-row">
      <style:table-row-properties style:row-height="38.42mm" fo:break-before="auto" style:use-optimal-row-height="false"/>
    </style:style>
    <style:style style:name="ro25" style:family="table-row">
      <style:table-row-properties style:row-height="27.64mm" fo:break-before="auto" style:use-optimal-row-height="false"/>
    </style:style>
    <style:style style:name="ro26" style:family="table-row">
      <style:table-row-properties style:row-height="32.24mm" fo:break-before="auto" style:use-optimal-row-height="false"/>
    </style:style>
    <style:style style:name="ro27" style:family="table-row">
      <style:table-row-properties style:row-height="31.91mm" fo:break-before="auto" style:use-optimal-row-height="false"/>
    </style:style>
    <style:style style:name="ro28" style:family="table-row">
      <style:table-row-properties style:row-height="30.27mm" fo:break-before="auto" style:use-optimal-row-height="false"/>
    </style:style>
    <style:style style:name="ro29" style:family="table-row">
      <style:table-row-properties style:row-height="48.7mm" fo:break-before="auto" style:use-optimal-row-height="false"/>
    </style:style>
    <style:style style:name="ro30" style:family="table-row">
      <style:table-row-properties style:row-height="57.57mm" fo:break-before="auto" style:use-optimal-row-height="false"/>
    </style:style>
    <style:style style:name="ro31" style:family="table-row">
      <style:table-row-properties style:row-height="38.49mm" fo:break-before="auto" style:use-optimal-row-height="false"/>
    </style:style>
    <style:style style:name="ro32" style:family="table-row">
      <style:table-row-properties style:row-height="33.88mm" fo:break-before="auto" style:use-optimal-row-height="false"/>
    </style:style>
    <style:style style:name="ro33" style:family="table-row">
      <style:table-row-properties style:row-height="4.52mm" fo:break-before="auto" style:use-optimal-row-height="true"/>
    </style:style>
    <style:style style:name="ta1" style:family="table" style:master-page-name="PageStyle_5f_BATCOMMUNAUX">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mm" style:writing-mode="page"/>
      <style:text-properties fo:color="#0000ff" style:text-outline="false" style:text-line-through-style="none" style:text-line-through-type="none" style:font-name="Times New Roman" fo:font-size="32pt" fo:font-style="italic" fo:text-shadow="none" style:text-underline-style="none" fo:font-weight="bold" style:font-size-asian="32pt" style:font-style-asian="italic" style:font-weight-asian="bold" style:font-size-complex="32pt" style:font-style-complex="italic" style:font-weight-complex="bold"/>
    </style:style>
    <style:style style:name="ce4"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ackground-color="#e3f2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ackground-color="#faf0c5"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fo:background-color="#ff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2"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ccff3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2" style:family="table-cell" style:parent-style-name="Default">
      <style:table-cell-properties style:glyph-orientation-vertical="0" fo:background-color="#e7ebd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22pt" fo:font-style="italic" fo:text-shadow="none" style:text-underline-style="none" fo:font-weight="bold" style:font-size-asian="22pt" style:font-style-asian="italic" style:font-weight-asian="bold" style:font-name-complex="Arial1" style:font-size-complex="22pt" style:font-style-complex="italic"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8pt" style:font-size-asian="18pt" style:font-size-complex="18pt"/>
    </style:style>
    <style:style style:name="ce4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8pt" fo:font-weight="bold" style:font-size-asian="18pt" style:font-weight-asian="bold" style:font-size-complex="18pt"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52" style:family="table-cell" style:parent-style-name="Default" style:data-style-name="N11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6" style:family="table-cell" style:parent-style-name="Default" style:data-style-name="N11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7" style:family="table-cell" style:parent-style-name="Default" style:data-style-name="N11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0"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solid" style:text-line-through-type="singl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solid" style:text-line-through-type="singl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0" style:family="table-cell" style:parent-style-name="Default">
      <style:table-cell-properties style:diagonal-bl-tr="none" style:diagonal-tl-br="none" fo:wrap-option="wrap" fo:border="0.06pt solid #000000"/>
      <style:text-properties style:font-name="Times New Roman" fo:font-size="15pt" style:font-size-asian="15pt" style:font-size-complex="15pt"/>
    </style:style>
    <style:style style:name="ce111" style:family="table-cell" style:parent-style-name="Default" style:data-style-name="N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3"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solid" style:text-line-through-type="singl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7" style:family="table-cell" style:parent-style-name="Default">
      <style:table-cell-properties fo:wrap-option="wrap"/>
      <style:text-properties style:font-name="Times New Roman" fo:font-size="11pt" style:font-size-asian="11pt" style:font-size-complex="11pt"/>
    </style:style>
    <style:style style:name="ce118" style:family="table-cell" style:parent-style-name="Default">
      <style:table-cell-properties style:text-align-source="fix" style:repeat-content="false" fo:background-color="transparent" fo:wrap-option="wrap"/>
      <style:paragraph-properties fo:text-align="justify" fo:margin-left="0mm"/>
      <style:text-properties fo:color="#000000" style:font-name="Times New Roman" fo:font-size="15pt" style:font-size-asian="15pt" style:font-size-complex="15pt"/>
    </style:style>
    <style:style style:name="ce119" style:family="table-cell" style:parent-style-name="Default">
      <style:table-cell-properties style:text-align-source="fix" style:repeat-content="false" fo:wrap-option="wrap"/>
      <style:paragraph-properties fo:text-align="justify" fo:margin-left="0mm"/>
      <style:text-properties style:font-name="Times New Roman" fo:font-size="15pt" style:font-size-asian="15pt" style:font-size-complex="15pt"/>
    </style:style>
    <style:style style:name="ce12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solid" style:text-line-through-type="singl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diagonal-bl-tr="none" style:diagonal-tl-br="none" fo:wrap-option="wrap" fo:border="0.06pt solid #000000"/>
      <style:text-properties style:font-name="Times New Roman" fo:font-size="14pt" style:font-size-asian="14pt" style:font-size-complex="14pt"/>
    </style:style>
    <style:style style:name="ce126" style:family="table-cell" style:parent-style-name="Default">
      <style:table-cell-properties fo:wrap-option="wrap"/>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8" style:family="table-cell" style:parent-style-name="Default">
      <style:table-cell-properties fo:wrap-option="wrap"/>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1" style:family="table-cell" style:parent-style-name="Default">
      <style:table-cell-properties fo:wrap-option="wrap" fo:border="0.06pt solid #000000"/>
      <style:text-properties style:font-name="Times New Roman" fo:font-size="18pt" style:font-size-asian="18pt" style:font-size-complex="18pt"/>
    </style:style>
    <style:style style:name="ce99" style:family="table-cell" style:parent-style-name="Default">
      <style:text-properties style:font-name="Times New Roman"/>
    </style:style>
    <style:style style:name="ce114" style:family="table-cell" style:parent-style-name="Default">
      <style:text-properties style:font-name="Times New Roman" fo:font-size="14pt" style:font-size-asian="14pt" style:font-size-complex="14pt"/>
    </style:style>
    <style:style style:name="ce115" style:family="table-cell" style:parent-style-name="Default">
      <style:text-properties fo:font-size="14pt" style:font-size-asian="14pt" style:font-size-complex="14pt"/>
    </style:style>
    <style:style style:name="gr1" style:family="graphic">
      <style:graphic-properties draw:stroke="none" svg:stroke-color="#000000" draw:fill="none" draw:fill-color="#ffffff" fo:min-height="27.5mm"/>
    </style:style>
    <style:style style:name="P1" style:family="paragraph">
      <loext:graphic-properties draw:fill="none" draw:fill-color="#ffffff"/>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language="fr" fo:country="FR"/>
    </style:style>
    <style:style style:name="T4" style:family="text">
      <style:text-properties fo:font-style="italic" style:font-style-asian="italic" style:font-style-complex="italic"/>
    </style:style>
    <style:style style:name="T5" style:family="text">
      <style:text-properties fo:color="#000000" style:font-name="Times New Roman" fo:font-weight="normal" style:text-underline-style="none" style:text-underline-color="font-color" style:text-line-through-type="none" fo:font-style="italic"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ize-asian="15pt" style:font-size-complex="15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style:font-name="Times New Roman" fo:font-size="18pt" fo:font-weight="normal" style:text-underline-style="none" style:text-underline-color="font-color" style:text-line-through-type="none" fo:font-style="italic"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ize-asian="18pt" style:font-size-complex="18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style:font-size-asian="12pt" style:font-size-complex="12pt"/>
    </style:style>
    <style:style style:name="T8" style:family="text">
      <style:text-properties fo:font-size="18pt" fo:font-weight="bold" style:font-size-asian="18pt" style:font-size-complex="18pt" style:font-weight-asian="bold" style:font-weight-complex="bold"/>
    </style:style>
    <style:style style:name="T9" style:family="text">
      <style:text-properties fo:font-size="18pt" fo:font-weight="bold" style:font-size-asian="18pt" style:font-size-complex="18pt" style:font-weight-asian="bold" style:font-weight-complex="bold" fo:language="fr" fo:country="FR"/>
    </style:style>
    <style:style style:name="T10" style:family="text">
      <style:text-properties fo:color="#000000" style:font-name="Times New Roman" fo:font-size="16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Times New Roman" fo:font-size="16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fo:font-size="18pt" fo:font-weight="bold" style:font-size-asian="18pt" style:font-size-complex="18pt" style:font-weight-asian="bold" style:font-weight-complex="bold"/>
    </style:style>
    <style:style style:name="T13" style:family="text">
      <style:text-properties fo:color="#000000" fo:font-size="18pt" style:font-size-asian="18pt" style:font-size-complex="18pt"/>
    </style:style>
    <style:style style:name="T14" style:family="text">
      <style:text-properties fo:color="#000000" fo:font-size="18pt" style:font-size-asian="18pt" style:font-size-complex="18pt" fo:language="fr" fo:country="FR"/>
    </style:style>
    <style:style style:name="T15" style:family="text">
      <style:text-properties fo:color="#000000" style:font-name="Times New Roman" fo:font-size="18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Times New Roman"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weight-asian="normal" style:font-weight-complex="normal" style:font-style-asian="normal" style:font-style-complex="normal" style:text-emphasize="none" style:font-relief="none" style:text-overline-style="none" style:text-overline-color="font-color" fo:font-size="16pt" style:font-size-asian="16pt" style:font-size-complex="16pt"/>
    </style:style>
    <style:style style:name="T17" style:family="text">
      <style:text-properties fo:color="#000000" fo:font-size="16pt" style:font-size-asian="16pt" style:font-size-complex="16pt"/>
    </style:style>
    <style:style style:name="T18" style:family="text">
      <style:text-properties fo:color="#000000" style:font-name="Times New Roman" fo:font-size="16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6pt" style:font-size-complex="16pt" style:font-style-asian="normal" style:font-style-complex="normal" style:text-emphasize="none" style:font-relief="none" style:text-overline-style="none" style:text-overline-color="font-color" style:font-weight-asian="bold" style:font-weight-complex="bold"/>
    </style:style>
    <style:style style:name="T19" style:family="text">
      <style:text-properties fo:font-size="18pt" fo:font-weight="bold" fo:language="fr" fo:country="FR" style:font-size-asian="18pt" style:font-size-complex="18pt" style:font-weight-asian="bold" style:font-weight-complex="bold"/>
    </style:style>
    <style:style style:name="T20" style:family="text">
      <style:text-properties fo:font-size="18pt" style:font-size-asian="18pt" style:font-size-complex="18pt"/>
    </style:style>
    <style:style style:name="T21" style:family="text">
      <style:text-properties fo:color="#000000" fo:font-size="18pt" fo:font-weight="normal" style:font-size-asian="18pt" style:font-size-complex="18pt" style:font-weight-asian="normal" style:font-weight-complex="normal"/>
    </style:style>
    <style:style style:name="T22" style:family="text">
      <style:text-properties fo:font-size="18pt" style:font-size-asian="18pt" style:font-size-complex="18pt" fo:language="fr" fo:country="FR"/>
    </style:style>
    <style:style style:name="T23" style:family="text">
      <style:text-properties fo:font-weight="bold" fo:language="fr" fo:country="FR" style:font-size-asian="18pt" style:font-size-complex="18pt" style:font-weight-asian="bold" style:font-weight-complex="bold"/>
    </style:style>
    <style:style style:name="T24" style:family="text">
      <style:text-properties fo:font-weight="bold" style:font-size-asian="18pt" style:font-size-complex="18pt" style:font-weight-asian="bold" style:font-weight-complex="bold"/>
    </style:style>
    <style:style style:name="T25" style:family="text">
      <style:text-properties fo:font-weight="bold" style:font-size-asian="18pt" style:font-size-complex="18pt" style:font-weight-asian="bold" style:font-weight-complex="bold" fo:language="fr" fo:country="FR"/>
    </style:style>
    <style:style style:name="T26" style:family="text">
      <style:text-properties style:font-name="Times New Roman" fo:font-size="16pt" fo:font-weight="normal"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Times New Roman" fo:font-size="16pt"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ize-asian="16pt" style:font-size-complex="16pt" style:font-style-asian="normal" style:font-style-complex="normal" style:text-emphasize="none" style:font-relief="none" style:text-overline-style="none" style:text-overline-color="font-color" fo:font-weight="bold" style:font-weight-asian="bold" style:font-weight-complex="bold"/>
    </style:style>
    <style:style style:name="T28" style:family="text">
      <style:text-properties style:font-name="Times New Roman" fo:font-size="16pt"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ize-asian="16pt" style:font-size-complex="16pt" style:font-style-asian="normal" style:font-style-complex="normal" style:text-emphasize="none" style:font-relief="none" style:text-overline-style="none" style:text-overline-color="font-color" fo:font-weight="normal" style:font-weight-asian="normal" style:font-weight-complex="normal"/>
    </style:style>
    <style:style style:name="T29" style:family="text">
      <style:text-properties style:font-name="Times New Roman" fo:font-size="18pt" fo:font-weight="bold"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style:font-name="Times New Roman" fo:font-weight="bold"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weight-asian="bold" style:font-weight-complex="bold" style:font-style-asian="normal" style:font-style-complex="normal" style:text-emphasize="none" style:font-relief="none" style:text-overline-style="none" style:text-overline-color="font-color" fo:font-size="16pt" style:font-size-asian="16pt" style:font-size-complex="16pt"/>
    </style:style>
    <style:style style:name="T31" style:family="text">
      <style:text-properties style:font-name="Times New Roman"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tyle-asian="normal" style:font-style-complex="normal" style:text-emphasize="none" style:font-relief="none" style:text-overline-style="none" style:text-overline-color="font-color" fo:font-size="16pt" style:font-size-asian="16pt" style:font-size-complex="16pt" fo:font-weight="normal" style:font-weight-asian="normal" style:font-weight-complex="normal"/>
    </style:style>
    <style:style style:name="T32" style:family="text">
      <style:text-properties fo:color="#000000" style:font-name="Times New Roman" fo:font-weight="normal" style:text-underline-style="none" style:text-underline-color="font-color" style:text-line-through-type="none" fo:font-style="italic" style:text-outline="false" fo:text-shadow="none" style:text-line-through-mode="continuous" fo:language="fr" fo:country="FR" style:language-asian="zxx" style:country-asian="none" style:language-complex="zxx" style:country-complex="none" style:font-name-asian="Lucida Sans Unicode" style:font-name-complex="Arial" style:font-size-asian="14pt" style:font-size-complex="14pt" style:font-weight-asian="normal" style:font-weight-complex="normal" style:font-style-asian="italic" style:font-style-complex="italic" style:text-emphasize="none" style:font-relief="none" style:text-overline-style="none" style:text-overline-color="font-color"/>
    </style:style>
    <style:style style:name="T33" style:family="text">
      <style:text-properties fo:color="#000000" style:font-name="Times New Roman" fo:font-weight="bold"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fo:color="#000000" style:font-name="Times New Roman"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tyle-asian="normal" style:font-style-complex="normal" style:text-emphasize="none" style:font-relief="none" style:text-overline-style="none" style:text-overline-color="font-color" fo:font-weight="normal" style:font-size-asian="14pt" style:font-size-complex="14pt" style:font-weight-asian="normal" style:font-weight-complex="normal"/>
    </style:style>
    <style:style style:name="T35" style:family="text">
      <style:text-properties fo:color="#000000" style:font-name="Times New Roman"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tyle-asian="normal" style:font-style-complex="normal" style:text-emphasize="none" style:font-relief="none" style:text-overline-style="none" style:text-overline-color="font-color" fo:font-weight="normal" style:font-weight-asian="normal" style:font-weight-complex="normal" fo:font-size="16pt" style:font-size-asian="16pt" style:font-size-complex="16pt"/>
    </style:style>
    <style:style style:name="T36" style:family="text">
      <style:text-properties fo:font-style="italic" fo:language="fr" fo:country="FR" style:font-style-asian="italic" style:font-style-complex="italic"/>
    </style:style>
    <style:style style:name="T37" style:family="text">
      <style:text-properties fo:font-style="italic" style:font-style-asian="italic" style:font-style-complex="italic" fo:language="fr" fo:country="FR"/>
    </style:style>
    <style:style style:name="T38" style:family="text">
      <style:text-properties fo:font-weight="bold" style:text-underline-style="none" style:text-underline-color="font-color" style:text-line-through-type="none" fo:font-style="italic" style:text-outline="false" fo:text-shadow="none" style:text-line-through-mode="continuous" fo:language="fr" fo:country="FR" style:language-asian="zxx" style:country-asian="none" style:language-complex="zxx" style:country-complex="none" style:font-name-asian="Lucida Sans Unicode"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39" style:family="text">
      <style:text-properties style:font-name="Times New Roman" fo:font-size="16pt" style:font-size-asian="16pt" style:font-size-complex="16pt"/>
    </style:style>
    <style:style style:name="T40" style:family="text">
      <style:text-properties style:font-name="Times New Roman" fo:font-size="16pt" style:font-size-asian="16pt" style:font-size-complex="16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style:font-name="Times New Roman" fo:font-size="15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5pt" style:font-size-complex="15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Times New Roman" fo:font-size="15pt" style:font-size-asian="15pt" style:font-size-complex="15pt"/>
    </style:style>
    <style:style style:name="T43" style:family="text">
      <style:text-properties fo:color="#000000" style:font-name="Times New Roman" fo:font-size="15pt" fo:font-weight="normal"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5pt" style:font-size-complex="15pt" style:font-weight-asian="normal" style:font-weight-complex="normal" style:font-style-asian="normal" style:font-style-complex="normal" style:text-emphasize="none" style:font-relief="none" style:text-overline-style="none" style:text-overline-color="font-color" style:text-position="0% 100%"/>
    </style:style>
    <style:style style:name="T44" style:family="text">
      <style:text-properties fo:color="#000000" style:font-name="Times New Roman" fo:font-size="15pt"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5pt" style:font-size-complex="15pt" style:font-style-asian="normal" style:font-style-complex="normal" style:text-emphasize="none" style:font-relief="none" style:text-overline-style="none" style:text-overline-color="font-color" style:text-position="0% 100%" fo:font-weight="bold" style:font-weight-asian="bold" style:font-weight-complex="bold"/>
    </style:style>
    <style:style style:name="T45" style:family="text">
      <style:text-properties fo:color="#000000" style:font-name="Times New Roman" fo:font-size="15pt" style:text-underline-style="none" style:text-underline-color="font-color" style:text-line-through-type="none" fo:font-style="normal" style:text-outline="false" fo:text-shadow="none" style:text-line-through-mode="continuous" fo:language="fr" fo:country="FR" style:language-asian="zxx" style:country-asian="none" style:language-complex="zxx" style:country-complex="none" style:font-name-asian="Lucida Sans Unicode" style:font-name-complex="Arial" style:font-size-asian="15pt" style:font-size-complex="15pt" style:font-style-asian="normal" style:font-style-complex="normal" style:text-emphasize="none" style:font-relief="none" style:text-overline-style="none" style:text-overline-color="font-color" style:text-position="0% 100%" fo:font-weight="normal" style:font-weight-asian="normal" style:font-weight-complex="normal"/>
    </style:style>
    <style:style style:name="T46" style:family="text">
      <style:text-properties fo:color="#000000" style:font-name="Times New Roman" fo:font-size="15pt" fo:font-weight="normal" style:text-line-through-type="none" style:text-outline="false" fo:text-shadow="none" style:text-line-through-mode="continuous" fo:language="fr" fo:country="FR" style:language-asian="zxx" style:country-asian="none" style:language-complex="zxx" style:country-complex="none" style:font-name-asian="Lucida Sans Unicode" style:font-name-complex="Arial" style:font-size-asian="15pt" style:font-size-complex="15pt" style:font-weight-asian="normal" style:font-weight-complex="normal" style:text-emphasize="none" style:font-relief="none" style:text-overline-style="none" style:text-overline-color="font-color" style:text-position="0% 100%" style:text-underline-style="solid" style:text-underline-width="auto" style:text-underline-color="font-color" fo:font-style="italic" style:font-style-asian="italic" style:font-style-complex="italic"/>
    </style:style>
    <style:style style:name="T47" style:family="text">
      <style:text-properties fo:font-weight="normal" style:font-weight-asian="normal" style:font-weight-complex="normal"/>
    </style:style>
    <style:style style:name="T48" style:family="text">
      <style:text-properties style:font-name="Times New Roman" fo:font-size="18pt" fo:font-weight="normal" style:text-underline-style="none" style:text-underline-color="font-color" style:text-line-through-type="none" fo:font-style="italic" style:text-outline="false" fo:text-shadow="none" style:text-line-through-mode="continuous" fo:language="fr" fo:country="FR" style:language-asian="zxx" style:country-asian="none" style:language-complex="zxx" style:country-complex="none" style:font-name-asian="Lucida Sans Unicode" style:font-name-complex="Arial" style:font-size-asian="18pt" style:font-size-complex="18pt" style:font-weight-asian="normal" style:font-weight-complex="normal" style:font-style-asian="italic" style:font-style-complex="italic" style:text-emphasize="none" style:font-relief="none" style:text-overline-style="none" style:text-overline-color="font-color"/>
    </style:style>
    <style:style style:name="T49" style:family="text">
      <style:text-properties fo:font-size="16pt" style:font-size-asian="16pt" style:font-size-complex="16pt"/>
    </style:style>
    <style:style style:name="T50" style:family="text">
      <style:text-properties fo:font-weight="bold" fo:language="fr" fo:country="FR" style:font-weight-asian="bold" style:font-weight-complex="bold"/>
    </style:style>
    <style:style style:name="T51"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100%" style:text-line-through-mode="continuous" fo:language="fr" fo:country="FR" style:language-asian="zxx" style:country-asian="none" style:language-complex="zxx" style:country-complex="none" style:font-name-asian="Lucida Sans Unicode"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color="#000000" style:text-line-through-type="none"/>
    </style:style>
  </office:automatic-styles>
  <office:body>
    <office:spreadsheet>
      <table:calculation-settings table:case-sensitive="false" table:use-regular-expressions="false"/>
      <table:table table:name="ANNEXE 1" table:style-name="ta1" table:print-ranges="'ANNEXE 1'.A1:'ANNEXE 1'.C39">
        <office:forms form:automatic-focus="false" form:apply-design-mode="false"/>
        <table:shapes>
          <draw:frame draw:z-index="0" draw:style-name="gr1" draw:text-style-name="P1" svg:width="96.97mm" svg:height="27.5mm" svg:x="82.06mm" svg:y="1037.79mm">
            <draw:text-box>
              <text:p/>
              <text:p/>
            </draw:text-box>
          </draw:frame>
          <draw:frame draw:z-index="1" draw:style-name="gr1" draw:text-style-name="P1" svg:width="96.97mm" svg:height="27.5mm" svg:x="82.06mm" svg:y="1037.79mm">
            <draw:text-box>
              <text:p/>
              <text:p/>
            </draw:text-box>
          </draw:frame>
          <draw:frame draw:z-index="2" draw:style-name="gr1" draw:text-style-name="P1" svg:width="96.97mm" svg:height="27.5mm" svg:x="82.06mm" svg:y="1037.79mm">
            <draw:text-box>
              <text:p/>
              <text:p/>
            </draw:text-box>
          </draw:frame>
          <draw:frame draw:z-index="3" draw:style-name="gr1" draw:text-style-name="P1" svg:width="96.97mm" svg:height="27.5mm" svg:x="82.06mm" svg:y="1037.79mm">
            <draw:text-box>
              <text:p/>
              <text:p/>
            </draw:text-box>
          </draw:frame>
          <draw:frame draw:z-index="4" draw:style-name="gr1" draw:text-style-name="P1" svg:width="12.37mm" svg:height="27.5mm" svg:x="350.1mm" svg:y="1037.79mm">
            <draw:text-box>
              <text:p/>
              <text:p/>
            </draw:text-box>
          </draw:frame>
          <draw:frame draw:z-index="5" draw:style-name="gr1" draw:text-style-name="P1" svg:width="12.37mm" svg:height="27.5mm" svg:x="350.1mm" svg:y="1037.79mm">
            <draw:text-box>
              <text:p/>
              <text:p/>
            </draw:text-box>
          </draw:frame>
          <draw:frame draw:z-index="6" draw:style-name="gr1" draw:text-style-name="P1" svg:width="12.37mm" svg:height="27.5mm" svg:x="350.1mm" svg:y="1037.79mm">
            <draw:text-box>
              <text:p/>
              <text:p/>
            </draw:text-box>
          </draw:frame>
          <draw:frame draw:z-index="7" draw:style-name="gr1" draw:text-style-name="P1" svg:width="12.37mm" svg:height="27.5mm" svg:x="350.1mm" svg:y="1037.79mm">
            <draw:text-box>
              <text:p/>
              <text:p/>
            </draw:text-box>
          </draw:frame>
          <draw:frame draw:z-index="8" draw:style-name="gr1" draw:text-style-name="P1" svg:width="18.56mm" svg:height="27.5mm" svg:x="398.65mm" svg:y="1037.79mm">
            <draw:text-box>
              <text:p/>
              <text:p/>
            </draw:text-box>
          </draw:frame>
          <draw:frame draw:z-index="9" draw:style-name="gr1" draw:text-style-name="P1" svg:width="18.56mm" svg:height="27.5mm" svg:x="398.65mm" svg:y="1037.79mm">
            <draw:text-box>
              <text:p/>
              <text:p/>
            </draw:text-box>
          </draw:frame>
          <draw:frame draw:z-index="10" draw:style-name="gr1" draw:text-style-name="P1" svg:width="18.56mm" svg:height="27.5mm" svg:x="398.65mm" svg:y="1037.79mm">
            <draw:text-box>
              <text:p/>
              <text:p/>
            </draw:text-box>
          </draw:frame>
          <draw:frame draw:z-index="11" draw:style-name="gr1" draw:text-style-name="P1" svg:width="18.56mm" svg:height="27.5mm" svg:x="398.65mm" svg:y="1037.79mm">
            <draw:text-box>
              <text:p/>
              <text:p/>
            </draw:text-box>
          </draw:frame>
          <draw:frame draw:z-index="12" draw:style-name="gr1" draw:text-style-name="P1" svg:width="18.56mm" svg:height="27.5mm" svg:x="463.63mm" svg:y="1037.79mm">
            <draw:text-box>
              <text:p/>
              <text:p/>
            </draw:text-box>
          </draw:frame>
          <draw:frame draw:z-index="13" draw:style-name="gr1" draw:text-style-name="P1" svg:width="18.56mm" svg:height="27.5mm" svg:x="463.63mm" svg:y="1037.79mm">
            <draw:text-box>
              <text:p/>
              <text:p/>
            </draw:text-box>
          </draw:frame>
          <draw:frame draw:z-index="14" draw:style-name="gr1" draw:text-style-name="P1" svg:width="18.56mm" svg:height="27.5mm" svg:x="463.63mm" svg:y="1037.79mm">
            <draw:text-box>
              <text:p/>
              <text:p/>
            </draw:text-box>
          </draw:frame>
          <draw:frame draw:z-index="15" draw:style-name="gr1" draw:text-style-name="P1" svg:width="18.56mm" svg:height="27.5mm" svg:x="463.63mm" svg:y="1037.79mm">
            <draw:text-box>
              <text:p/>
              <text:p/>
            </draw:text-box>
          </draw:frame>
          <draw:frame draw:z-index="16" draw:style-name="gr1" draw:text-style-name="P1" svg:width="18.56mm" svg:height="27.5mm" svg:x="528.62mm" svg:y="1037.79mm">
            <draw:text-box>
              <text:p/>
              <text:p/>
            </draw:text-box>
          </draw:frame>
          <draw:frame draw:z-index="17" draw:style-name="gr1" draw:text-style-name="P1" svg:width="18.56mm" svg:height="27.5mm" svg:x="528.62mm" svg:y="1037.79mm">
            <draw:text-box>
              <text:p/>
              <text:p/>
            </draw:text-box>
          </draw:frame>
          <draw:frame draw:z-index="18" draw:style-name="gr1" draw:text-style-name="P1" svg:width="18.56mm" svg:height="27.5mm" svg:x="528.62mm" svg:y="1037.79mm">
            <draw:text-box>
              <text:p/>
              <text:p/>
            </draw:text-box>
          </draw:frame>
          <draw:frame draw:z-index="19" draw:style-name="gr1" draw:text-style-name="P1" svg:width="18.56mm" svg:height="27.5mm" svg:x="528.62mm" svg:y="1037.79mm">
            <draw:text-box>
              <text:p/>
              <text:p/>
            </draw:text-box>
          </draw:frame>
          <draw:frame draw:z-index="20" draw:style-name="gr1" draw:text-style-name="P1" svg:width="18.56mm" svg:height="27.5mm" svg:x="593.6mm" svg:y="1037.79mm">
            <draw:text-box>
              <text:p/>
              <text:p/>
            </draw:text-box>
          </draw:frame>
          <draw:frame draw:z-index="21" draw:style-name="gr1" draw:text-style-name="P1" svg:width="18.56mm" svg:height="27.5mm" svg:x="593.6mm" svg:y="1037.79mm">
            <draw:text-box>
              <text:p/>
              <text:p/>
            </draw:text-box>
          </draw:frame>
          <draw:frame draw:z-index="22" draw:style-name="gr1" draw:text-style-name="P1" svg:width="18.56mm" svg:height="27.5mm" svg:x="593.6mm" svg:y="1037.79mm">
            <draw:text-box>
              <text:p/>
              <text:p/>
            </draw:text-box>
          </draw:frame>
          <draw:frame draw:z-index="23" draw:style-name="gr1" draw:text-style-name="P1" svg:width="18.56mm" svg:height="27.5mm" svg:x="593.6mm" svg:y="1037.79mm">
            <draw:text-box>
              <text:p/>
              <text:p/>
            </draw:text-box>
          </draw:frame>
          <draw:frame draw:z-index="24" draw:style-name="gr1" draw:text-style-name="P1" svg:width="18.56mm" svg:height="27.5mm" svg:x="658.58mm" svg:y="1037.79mm">
            <draw:text-box>
              <text:p/>
              <text:p/>
            </draw:text-box>
          </draw:frame>
          <draw:frame draw:z-index="25" draw:style-name="gr1" draw:text-style-name="P1" svg:width="18.56mm" svg:height="27.5mm" svg:x="658.58mm" svg:y="1037.79mm">
            <draw:text-box>
              <text:p/>
              <text:p/>
            </draw:text-box>
          </draw:frame>
          <draw:frame draw:z-index="26" draw:style-name="gr1" draw:text-style-name="P1" svg:width="18.56mm" svg:height="27.5mm" svg:x="658.58mm" svg:y="1037.79mm">
            <draw:text-box>
              <text:p/>
              <text:p/>
            </draw:text-box>
          </draw:frame>
          <draw:frame draw:z-index="27" draw:style-name="gr1" draw:text-style-name="P1" svg:width="18.56mm" svg:height="27.5mm" svg:x="658.58mm" svg:y="1037.79mm">
            <draw:text-box>
              <text:p/>
              <text:p/>
            </draw:text-box>
          </draw:frame>
          <draw:frame draw:z-index="28" draw:style-name="gr1" draw:text-style-name="P1" svg:width="18.56mm" svg:height="27.5mm" svg:x="723.56mm" svg:y="1037.79mm">
            <draw:text-box>
              <text:p/>
              <text:p/>
            </draw:text-box>
          </draw:frame>
          <draw:frame draw:z-index="29" draw:style-name="gr1" draw:text-style-name="P1" svg:width="18.56mm" svg:height="27.5mm" svg:x="723.56mm" svg:y="1037.79mm">
            <draw:text-box>
              <text:p/>
              <text:p/>
            </draw:text-box>
          </draw:frame>
          <draw:frame draw:z-index="30" draw:style-name="gr1" draw:text-style-name="P1" svg:width="18.56mm" svg:height="27.5mm" svg:x="723.56mm" svg:y="1037.79mm">
            <draw:text-box>
              <text:p/>
              <text:p/>
            </draw:text-box>
          </draw:frame>
          <draw:frame draw:z-index="31" draw:style-name="gr1" draw:text-style-name="P1" svg:width="18.56mm" svg:height="27.5mm" svg:x="723.56mm" svg:y="1037.79mm">
            <draw:text-box>
              <text:p/>
              <text:p/>
            </draw:text-box>
          </draw:frame>
          <draw:frame draw:z-index="32" draw:style-name="gr1" draw:text-style-name="P1" svg:width="18.56mm" svg:height="27.5mm" svg:x="788.54mm" svg:y="1037.79mm">
            <draw:text-box>
              <text:p/>
              <text:p/>
            </draw:text-box>
          </draw:frame>
          <draw:frame draw:z-index="33" draw:style-name="gr1" draw:text-style-name="P1" svg:width="18.56mm" svg:height="27.5mm" svg:x="788.54mm" svg:y="1037.79mm">
            <draw:text-box>
              <text:p/>
              <text:p/>
            </draw:text-box>
          </draw:frame>
          <draw:frame draw:z-index="34" draw:style-name="gr1" draw:text-style-name="P1" svg:width="18.56mm" svg:height="27.5mm" svg:x="788.54mm" svg:y="1037.79mm">
            <draw:text-box>
              <text:p/>
              <text:p/>
            </draw:text-box>
          </draw:frame>
          <draw:frame draw:z-index="35" draw:style-name="gr1" draw:text-style-name="P1" svg:width="18.56mm" svg:height="27.5mm" svg:x="788.54mm" svg:y="1037.79mm">
            <draw:text-box>
              <text:p/>
              <text:p/>
            </draw:text-box>
          </draw:frame>
          <draw:frame draw:z-index="36" draw:style-name="gr1" draw:text-style-name="P1" svg:width="18.56mm" svg:height="27.5mm" svg:x="853.52mm" svg:y="1037.79mm">
            <draw:text-box>
              <text:p/>
              <text:p/>
            </draw:text-box>
          </draw:frame>
          <draw:frame draw:z-index="37" draw:style-name="gr1" draw:text-style-name="P1" svg:width="18.56mm" svg:height="27.5mm" svg:x="853.52mm" svg:y="1037.79mm">
            <draw:text-box>
              <text:p/>
              <text:p/>
            </draw:text-box>
          </draw:frame>
          <draw:frame draw:z-index="38" draw:style-name="gr1" draw:text-style-name="P1" svg:width="18.56mm" svg:height="27.5mm" svg:x="853.52mm" svg:y="1037.79mm">
            <draw:text-box>
              <text:p/>
              <text:p/>
            </draw:text-box>
          </draw:frame>
          <draw:frame draw:z-index="39" draw:style-name="gr1" draw:text-style-name="P1" svg:width="18.56mm" svg:height="27.5mm" svg:x="853.52mm" svg:y="1037.79mm">
            <draw:text-box>
              <text:p/>
              <text:p/>
            </draw:text-box>
          </draw:frame>
          <draw:frame draw:z-index="40" draw:style-name="gr1" draw:text-style-name="P1" svg:width="18.56mm" svg:height="27.5mm" svg:x="918.51mm" svg:y="1037.79mm">
            <draw:text-box>
              <text:p/>
              <text:p/>
            </draw:text-box>
          </draw:frame>
          <draw:frame draw:z-index="41" draw:style-name="gr1" draw:text-style-name="P1" svg:width="18.56mm" svg:height="27.5mm" svg:x="918.51mm" svg:y="1037.79mm">
            <draw:text-box>
              <text:p/>
              <text:p/>
            </draw:text-box>
          </draw:frame>
          <draw:frame draw:z-index="42" draw:style-name="gr1" draw:text-style-name="P1" svg:width="18.56mm" svg:height="27.5mm" svg:x="918.51mm" svg:y="1037.79mm">
            <draw:text-box>
              <text:p/>
              <text:p/>
            </draw:text-box>
          </draw:frame>
          <draw:frame draw:z-index="43" draw:style-name="gr1" draw:text-style-name="P1" svg:width="18.56mm" svg:height="27.5mm" svg:x="918.51mm" svg:y="1037.79mm">
            <draw:text-box>
              <text:p/>
              <text:p/>
            </draw:text-box>
          </draw:frame>
          <draw:frame draw:z-index="44" draw:style-name="gr1" draw:text-style-name="P1" svg:width="18.56mm" svg:height="27.5mm" svg:x="983.49mm" svg:y="1037.79mm">
            <draw:text-box>
              <text:p/>
              <text:p/>
            </draw:text-box>
          </draw:frame>
          <draw:frame draw:z-index="45" draw:style-name="gr1" draw:text-style-name="P1" svg:width="18.56mm" svg:height="27.5mm" svg:x="983.49mm" svg:y="1037.79mm">
            <draw:text-box>
              <text:p/>
              <text:p/>
            </draw:text-box>
          </draw:frame>
          <draw:frame draw:z-index="46" draw:style-name="gr1" draw:text-style-name="P1" svg:width="18.56mm" svg:height="27.5mm" svg:x="983.49mm" svg:y="1037.79mm">
            <draw:text-box>
              <text:p/>
              <text:p/>
            </draw:text-box>
          </draw:frame>
          <draw:frame draw:z-index="47" draw:style-name="gr1" draw:text-style-name="P1" svg:width="18.56mm" svg:height="27.5mm" svg:x="983.49mm" svg:y="1037.79mm">
            <draw:text-box>
              <text:p/>
              <text:p/>
            </draw:text-box>
          </draw:frame>
          <draw:frame draw:z-index="48" draw:style-name="gr1" draw:text-style-name="P1" svg:width="18.56mm" svg:height="27.5mm" svg:x="1048.47mm" svg:y="1037.79mm">
            <draw:text-box>
              <text:p/>
              <text:p/>
            </draw:text-box>
          </draw:frame>
          <draw:frame draw:z-index="49" draw:style-name="gr1" draw:text-style-name="P1" svg:width="18.56mm" svg:height="27.5mm" svg:x="1048.47mm" svg:y="1037.79mm">
            <draw:text-box>
              <text:p/>
              <text:p/>
            </draw:text-box>
          </draw:frame>
          <draw:frame draw:z-index="50" draw:style-name="gr1" draw:text-style-name="P1" svg:width="18.56mm" svg:height="27.5mm" svg:x="1048.47mm" svg:y="1037.79mm">
            <draw:text-box>
              <text:p/>
              <text:p/>
            </draw:text-box>
          </draw:frame>
          <draw:frame draw:z-index="51" draw:style-name="gr1" draw:text-style-name="P1" svg:width="18.56mm" svg:height="27.5mm" svg:x="1048.47mm" svg:y="1037.79mm">
            <draw:text-box>
              <text:p/>
              <text:p/>
            </draw:text-box>
          </draw:frame>
          <draw:frame draw:z-index="52" draw:style-name="gr1" draw:text-style-name="P1" svg:width="18.56mm" svg:height="27.5mm" svg:x="1113.45mm" svg:y="1037.79mm">
            <draw:text-box>
              <text:p/>
              <text:p/>
            </draw:text-box>
          </draw:frame>
          <draw:frame draw:z-index="53" draw:style-name="gr1" draw:text-style-name="P1" svg:width="18.56mm" svg:height="27.5mm" svg:x="1113.45mm" svg:y="1037.79mm">
            <draw:text-box>
              <text:p/>
              <text:p/>
            </draw:text-box>
          </draw:frame>
          <draw:frame draw:z-index="54" draw:style-name="gr1" draw:text-style-name="P1" svg:width="18.56mm" svg:height="27.5mm" svg:x="1113.45mm" svg:y="1037.79mm">
            <draw:text-box>
              <text:p/>
              <text:p/>
            </draw:text-box>
          </draw:frame>
          <draw:frame draw:z-index="55" draw:style-name="gr1" draw:text-style-name="P1" svg:width="18.56mm" svg:height="27.5mm" svg:x="1113.45mm" svg:y="1037.79mm">
            <draw:text-box>
              <text:p/>
              <text:p/>
            </draw:text-box>
          </draw:frame>
          <draw:frame draw:z-index="56" draw:style-name="gr1" draw:text-style-name="P1" svg:width="18.56mm" svg:height="27.5mm" svg:x="1178.43mm" svg:y="1037.79mm">
            <draw:text-box>
              <text:p/>
              <text:p/>
            </draw:text-box>
          </draw:frame>
          <draw:frame draw:z-index="57" draw:style-name="gr1" draw:text-style-name="P1" svg:width="18.56mm" svg:height="27.5mm" svg:x="1178.43mm" svg:y="1037.79mm">
            <draw:text-box>
              <text:p/>
              <text:p/>
            </draw:text-box>
          </draw:frame>
          <draw:frame draw:z-index="58" draw:style-name="gr1" draw:text-style-name="P1" svg:width="18.56mm" svg:height="27.5mm" svg:x="1178.43mm" svg:y="1037.79mm">
            <draw:text-box>
              <text:p/>
              <text:p/>
            </draw:text-box>
          </draw:frame>
          <draw:frame draw:z-index="59" draw:style-name="gr1" draw:text-style-name="P1" svg:width="18.56mm" svg:height="27.5mm" svg:x="1178.43mm" svg:y="1037.79mm">
            <draw:text-box>
              <text:p/>
              <text:p/>
            </draw:text-box>
          </draw:frame>
          <draw:frame draw:z-index="60" draw:style-name="gr1" draw:text-style-name="P1" svg:width="18.56mm" svg:height="27.5mm" svg:x="1243.41mm" svg:y="1037.79mm">
            <draw:text-box>
              <text:p/>
              <text:p/>
            </draw:text-box>
          </draw:frame>
          <draw:frame draw:z-index="61" draw:style-name="gr1" draw:text-style-name="P1" svg:width="18.56mm" svg:height="27.5mm" svg:x="1243.41mm" svg:y="1037.79mm">
            <draw:text-box>
              <text:p/>
              <text:p/>
            </draw:text-box>
          </draw:frame>
          <draw:frame draw:z-index="62" draw:style-name="gr1" draw:text-style-name="P1" svg:width="18.56mm" svg:height="27.5mm" svg:x="1243.41mm" svg:y="1037.79mm">
            <draw:text-box>
              <text:p/>
              <text:p/>
            </draw:text-box>
          </draw:frame>
          <draw:frame draw:z-index="63" draw:style-name="gr1" draw:text-style-name="P1" svg:width="18.56mm" svg:height="27.5mm" svg:x="1243.41mm" svg:y="1037.79mm">
            <draw:text-box>
              <text:p/>
              <text:p/>
            </draw:text-box>
          </draw:frame>
          <draw:frame draw:z-index="64" draw:style-name="gr1" draw:text-style-name="P1" svg:width="18.56mm" svg:height="27.5mm" svg:x="1308.4mm" svg:y="1037.79mm">
            <draw:text-box>
              <text:p/>
              <text:p/>
            </draw:text-box>
          </draw:frame>
          <draw:frame draw:z-index="65" draw:style-name="gr1" draw:text-style-name="P1" svg:width="18.56mm" svg:height="27.5mm" svg:x="1308.4mm" svg:y="1037.79mm">
            <draw:text-box>
              <text:p/>
              <text:p/>
            </draw:text-box>
          </draw:frame>
          <draw:frame draw:z-index="66" draw:style-name="gr1" draw:text-style-name="P1" svg:width="18.56mm" svg:height="27.5mm" svg:x="1308.4mm" svg:y="1037.79mm">
            <draw:text-box>
              <text:p/>
              <text:p/>
            </draw:text-box>
          </draw:frame>
          <draw:frame draw:z-index="67" draw:style-name="gr1" draw:text-style-name="P1" svg:width="18.56mm" svg:height="27.5mm" svg:x="1308.4mm" svg:y="1037.79mm">
            <draw:text-box>
              <text:p/>
              <text:p/>
            </draw:text-box>
          </draw:frame>
          <draw:frame draw:z-index="68" draw:style-name="gr1" draw:text-style-name="P1" svg:width="18.56mm" svg:height="27.5mm" svg:x="1373.38mm" svg:y="1037.79mm">
            <draw:text-box>
              <text:p/>
              <text:p/>
            </draw:text-box>
          </draw:frame>
          <draw:frame draw:z-index="69" draw:style-name="gr1" draw:text-style-name="P1" svg:width="18.56mm" svg:height="27.5mm" svg:x="1373.38mm" svg:y="1037.79mm">
            <draw:text-box>
              <text:p/>
              <text:p/>
            </draw:text-box>
          </draw:frame>
          <draw:frame draw:z-index="70" draw:style-name="gr1" draw:text-style-name="P1" svg:width="18.56mm" svg:height="27.5mm" svg:x="1373.38mm" svg:y="1037.79mm">
            <draw:text-box>
              <text:p/>
              <text:p/>
            </draw:text-box>
          </draw:frame>
          <draw:frame draw:z-index="71" draw:style-name="gr1" draw:text-style-name="P1" svg:width="18.56mm" svg:height="27.5mm" svg:x="1373.38mm" svg:y="1037.79mm">
            <draw:text-box>
              <text:p/>
              <text:p/>
            </draw:text-box>
          </draw:frame>
          <draw:frame draw:z-index="72" draw:style-name="gr1" draw:text-style-name="P1" svg:width="18.56mm" svg:height="27.5mm" svg:x="1438.36mm" svg:y="1037.79mm">
            <draw:text-box>
              <text:p/>
              <text:p/>
            </draw:text-box>
          </draw:frame>
          <draw:frame draw:z-index="73" draw:style-name="gr1" draw:text-style-name="P1" svg:width="18.56mm" svg:height="27.5mm" svg:x="1438.36mm" svg:y="1037.79mm">
            <draw:text-box>
              <text:p/>
              <text:p/>
            </draw:text-box>
          </draw:frame>
          <draw:frame draw:z-index="74" draw:style-name="gr1" draw:text-style-name="P1" svg:width="18.56mm" svg:height="27.5mm" svg:x="1438.36mm" svg:y="1037.79mm">
            <draw:text-box>
              <text:p/>
              <text:p/>
            </draw:text-box>
          </draw:frame>
          <draw:frame draw:z-index="75" draw:style-name="gr1" draw:text-style-name="P1" svg:width="18.56mm" svg:height="27.5mm" svg:x="1438.36mm" svg:y="1037.79mm">
            <draw:text-box>
              <text:p/>
              <text:p/>
            </draw:text-box>
          </draw:frame>
          <draw:frame draw:z-index="76" draw:style-name="gr1" draw:text-style-name="P1" svg:width="18.56mm" svg:height="27.5mm" svg:x="1503.34mm" svg:y="1037.79mm">
            <draw:text-box>
              <text:p/>
              <text:p/>
            </draw:text-box>
          </draw:frame>
          <draw:frame draw:z-index="77" draw:style-name="gr1" draw:text-style-name="P1" svg:width="18.56mm" svg:height="27.5mm" svg:x="1503.34mm" svg:y="1037.79mm">
            <draw:text-box>
              <text:p/>
              <text:p/>
            </draw:text-box>
          </draw:frame>
          <draw:frame draw:z-index="78" draw:style-name="gr1" draw:text-style-name="P1" svg:width="18.56mm" svg:height="27.5mm" svg:x="1503.34mm" svg:y="1037.79mm">
            <draw:text-box>
              <text:p/>
              <text:p/>
            </draw:text-box>
          </draw:frame>
          <draw:frame draw:z-index="79" draw:style-name="gr1" draw:text-style-name="P1" svg:width="18.56mm" svg:height="27.5mm" svg:x="1503.34mm" svg:y="1037.79mm">
            <draw:text-box>
              <text:p/>
              <text:p/>
            </draw:text-box>
          </draw:frame>
          <draw:frame draw:z-index="80" draw:style-name="gr1" draw:text-style-name="P1" svg:width="18.56mm" svg:height="27.5mm" svg:x="1568.32mm" svg:y="1037.79mm">
            <draw:text-box>
              <text:p/>
              <text:p/>
            </draw:text-box>
          </draw:frame>
          <draw:frame draw:z-index="81" draw:style-name="gr1" draw:text-style-name="P1" svg:width="18.56mm" svg:height="27.5mm" svg:x="1568.32mm" svg:y="1037.79mm">
            <draw:text-box>
              <text:p/>
              <text:p/>
            </draw:text-box>
          </draw:frame>
          <draw:frame draw:z-index="82" draw:style-name="gr1" draw:text-style-name="P1" svg:width="18.56mm" svg:height="27.5mm" svg:x="1568.32mm" svg:y="1037.79mm">
            <draw:text-box>
              <text:p/>
              <text:p/>
            </draw:text-box>
          </draw:frame>
          <draw:frame draw:z-index="83" draw:style-name="gr1" draw:text-style-name="P1" svg:width="18.56mm" svg:height="27.5mm" svg:x="1568.32mm" svg:y="1037.79mm">
            <draw:text-box>
              <text:p/>
              <text:p/>
            </draw:text-box>
          </draw:frame>
          <draw:frame draw:z-index="84" draw:style-name="gr1" draw:text-style-name="P1" svg:width="18.56mm" svg:height="27.5mm" svg:x="1633.3mm" svg:y="1037.79mm">
            <draw:text-box>
              <text:p/>
              <text:p/>
            </draw:text-box>
          </draw:frame>
          <draw:frame draw:z-index="85" draw:style-name="gr1" draw:text-style-name="P1" svg:width="18.56mm" svg:height="27.5mm" svg:x="1633.3mm" svg:y="1037.79mm">
            <draw:text-box>
              <text:p/>
              <text:p/>
            </draw:text-box>
          </draw:frame>
          <draw:frame draw:z-index="86" draw:style-name="gr1" draw:text-style-name="P1" svg:width="18.56mm" svg:height="27.5mm" svg:x="1633.3mm" svg:y="1037.79mm">
            <draw:text-box>
              <text:p/>
              <text:p/>
            </draw:text-box>
          </draw:frame>
          <draw:frame draw:z-index="87" draw:style-name="gr1" draw:text-style-name="P1" svg:width="18.56mm" svg:height="27.5mm" svg:x="1633.3mm" svg:y="1037.79mm">
            <draw:text-box>
              <text:p/>
              <text:p/>
            </draw:text-box>
          </draw:frame>
          <draw:frame draw:z-index="88" draw:style-name="gr1" draw:text-style-name="P1" svg:width="18.56mm" svg:height="27.5mm" svg:x="1698.29mm" svg:y="1037.79mm">
            <draw:text-box>
              <text:p/>
              <text:p/>
            </draw:text-box>
          </draw:frame>
          <draw:frame draw:z-index="89" draw:style-name="gr1" draw:text-style-name="P1" svg:width="18.56mm" svg:height="27.5mm" svg:x="1698.29mm" svg:y="1037.79mm">
            <draw:text-box>
              <text:p/>
              <text:p/>
            </draw:text-box>
          </draw:frame>
          <draw:frame draw:z-index="90" draw:style-name="gr1" draw:text-style-name="P1" svg:width="18.56mm" svg:height="27.5mm" svg:x="1698.29mm" svg:y="1037.79mm">
            <draw:text-box>
              <text:p/>
              <text:p/>
            </draw:text-box>
          </draw:frame>
          <draw:frame draw:z-index="91" draw:style-name="gr1" draw:text-style-name="P1" svg:width="18.56mm" svg:height="27.5mm" svg:x="1698.29mm" svg:y="1037.79mm">
            <draw:text-box>
              <text:p/>
              <text:p/>
            </draw:text-box>
          </draw:frame>
          <draw:frame draw:z-index="92" draw:style-name="gr1" draw:text-style-name="P1" svg:width="18.56mm" svg:height="27.5mm" svg:x="1763.27mm" svg:y="1037.79mm">
            <draw:text-box>
              <text:p/>
              <text:p/>
            </draw:text-box>
          </draw:frame>
          <draw:frame draw:z-index="93" draw:style-name="gr1" draw:text-style-name="P1" svg:width="18.56mm" svg:height="27.5mm" svg:x="1763.27mm" svg:y="1037.79mm">
            <draw:text-box>
              <text:p/>
              <text:p/>
            </draw:text-box>
          </draw:frame>
          <draw:frame draw:z-index="94" draw:style-name="gr1" draw:text-style-name="P1" svg:width="18.56mm" svg:height="27.5mm" svg:x="1763.27mm" svg:y="1037.79mm">
            <draw:text-box>
              <text:p/>
              <text:p/>
            </draw:text-box>
          </draw:frame>
          <draw:frame draw:z-index="95" draw:style-name="gr1" draw:text-style-name="P1" svg:width="18.56mm" svg:height="27.5mm" svg:x="1763.27mm" svg:y="1037.79mm">
            <draw:text-box>
              <text:p/>
              <text:p/>
            </draw:text-box>
          </draw:frame>
          <draw:frame draw:z-index="96" draw:style-name="gr1" draw:text-style-name="P1" svg:width="18.56mm" svg:height="27.5mm" svg:x="1828.25mm" svg:y="1037.79mm">
            <draw:text-box>
              <text:p/>
              <text:p/>
            </draw:text-box>
          </draw:frame>
          <draw:frame draw:z-index="97" draw:style-name="gr1" draw:text-style-name="P1" svg:width="18.56mm" svg:height="27.5mm" svg:x="1828.25mm" svg:y="1037.79mm">
            <draw:text-box>
              <text:p/>
              <text:p/>
            </draw:text-box>
          </draw:frame>
          <draw:frame draw:z-index="98" draw:style-name="gr1" draw:text-style-name="P1" svg:width="18.56mm" svg:height="27.5mm" svg:x="1828.25mm" svg:y="1037.79mm">
            <draw:text-box>
              <text:p/>
              <text:p/>
            </draw:text-box>
          </draw:frame>
          <draw:frame draw:z-index="99" draw:style-name="gr1" draw:text-style-name="P1" svg:width="18.56mm" svg:height="27.5mm" svg:x="1828.25mm" svg:y="1037.79mm">
            <draw:text-box>
              <text:p/>
              <text:p/>
            </draw:text-box>
          </draw:frame>
          <draw:frame draw:z-index="100" draw:style-name="gr1" draw:text-style-name="P1" svg:width="18.56mm" svg:height="27.5mm" svg:x="1893.23mm" svg:y="1037.79mm">
            <draw:text-box>
              <text:p/>
              <text:p/>
            </draw:text-box>
          </draw:frame>
          <draw:frame draw:z-index="101" draw:style-name="gr1" draw:text-style-name="P1" svg:width="18.56mm" svg:height="27.5mm" svg:x="1893.23mm" svg:y="1037.79mm">
            <draw:text-box>
              <text:p/>
              <text:p/>
            </draw:text-box>
          </draw:frame>
          <draw:frame draw:z-index="102" draw:style-name="gr1" draw:text-style-name="P1" svg:width="18.56mm" svg:height="27.5mm" svg:x="1893.23mm" svg:y="1037.79mm">
            <draw:text-box>
              <text:p/>
              <text:p/>
            </draw:text-box>
          </draw:frame>
          <draw:frame draw:z-index="103" draw:style-name="gr1" draw:text-style-name="P1" svg:width="18.56mm" svg:height="27.5mm" svg:x="1893.23mm" svg:y="1037.79mm">
            <draw:text-box>
              <text:p/>
              <text:p/>
            </draw:text-box>
          </draw:frame>
          <draw:frame draw:z-index="104" draw:style-name="gr1" draw:text-style-name="P1" svg:width="18.56mm" svg:height="27.5mm" svg:x="1958.21mm" svg:y="1037.79mm">
            <draw:text-box>
              <text:p/>
              <text:p/>
            </draw:text-box>
          </draw:frame>
          <draw:frame draw:z-index="105" draw:style-name="gr1" draw:text-style-name="P1" svg:width="18.56mm" svg:height="27.5mm" svg:x="1958.21mm" svg:y="1037.79mm">
            <draw:text-box>
              <text:p/>
              <text:p/>
            </draw:text-box>
          </draw:frame>
          <draw:frame draw:z-index="106" draw:style-name="gr1" draw:text-style-name="P1" svg:width="18.56mm" svg:height="27.5mm" svg:x="1958.21mm" svg:y="1037.79mm">
            <draw:text-box>
              <text:p/>
              <text:p/>
            </draw:text-box>
          </draw:frame>
          <draw:frame draw:z-index="107" draw:style-name="gr1" draw:text-style-name="P1" svg:width="18.56mm" svg:height="27.5mm" svg:x="1958.21mm" svg:y="1037.79mm">
            <draw:text-box>
              <text:p/>
              <text:p/>
            </draw:text-box>
          </draw:frame>
          <draw:frame draw:z-index="108" draw:style-name="gr1" draw:text-style-name="P1" svg:width="18.56mm" svg:height="27.5mm" svg:x="2023.19mm" svg:y="1037.79mm">
            <draw:text-box>
              <text:p/>
              <text:p/>
            </draw:text-box>
          </draw:frame>
          <draw:frame draw:z-index="109" draw:style-name="gr1" draw:text-style-name="P1" svg:width="18.56mm" svg:height="27.5mm" svg:x="2023.19mm" svg:y="1037.79mm">
            <draw:text-box>
              <text:p/>
              <text:p/>
            </draw:text-box>
          </draw:frame>
          <draw:frame draw:z-index="110" draw:style-name="gr1" draw:text-style-name="P1" svg:width="18.56mm" svg:height="27.5mm" svg:x="2023.19mm" svg:y="1037.79mm">
            <draw:text-box>
              <text:p/>
              <text:p/>
            </draw:text-box>
          </draw:frame>
          <draw:frame draw:z-index="111" draw:style-name="gr1" draw:text-style-name="P1" svg:width="18.56mm" svg:height="27.5mm" svg:x="2023.19mm" svg:y="1037.79mm">
            <draw:text-box>
              <text:p/>
              <text:p/>
            </draw:text-box>
          </draw:frame>
          <draw:frame draw:z-index="112" draw:style-name="gr1" draw:text-style-name="P1" svg:width="18.56mm" svg:height="27.5mm" svg:x="2088.18mm" svg:y="1037.79mm">
            <draw:text-box>
              <text:p/>
              <text:p/>
            </draw:text-box>
          </draw:frame>
          <draw:frame draw:z-index="113" draw:style-name="gr1" draw:text-style-name="P1" svg:width="18.56mm" svg:height="27.5mm" svg:x="2088.18mm" svg:y="1037.79mm">
            <draw:text-box>
              <text:p/>
              <text:p/>
            </draw:text-box>
          </draw:frame>
          <draw:frame draw:z-index="114" draw:style-name="gr1" draw:text-style-name="P1" svg:width="18.56mm" svg:height="27.5mm" svg:x="2088.18mm" svg:y="1037.79mm">
            <draw:text-box>
              <text:p/>
              <text:p/>
            </draw:text-box>
          </draw:frame>
          <draw:frame draw:z-index="115" draw:style-name="gr1" draw:text-style-name="P1" svg:width="18.56mm" svg:height="27.5mm" svg:x="2088.18mm" svg:y="1037.79mm">
            <draw:text-box>
              <text:p/>
              <text:p/>
            </draw:text-box>
          </draw:frame>
          <draw:frame draw:z-index="116" draw:style-name="gr1" draw:text-style-name="P1" svg:width="18.56mm" svg:height="27.5mm" svg:x="2153.16mm" svg:y="1037.79mm">
            <draw:text-box>
              <text:p/>
              <text:p/>
            </draw:text-box>
          </draw:frame>
          <draw:frame draw:z-index="117" draw:style-name="gr1" draw:text-style-name="P1" svg:width="18.56mm" svg:height="27.5mm" svg:x="2153.16mm" svg:y="1037.79mm">
            <draw:text-box>
              <text:p/>
              <text:p/>
            </draw:text-box>
          </draw:frame>
          <draw:frame draw:z-index="118" draw:style-name="gr1" draw:text-style-name="P1" svg:width="18.56mm" svg:height="27.5mm" svg:x="2153.16mm" svg:y="1037.79mm">
            <draw:text-box>
              <text:p/>
              <text:p/>
            </draw:text-box>
          </draw:frame>
          <draw:frame draw:z-index="119" draw:style-name="gr1" draw:text-style-name="P1" svg:width="18.56mm" svg:height="27.5mm" svg:x="2153.16mm" svg:y="1037.79mm">
            <draw:text-box>
              <text:p/>
              <text:p/>
            </draw:text-box>
          </draw:frame>
          <draw:frame draw:z-index="120" draw:style-name="gr1" draw:text-style-name="P1" svg:width="18.56mm" svg:height="27.5mm" svg:x="2218.14mm" svg:y="1037.79mm">
            <draw:text-box>
              <text:p/>
              <text:p/>
            </draw:text-box>
          </draw:frame>
          <draw:frame draw:z-index="121" draw:style-name="gr1" draw:text-style-name="P1" svg:width="18.56mm" svg:height="27.5mm" svg:x="2218.14mm" svg:y="1037.79mm">
            <draw:text-box>
              <text:p/>
              <text:p/>
            </draw:text-box>
          </draw:frame>
          <draw:frame draw:z-index="122" draw:style-name="gr1" draw:text-style-name="P1" svg:width="18.56mm" svg:height="27.5mm" svg:x="2218.14mm" svg:y="1037.79mm">
            <draw:text-box>
              <text:p/>
              <text:p/>
            </draw:text-box>
          </draw:frame>
          <draw:frame draw:z-index="123" draw:style-name="gr1" draw:text-style-name="P1" svg:width="18.56mm" svg:height="27.5mm" svg:x="2218.14mm" svg:y="1037.79mm">
            <draw:text-box>
              <text:p/>
              <text:p/>
            </draw:text-box>
          </draw:frame>
          <draw:frame draw:z-index="124" draw:style-name="gr1" draw:text-style-name="P1" svg:width="18.56mm" svg:height="27.5mm" svg:x="2283.12mm" svg:y="1037.79mm">
            <draw:text-box>
              <text:p/>
              <text:p/>
            </draw:text-box>
          </draw:frame>
          <draw:frame draw:z-index="125" draw:style-name="gr1" draw:text-style-name="P1" svg:width="18.56mm" svg:height="27.5mm" svg:x="2283.12mm" svg:y="1037.79mm">
            <draw:text-box>
              <text:p/>
              <text:p/>
            </draw:text-box>
          </draw:frame>
          <draw:frame draw:z-index="126" draw:style-name="gr1" draw:text-style-name="P1" svg:width="18.56mm" svg:height="27.5mm" svg:x="2283.12mm" svg:y="1037.79mm">
            <draw:text-box>
              <text:p/>
              <text:p/>
            </draw:text-box>
          </draw:frame>
          <draw:frame draw:z-index="127" draw:style-name="gr1" draw:text-style-name="P1" svg:width="18.56mm" svg:height="27.5mm" svg:x="2283.12mm" svg:y="1037.79mm">
            <draw:text-box>
              <text:p/>
              <text:p/>
            </draw:text-box>
          </draw:frame>
          <draw:frame draw:z-index="128" draw:style-name="gr1" draw:text-style-name="P1" svg:width="18.56mm" svg:height="27.5mm" svg:x="2348.1mm" svg:y="1037.79mm">
            <draw:text-box>
              <text:p/>
              <text:p/>
            </draw:text-box>
          </draw:frame>
          <draw:frame draw:z-index="129" draw:style-name="gr1" draw:text-style-name="P1" svg:width="18.56mm" svg:height="27.5mm" svg:x="2348.1mm" svg:y="1037.79mm">
            <draw:text-box>
              <text:p/>
              <text:p/>
            </draw:text-box>
          </draw:frame>
          <draw:frame draw:z-index="130" draw:style-name="gr1" draw:text-style-name="P1" svg:width="18.56mm" svg:height="27.5mm" svg:x="2348.1mm" svg:y="1037.79mm">
            <draw:text-box>
              <text:p/>
              <text:p/>
            </draw:text-box>
          </draw:frame>
          <draw:frame draw:z-index="131" draw:style-name="gr1" draw:text-style-name="P1" svg:width="18.56mm" svg:height="27.5mm" svg:x="2348.1mm" svg:y="1037.79mm">
            <draw:text-box>
              <text:p/>
              <text:p/>
            </draw:text-box>
          </draw:frame>
          <draw:frame draw:z-index="132" draw:style-name="gr1" draw:text-style-name="P1" svg:width="18.56mm" svg:height="27.5mm" svg:x="2413.08mm" svg:y="1037.79mm">
            <draw:text-box>
              <text:p/>
              <text:p/>
            </draw:text-box>
          </draw:frame>
          <draw:frame draw:z-index="133" draw:style-name="gr1" draw:text-style-name="P1" svg:width="18.56mm" svg:height="27.5mm" svg:x="2413.08mm" svg:y="1037.79mm">
            <draw:text-box>
              <text:p/>
              <text:p/>
            </draw:text-box>
          </draw:frame>
          <draw:frame draw:z-index="134" draw:style-name="gr1" draw:text-style-name="P1" svg:width="18.56mm" svg:height="27.5mm" svg:x="2413.08mm" svg:y="1037.79mm">
            <draw:text-box>
              <text:p/>
              <text:p/>
            </draw:text-box>
          </draw:frame>
          <draw:frame draw:z-index="135" draw:style-name="gr1" draw:text-style-name="P1" svg:width="18.56mm" svg:height="27.5mm" svg:x="2413.08mm" svg:y="1037.79mm">
            <draw:text-box>
              <text:p/>
              <text:p/>
            </draw:text-box>
          </draw:frame>
          <draw:frame draw:z-index="136" draw:style-name="gr1" draw:text-style-name="P1" svg:width="18.56mm" svg:height="27.5mm" svg:x="2478.07mm" svg:y="1037.79mm">
            <draw:text-box>
              <text:p/>
              <text:p/>
            </draw:text-box>
          </draw:frame>
          <draw:frame draw:z-index="137" draw:style-name="gr1" draw:text-style-name="P1" svg:width="18.56mm" svg:height="27.5mm" svg:x="2478.07mm" svg:y="1037.79mm">
            <draw:text-box>
              <text:p/>
              <text:p/>
            </draw:text-box>
          </draw:frame>
          <draw:frame draw:z-index="138" draw:style-name="gr1" draw:text-style-name="P1" svg:width="18.56mm" svg:height="27.5mm" svg:x="2478.07mm" svg:y="1037.79mm">
            <draw:text-box>
              <text:p/>
              <text:p/>
            </draw:text-box>
          </draw:frame>
          <draw:frame draw:z-index="139" draw:style-name="gr1" draw:text-style-name="P1" svg:width="18.56mm" svg:height="27.5mm" svg:x="2478.07mm" svg:y="1037.79mm">
            <draw:text-box>
              <text:p/>
              <text:p/>
            </draw:text-box>
          </draw:frame>
          <draw:frame draw:z-index="140" draw:style-name="gr1" draw:text-style-name="P1" svg:width="18.56mm" svg:height="27.5mm" svg:x="2543.05mm" svg:y="1037.79mm">
            <draw:text-box>
              <text:p/>
              <text:p/>
            </draw:text-box>
          </draw:frame>
          <draw:frame draw:z-index="141" draw:style-name="gr1" draw:text-style-name="P1" svg:width="18.56mm" svg:height="27.5mm" svg:x="2543.05mm" svg:y="1037.79mm">
            <draw:text-box>
              <text:p/>
              <text:p/>
            </draw:text-box>
          </draw:frame>
          <draw:frame draw:z-index="142" draw:style-name="gr1" draw:text-style-name="P1" svg:width="18.56mm" svg:height="27.5mm" svg:x="2543.05mm" svg:y="1037.79mm">
            <draw:text-box>
              <text:p/>
              <text:p/>
            </draw:text-box>
          </draw:frame>
          <draw:frame draw:z-index="143" draw:style-name="gr1" draw:text-style-name="P1" svg:width="18.56mm" svg:height="27.5mm" svg:x="2543.05mm" svg:y="1037.79mm">
            <draw:text-box>
              <text:p/>
              <text:p/>
            </draw:text-box>
          </draw:frame>
          <draw:frame draw:z-index="144" draw:style-name="gr1" draw:text-style-name="P1" svg:width="18.56mm" svg:height="27.5mm" svg:x="2608.03mm" svg:y="1037.79mm">
            <draw:text-box>
              <text:p/>
              <text:p/>
            </draw:text-box>
          </draw:frame>
          <draw:frame draw:z-index="145" draw:style-name="gr1" draw:text-style-name="P1" svg:width="18.56mm" svg:height="27.5mm" svg:x="2608.03mm" svg:y="1037.79mm">
            <draw:text-box>
              <text:p/>
              <text:p/>
            </draw:text-box>
          </draw:frame>
          <draw:frame draw:z-index="146" draw:style-name="gr1" draw:text-style-name="P1" svg:width="18.56mm" svg:height="27.5mm" svg:x="2608.03mm" svg:y="1037.79mm">
            <draw:text-box>
              <text:p/>
              <text:p/>
            </draw:text-box>
          </draw:frame>
          <draw:frame draw:z-index="147" draw:style-name="gr1" draw:text-style-name="P1" svg:width="18.56mm" svg:height="27.5mm" svg:x="2608.03mm" svg:y="1037.79mm">
            <draw:text-box>
              <text:p/>
              <text:p/>
            </draw:text-box>
          </draw:frame>
          <draw:frame draw:z-index="148" draw:style-name="gr1" draw:text-style-name="P1" svg:width="18.56mm" svg:height="27.5mm" svg:x="2673.01mm" svg:y="1037.79mm">
            <draw:text-box>
              <text:p/>
              <text:p/>
            </draw:text-box>
          </draw:frame>
          <draw:frame draw:z-index="149" draw:style-name="gr1" draw:text-style-name="P1" svg:width="18.56mm" svg:height="27.5mm" svg:x="2673.01mm" svg:y="1037.79mm">
            <draw:text-box>
              <text:p/>
              <text:p/>
            </draw:text-box>
          </draw:frame>
          <draw:frame draw:z-index="150" draw:style-name="gr1" draw:text-style-name="P1" svg:width="18.56mm" svg:height="27.5mm" svg:x="2673.01mm" svg:y="1037.79mm">
            <draw:text-box>
              <text:p/>
              <text:p/>
            </draw:text-box>
          </draw:frame>
          <draw:frame draw:z-index="151" draw:style-name="gr1" draw:text-style-name="P1" svg:width="18.56mm" svg:height="27.5mm" svg:x="2673.01mm" svg:y="1037.79mm">
            <draw:text-box>
              <text:p/>
              <text:p/>
            </draw:text-box>
          </draw:frame>
          <draw:frame draw:z-index="152" draw:style-name="gr1" draw:text-style-name="P1" svg:width="18.56mm" svg:height="27.5mm" svg:x="2737.99mm" svg:y="1037.79mm">
            <draw:text-box>
              <text:p/>
              <text:p/>
            </draw:text-box>
          </draw:frame>
          <draw:frame draw:z-index="153" draw:style-name="gr1" draw:text-style-name="P1" svg:width="18.56mm" svg:height="27.5mm" svg:x="2737.99mm" svg:y="1037.79mm">
            <draw:text-box>
              <text:p/>
              <text:p/>
            </draw:text-box>
          </draw:frame>
          <draw:frame draw:z-index="154" draw:style-name="gr1" draw:text-style-name="P1" svg:width="18.56mm" svg:height="27.5mm" svg:x="2737.99mm" svg:y="1037.79mm">
            <draw:text-box>
              <text:p/>
              <text:p/>
            </draw:text-box>
          </draw:frame>
          <draw:frame draw:z-index="155" draw:style-name="gr1" draw:text-style-name="P1" svg:width="18.56mm" svg:height="27.5mm" svg:x="2737.99mm" svg:y="1037.79mm">
            <draw:text-box>
              <text:p/>
              <text:p/>
            </draw:text-box>
          </draw:frame>
          <draw:frame draw:z-index="156" draw:style-name="gr1" draw:text-style-name="P1" svg:width="18.56mm" svg:height="27.5mm" svg:x="2802.97mm" svg:y="1037.79mm">
            <draw:text-box>
              <text:p/>
              <text:p/>
            </draw:text-box>
          </draw:frame>
          <draw:frame draw:z-index="157" draw:style-name="gr1" draw:text-style-name="P1" svg:width="18.56mm" svg:height="27.5mm" svg:x="2802.97mm" svg:y="1037.79mm">
            <draw:text-box>
              <text:p/>
              <text:p/>
            </draw:text-box>
          </draw:frame>
          <draw:frame draw:z-index="158" draw:style-name="gr1" draw:text-style-name="P1" svg:width="18.56mm" svg:height="27.5mm" svg:x="2802.97mm" svg:y="1037.79mm">
            <draw:text-box>
              <text:p/>
              <text:p/>
            </draw:text-box>
          </draw:frame>
          <draw:frame draw:z-index="159" draw:style-name="gr1" draw:text-style-name="P1" svg:width="18.56mm" svg:height="27.5mm" svg:x="2802.97mm" svg:y="1037.79mm">
            <draw:text-box>
              <text:p/>
              <text:p/>
            </draw:text-box>
          </draw:frame>
          <draw:frame draw:z-index="160" draw:style-name="gr1" draw:text-style-name="P1" svg:width="18.56mm" svg:height="27.5mm" svg:x="2867.96mm" svg:y="1037.79mm">
            <draw:text-box>
              <text:p/>
              <text:p/>
            </draw:text-box>
          </draw:frame>
          <draw:frame draw:z-index="161" draw:style-name="gr1" draw:text-style-name="P1" svg:width="18.56mm" svg:height="27.5mm" svg:x="2867.96mm" svg:y="1037.79mm">
            <draw:text-box>
              <text:p/>
              <text:p/>
            </draw:text-box>
          </draw:frame>
          <draw:frame draw:z-index="162" draw:style-name="gr1" draw:text-style-name="P1" svg:width="18.56mm" svg:height="27.5mm" svg:x="2867.96mm" svg:y="1037.79mm">
            <draw:text-box>
              <text:p/>
              <text:p/>
            </draw:text-box>
          </draw:frame>
          <draw:frame draw:z-index="163" draw:style-name="gr1" draw:text-style-name="P1" svg:width="18.56mm" svg:height="27.5mm" svg:x="2867.96mm" svg:y="1037.79mm">
            <draw:text-box>
              <text:p/>
              <text:p/>
            </draw:text-box>
          </draw:frame>
          <draw:frame draw:z-index="164" draw:style-name="gr1" draw:text-style-name="P1" svg:width="18.56mm" svg:height="27.5mm" svg:x="2932.94mm" svg:y="1037.79mm">
            <draw:text-box>
              <text:p/>
              <text:p/>
            </draw:text-box>
          </draw:frame>
          <draw:frame draw:z-index="165" draw:style-name="gr1" draw:text-style-name="P1" svg:width="18.56mm" svg:height="27.5mm" svg:x="2932.94mm" svg:y="1037.79mm">
            <draw:text-box>
              <text:p/>
              <text:p/>
            </draw:text-box>
          </draw:frame>
          <draw:frame draw:z-index="166" draw:style-name="gr1" draw:text-style-name="P1" svg:width="18.56mm" svg:height="27.5mm" svg:x="2932.94mm" svg:y="1037.79mm">
            <draw:text-box>
              <text:p/>
              <text:p/>
            </draw:text-box>
          </draw:frame>
          <draw:frame draw:z-index="167" draw:style-name="gr1" draw:text-style-name="P1" svg:width="18.56mm" svg:height="27.5mm" svg:x="2932.94mm" svg:y="1037.79mm">
            <draw:text-box>
              <text:p/>
              <text:p/>
            </draw:text-box>
          </draw:frame>
          <draw:frame draw:z-index="168" draw:style-name="gr1" draw:text-style-name="P1" svg:width="18.56mm" svg:height="27.5mm" svg:x="2997.92mm" svg:y="1037.79mm">
            <draw:text-box>
              <text:p/>
              <text:p/>
            </draw:text-box>
          </draw:frame>
          <draw:frame draw:z-index="169" draw:style-name="gr1" draw:text-style-name="P1" svg:width="18.56mm" svg:height="27.5mm" svg:x="2997.92mm" svg:y="1037.79mm">
            <draw:text-box>
              <text:p/>
              <text:p/>
            </draw:text-box>
          </draw:frame>
          <draw:frame draw:z-index="170" draw:style-name="gr1" draw:text-style-name="P1" svg:width="18.56mm" svg:height="27.5mm" svg:x="2997.92mm" svg:y="1037.79mm">
            <draw:text-box>
              <text:p/>
              <text:p/>
            </draw:text-box>
          </draw:frame>
          <draw:frame draw:z-index="171" draw:style-name="gr1" draw:text-style-name="P1" svg:width="18.56mm" svg:height="27.5mm" svg:x="2997.92mm" svg:y="1037.79mm">
            <draw:text-box>
              <text:p/>
              <text:p/>
            </draw:text-box>
          </draw:frame>
          <draw:frame draw:z-index="172" draw:style-name="gr1" draw:text-style-name="P1" svg:width="18.56mm" svg:height="27.5mm" svg:x="3062.9mm" svg:y="1037.79mm">
            <draw:text-box>
              <text:p/>
              <text:p/>
            </draw:text-box>
          </draw:frame>
          <draw:frame draw:z-index="173" draw:style-name="gr1" draw:text-style-name="P1" svg:width="18.56mm" svg:height="27.5mm" svg:x="3062.9mm" svg:y="1037.79mm">
            <draw:text-box>
              <text:p/>
              <text:p/>
            </draw:text-box>
          </draw:frame>
          <draw:frame draw:z-index="174" draw:style-name="gr1" draw:text-style-name="P1" svg:width="18.56mm" svg:height="27.5mm" svg:x="3062.9mm" svg:y="1037.79mm">
            <draw:text-box>
              <text:p/>
              <text:p/>
            </draw:text-box>
          </draw:frame>
          <draw:frame draw:z-index="175" draw:style-name="gr1" draw:text-style-name="P1" svg:width="18.56mm" svg:height="27.5mm" svg:x="3062.9mm" svg:y="1037.79mm">
            <draw:text-box>
              <text:p/>
              <text:p/>
            </draw:text-box>
          </draw:frame>
          <draw:frame draw:z-index="176" draw:style-name="gr1" draw:text-style-name="P1" svg:width="18.56mm" svg:height="27.5mm" svg:x="3127.88mm" svg:y="1037.79mm">
            <draw:text-box>
              <text:p/>
              <text:p/>
            </draw:text-box>
          </draw:frame>
          <draw:frame draw:z-index="177" draw:style-name="gr1" draw:text-style-name="P1" svg:width="18.56mm" svg:height="27.5mm" svg:x="3127.88mm" svg:y="1037.79mm">
            <draw:text-box>
              <text:p/>
              <text:p/>
            </draw:text-box>
          </draw:frame>
          <draw:frame draw:z-index="178" draw:style-name="gr1" draw:text-style-name="P1" svg:width="18.56mm" svg:height="27.5mm" svg:x="3127.88mm" svg:y="1037.79mm">
            <draw:text-box>
              <text:p/>
              <text:p/>
            </draw:text-box>
          </draw:frame>
          <draw:frame draw:z-index="179" draw:style-name="gr1" draw:text-style-name="P1" svg:width="18.56mm" svg:height="27.5mm" svg:x="3127.88mm" svg:y="1037.79mm">
            <draw:text-box>
              <text:p/>
              <text:p/>
            </draw:text-box>
          </draw:frame>
          <draw:frame draw:z-index="180" draw:style-name="gr1" draw:text-style-name="P1" svg:width="18.56mm" svg:height="27.5mm" svg:x="3192.86mm" svg:y="1037.79mm">
            <draw:text-box>
              <text:p/>
              <text:p/>
            </draw:text-box>
          </draw:frame>
          <draw:frame draw:z-index="181" draw:style-name="gr1" draw:text-style-name="P1" svg:width="18.56mm" svg:height="27.5mm" svg:x="3192.86mm" svg:y="1037.79mm">
            <draw:text-box>
              <text:p/>
              <text:p/>
            </draw:text-box>
          </draw:frame>
          <draw:frame draw:z-index="182" draw:style-name="gr1" draw:text-style-name="P1" svg:width="18.56mm" svg:height="27.5mm" svg:x="3192.86mm" svg:y="1037.79mm">
            <draw:text-box>
              <text:p/>
              <text:p/>
            </draw:text-box>
          </draw:frame>
          <draw:frame draw:z-index="183" draw:style-name="gr1" draw:text-style-name="P1" svg:width="18.56mm" svg:height="27.5mm" svg:x="3192.86mm" svg:y="1037.79mm">
            <draw:text-box>
              <text:p/>
              <text:p/>
            </draw:text-box>
          </draw:frame>
          <draw:frame draw:z-index="184" draw:style-name="gr1" draw:text-style-name="P1" svg:width="18.56mm" svg:height="27.5mm" svg:x="3257.85mm" svg:y="1037.79mm">
            <draw:text-box>
              <text:p/>
              <text:p/>
            </draw:text-box>
          </draw:frame>
          <draw:frame draw:z-index="185" draw:style-name="gr1" draw:text-style-name="P1" svg:width="18.56mm" svg:height="27.5mm" svg:x="3257.85mm" svg:y="1037.79mm">
            <draw:text-box>
              <text:p/>
              <text:p/>
            </draw:text-box>
          </draw:frame>
          <draw:frame draw:z-index="186" draw:style-name="gr1" draw:text-style-name="P1" svg:width="18.56mm" svg:height="27.5mm" svg:x="3257.85mm" svg:y="1037.79mm">
            <draw:text-box>
              <text:p/>
              <text:p/>
            </draw:text-box>
          </draw:frame>
          <draw:frame draw:z-index="187" draw:style-name="gr1" draw:text-style-name="P1" svg:width="18.56mm" svg:height="27.5mm" svg:x="3257.85mm" svg:y="1037.79mm">
            <draw:text-box>
              <text:p/>
              <text:p/>
            </draw:text-box>
          </draw:frame>
          <draw:frame draw:z-index="188" draw:style-name="gr1" draw:text-style-name="P1" svg:width="18.56mm" svg:height="27.5mm" svg:x="3322.83mm" svg:y="1037.79mm">
            <draw:text-box>
              <text:p/>
              <text:p/>
            </draw:text-box>
          </draw:frame>
          <draw:frame draw:z-index="189" draw:style-name="gr1" draw:text-style-name="P1" svg:width="18.56mm" svg:height="27.5mm" svg:x="3322.83mm" svg:y="1037.79mm">
            <draw:text-box>
              <text:p/>
              <text:p/>
            </draw:text-box>
          </draw:frame>
          <draw:frame draw:z-index="190" draw:style-name="gr1" draw:text-style-name="P1" svg:width="18.56mm" svg:height="27.5mm" svg:x="3322.83mm" svg:y="1037.79mm">
            <draw:text-box>
              <text:p/>
              <text:p/>
            </draw:text-box>
          </draw:frame>
          <draw:frame draw:z-index="191" draw:style-name="gr1" draw:text-style-name="P1" svg:width="18.56mm" svg:height="27.5mm" svg:x="3322.83mm" svg:y="1037.79mm">
            <draw:text-box>
              <text:p/>
              <text:p/>
            </draw:text-box>
          </draw:frame>
          <draw:frame draw:z-index="192" draw:style-name="gr1" draw:text-style-name="P1" svg:width="18.56mm" svg:height="27.5mm" svg:x="3387.81mm" svg:y="1037.79mm">
            <draw:text-box>
              <text:p/>
              <text:p/>
            </draw:text-box>
          </draw:frame>
          <draw:frame draw:z-index="193" draw:style-name="gr1" draw:text-style-name="P1" svg:width="18.56mm" svg:height="27.5mm" svg:x="3387.81mm" svg:y="1037.79mm">
            <draw:text-box>
              <text:p/>
              <text:p/>
            </draw:text-box>
          </draw:frame>
          <draw:frame draw:z-index="194" draw:style-name="gr1" draw:text-style-name="P1" svg:width="18.56mm" svg:height="27.5mm" svg:x="3387.81mm" svg:y="1037.79mm">
            <draw:text-box>
              <text:p/>
              <text:p/>
            </draw:text-box>
          </draw:frame>
          <draw:frame draw:z-index="195" draw:style-name="gr1" draw:text-style-name="P1" svg:width="18.56mm" svg:height="27.5mm" svg:x="3387.81mm" svg:y="1037.79mm">
            <draw:text-box>
              <text:p/>
              <text:p/>
            </draw:text-box>
          </draw:frame>
          <draw:frame draw:z-index="196" draw:style-name="gr1" draw:text-style-name="P1" svg:width="18.56mm" svg:height="27.5mm" svg:x="3452.79mm" svg:y="1037.79mm">
            <draw:text-box>
              <text:p/>
              <text:p/>
            </draw:text-box>
          </draw:frame>
          <draw:frame draw:z-index="197" draw:style-name="gr1" draw:text-style-name="P1" svg:width="18.56mm" svg:height="27.5mm" svg:x="3452.79mm" svg:y="1037.79mm">
            <draw:text-box>
              <text:p/>
              <text:p/>
            </draw:text-box>
          </draw:frame>
          <draw:frame draw:z-index="198" draw:style-name="gr1" draw:text-style-name="P1" svg:width="18.56mm" svg:height="27.5mm" svg:x="3452.79mm" svg:y="1037.79mm">
            <draw:text-box>
              <text:p/>
              <text:p/>
            </draw:text-box>
          </draw:frame>
          <draw:frame draw:z-index="199" draw:style-name="gr1" draw:text-style-name="P1" svg:width="18.56mm" svg:height="27.5mm" svg:x="3452.79mm" svg:y="1037.79mm">
            <draw:text-box>
              <text:p/>
              <text:p/>
            </draw:text-box>
          </draw:frame>
          <draw:frame draw:z-index="200" draw:style-name="gr1" draw:text-style-name="P1" svg:width="18.56mm" svg:height="27.5mm" svg:x="3517.77mm" svg:y="1037.79mm">
            <draw:text-box>
              <text:p/>
              <text:p/>
            </draw:text-box>
          </draw:frame>
          <draw:frame draw:z-index="201" draw:style-name="gr1" draw:text-style-name="P1" svg:width="18.56mm" svg:height="27.5mm" svg:x="3517.77mm" svg:y="1037.79mm">
            <draw:text-box>
              <text:p/>
              <text:p/>
            </draw:text-box>
          </draw:frame>
          <draw:frame draw:z-index="202" draw:style-name="gr1" draw:text-style-name="P1" svg:width="18.56mm" svg:height="27.5mm" svg:x="3517.77mm" svg:y="1037.79mm">
            <draw:text-box>
              <text:p/>
              <text:p/>
            </draw:text-box>
          </draw:frame>
          <draw:frame draw:z-index="203" draw:style-name="gr1" draw:text-style-name="P1" svg:width="18.56mm" svg:height="27.5mm" svg:x="3517.77mm" svg:y="1037.79mm">
            <draw:text-box>
              <text:p/>
              <text:p/>
            </draw:text-box>
          </draw:frame>
          <draw:frame draw:z-index="204" draw:style-name="gr1" draw:text-style-name="P1" svg:width="18.56mm" svg:height="27.5mm" svg:x="3582.75mm" svg:y="1037.79mm">
            <draw:text-box>
              <text:p/>
              <text:p/>
            </draw:text-box>
          </draw:frame>
          <draw:frame draw:z-index="205" draw:style-name="gr1" draw:text-style-name="P1" svg:width="18.56mm" svg:height="27.5mm" svg:x="3582.75mm" svg:y="1037.79mm">
            <draw:text-box>
              <text:p/>
              <text:p/>
            </draw:text-box>
          </draw:frame>
          <draw:frame draw:z-index="206" draw:style-name="gr1" draw:text-style-name="P1" svg:width="18.56mm" svg:height="27.5mm" svg:x="3582.75mm" svg:y="1037.79mm">
            <draw:text-box>
              <text:p/>
              <text:p/>
            </draw:text-box>
          </draw:frame>
          <draw:frame draw:z-index="207" draw:style-name="gr1" draw:text-style-name="P1" svg:width="18.56mm" svg:height="27.5mm" svg:x="3582.75mm" svg:y="1037.79mm">
            <draw:text-box>
              <text:p/>
              <text:p/>
            </draw:text-box>
          </draw:frame>
          <draw:frame draw:z-index="208" draw:style-name="gr1" draw:text-style-name="P1" svg:width="18.56mm" svg:height="27.5mm" svg:x="3647.74mm" svg:y="1037.79mm">
            <draw:text-box>
              <text:p/>
              <text:p/>
            </draw:text-box>
          </draw:frame>
          <draw:frame draw:z-index="209" draw:style-name="gr1" draw:text-style-name="P1" svg:width="18.56mm" svg:height="27.5mm" svg:x="3647.74mm" svg:y="1037.79mm">
            <draw:text-box>
              <text:p/>
              <text:p/>
            </draw:text-box>
          </draw:frame>
          <draw:frame draw:z-index="210" draw:style-name="gr1" draw:text-style-name="P1" svg:width="18.56mm" svg:height="27.5mm" svg:x="3647.74mm" svg:y="1037.79mm">
            <draw:text-box>
              <text:p/>
              <text:p/>
            </draw:text-box>
          </draw:frame>
          <draw:frame draw:z-index="211" draw:style-name="gr1" draw:text-style-name="P1" svg:width="18.56mm" svg:height="27.5mm" svg:x="3647.74mm" svg:y="1037.79mm">
            <draw:text-box>
              <text:p/>
              <text:p/>
            </draw:text-box>
          </draw:frame>
          <draw:frame draw:z-index="212" draw:style-name="gr1" draw:text-style-name="P1" svg:width="18.56mm" svg:height="27.5mm" svg:x="3712.72mm" svg:y="1037.79mm">
            <draw:text-box>
              <text:p/>
              <text:p/>
            </draw:text-box>
          </draw:frame>
          <draw:frame draw:z-index="213" draw:style-name="gr1" draw:text-style-name="P1" svg:width="18.56mm" svg:height="27.5mm" svg:x="3712.72mm" svg:y="1037.79mm">
            <draw:text-box>
              <text:p/>
              <text:p/>
            </draw:text-box>
          </draw:frame>
          <draw:frame draw:z-index="214" draw:style-name="gr1" draw:text-style-name="P1" svg:width="18.56mm" svg:height="27.5mm" svg:x="3712.72mm" svg:y="1037.79mm">
            <draw:text-box>
              <text:p/>
              <text:p/>
            </draw:text-box>
          </draw:frame>
          <draw:frame draw:z-index="215" draw:style-name="gr1" draw:text-style-name="P1" svg:width="18.56mm" svg:height="27.5mm" svg:x="3712.72mm" svg:y="1037.79mm">
            <draw:text-box>
              <text:p/>
              <text:p/>
            </draw:text-box>
          </draw:frame>
          <draw:frame draw:z-index="216" draw:style-name="gr1" draw:text-style-name="P1" svg:width="18.56mm" svg:height="27.5mm" svg:x="3777.7mm" svg:y="1037.79mm">
            <draw:text-box>
              <text:p/>
              <text:p/>
            </draw:text-box>
          </draw:frame>
          <draw:frame draw:z-index="217" draw:style-name="gr1" draw:text-style-name="P1" svg:width="18.56mm" svg:height="27.5mm" svg:x="3777.7mm" svg:y="1037.79mm">
            <draw:text-box>
              <text:p/>
              <text:p/>
            </draw:text-box>
          </draw:frame>
          <draw:frame draw:z-index="218" draw:style-name="gr1" draw:text-style-name="P1" svg:width="18.56mm" svg:height="27.5mm" svg:x="3777.7mm" svg:y="1037.79mm">
            <draw:text-box>
              <text:p/>
              <text:p/>
            </draw:text-box>
          </draw:frame>
          <draw:frame draw:z-index="219" draw:style-name="gr1" draw:text-style-name="P1" svg:width="18.56mm" svg:height="27.5mm" svg:x="3777.7mm" svg:y="1037.79mm">
            <draw:text-box>
              <text:p/>
              <text:p/>
            </draw:text-box>
          </draw:frame>
          <draw:frame draw:z-index="220" draw:style-name="gr1" draw:text-style-name="P1" svg:width="18.56mm" svg:height="27.5mm" svg:x="3842.68mm" svg:y="1037.79mm">
            <draw:text-box>
              <text:p/>
              <text:p/>
            </draw:text-box>
          </draw:frame>
          <draw:frame draw:z-index="221" draw:style-name="gr1" draw:text-style-name="P1" svg:width="18.56mm" svg:height="27.5mm" svg:x="3842.68mm" svg:y="1037.79mm">
            <draw:text-box>
              <text:p/>
              <text:p/>
            </draw:text-box>
          </draw:frame>
          <draw:frame draw:z-index="222" draw:style-name="gr1" draw:text-style-name="P1" svg:width="18.56mm" svg:height="27.5mm" svg:x="3842.68mm" svg:y="1037.79mm">
            <draw:text-box>
              <text:p/>
              <text:p/>
            </draw:text-box>
          </draw:frame>
          <draw:frame draw:z-index="223" draw:style-name="gr1" draw:text-style-name="P1" svg:width="18.56mm" svg:height="27.5mm" svg:x="3842.68mm" svg:y="1037.79mm">
            <draw:text-box>
              <text:p/>
              <text:p/>
            </draw:text-box>
          </draw:frame>
          <draw:frame draw:z-index="224" draw:style-name="gr1" draw:text-style-name="P1" svg:width="18.56mm" svg:height="27.5mm" svg:x="3907.66mm" svg:y="1037.79mm">
            <draw:text-box>
              <text:p/>
              <text:p/>
            </draw:text-box>
          </draw:frame>
          <draw:frame draw:z-index="225" draw:style-name="gr1" draw:text-style-name="P1" svg:width="18.56mm" svg:height="27.5mm" svg:x="3907.66mm" svg:y="1037.79mm">
            <draw:text-box>
              <text:p/>
              <text:p/>
            </draw:text-box>
          </draw:frame>
          <draw:frame draw:z-index="226" draw:style-name="gr1" draw:text-style-name="P1" svg:width="18.56mm" svg:height="27.5mm" svg:x="3907.66mm" svg:y="1037.79mm">
            <draw:text-box>
              <text:p/>
              <text:p/>
            </draw:text-box>
          </draw:frame>
          <draw:frame draw:z-index="227" draw:style-name="gr1" draw:text-style-name="P1" svg:width="18.56mm" svg:height="27.5mm" svg:x="3907.66mm" svg:y="1037.79mm">
            <draw:text-box>
              <text:p/>
              <text:p/>
            </draw:text-box>
          </draw:frame>
          <draw:frame draw:z-index="228" draw:style-name="gr1" draw:text-style-name="P1" svg:width="18.56mm" svg:height="27.5mm" svg:x="3972.64mm" svg:y="1037.79mm">
            <draw:text-box>
              <text:p/>
              <text:p/>
            </draw:text-box>
          </draw:frame>
          <draw:frame draw:z-index="229" draw:style-name="gr1" draw:text-style-name="P1" svg:width="18.56mm" svg:height="27.5mm" svg:x="3972.64mm" svg:y="1037.79mm">
            <draw:text-box>
              <text:p/>
              <text:p/>
            </draw:text-box>
          </draw:frame>
          <draw:frame draw:z-index="230" draw:style-name="gr1" draw:text-style-name="P1" svg:width="18.56mm" svg:height="27.5mm" svg:x="3972.64mm" svg:y="1037.79mm">
            <draw:text-box>
              <text:p/>
              <text:p/>
            </draw:text-box>
          </draw:frame>
          <draw:frame draw:z-index="231" draw:style-name="gr1" draw:text-style-name="P1" svg:width="18.56mm" svg:height="27.5mm" svg:x="3972.64mm" svg:y="1037.79mm">
            <draw:text-box>
              <text:p/>
              <text:p/>
            </draw:text-box>
          </draw:frame>
          <draw:frame draw:z-index="232" draw:style-name="gr1" draw:text-style-name="P1" svg:width="18.56mm" svg:height="27.5mm" svg:x="4037.63mm" svg:y="1037.79mm">
            <draw:text-box>
              <text:p/>
              <text:p/>
            </draw:text-box>
          </draw:frame>
          <draw:frame draw:z-index="233" draw:style-name="gr1" draw:text-style-name="P1" svg:width="18.56mm" svg:height="27.5mm" svg:x="4037.63mm" svg:y="1037.79mm">
            <draw:text-box>
              <text:p/>
              <text:p/>
            </draw:text-box>
          </draw:frame>
          <draw:frame draw:z-index="234" draw:style-name="gr1" draw:text-style-name="P1" svg:width="18.56mm" svg:height="27.5mm" svg:x="4037.63mm" svg:y="1037.79mm">
            <draw:text-box>
              <text:p/>
              <text:p/>
            </draw:text-box>
          </draw:frame>
          <draw:frame draw:z-index="235" draw:style-name="gr1" draw:text-style-name="P1" svg:width="18.56mm" svg:height="27.5mm" svg:x="4037.63mm" svg:y="1037.79mm">
            <draw:text-box>
              <text:p/>
              <text:p/>
            </draw:text-box>
          </draw:frame>
          <draw:frame draw:z-index="236" draw:style-name="gr1" draw:text-style-name="P1" svg:width="18.56mm" svg:height="27.5mm" svg:x="4102.61mm" svg:y="1037.79mm">
            <draw:text-box>
              <text:p/>
              <text:p/>
            </draw:text-box>
          </draw:frame>
          <draw:frame draw:z-index="237" draw:style-name="gr1" draw:text-style-name="P1" svg:width="18.56mm" svg:height="27.5mm" svg:x="4102.61mm" svg:y="1037.79mm">
            <draw:text-box>
              <text:p/>
              <text:p/>
            </draw:text-box>
          </draw:frame>
          <draw:frame draw:z-index="238" draw:style-name="gr1" draw:text-style-name="P1" svg:width="18.56mm" svg:height="27.5mm" svg:x="4102.61mm" svg:y="1037.79mm">
            <draw:text-box>
              <text:p/>
              <text:p/>
            </draw:text-box>
          </draw:frame>
          <draw:frame draw:z-index="239" draw:style-name="gr1" draw:text-style-name="P1" svg:width="18.56mm" svg:height="27.5mm" svg:x="4102.61mm" svg:y="1037.79mm">
            <draw:text-box>
              <text:p/>
              <text:p/>
            </draw:text-box>
          </draw:frame>
          <draw:frame draw:z-index="240" draw:style-name="gr1" draw:text-style-name="P1" svg:width="18.56mm" svg:height="27.5mm" svg:x="4167.59mm" svg:y="1037.79mm">
            <draw:text-box>
              <text:p/>
              <text:p/>
            </draw:text-box>
          </draw:frame>
          <draw:frame draw:z-index="241" draw:style-name="gr1" draw:text-style-name="P1" svg:width="18.56mm" svg:height="27.5mm" svg:x="4167.59mm" svg:y="1037.79mm">
            <draw:text-box>
              <text:p/>
              <text:p/>
            </draw:text-box>
          </draw:frame>
          <draw:frame draw:z-index="242" draw:style-name="gr1" draw:text-style-name="P1" svg:width="18.56mm" svg:height="27.5mm" svg:x="4167.59mm" svg:y="1037.79mm">
            <draw:text-box>
              <text:p/>
              <text:p/>
            </draw:text-box>
          </draw:frame>
          <draw:frame draw:z-index="243" draw:style-name="gr1" draw:text-style-name="P1" svg:width="18.56mm" svg:height="27.5mm" svg:x="4167.59mm" svg:y="1037.79mm">
            <draw:text-box>
              <text:p/>
              <text:p/>
            </draw:text-box>
          </draw:frame>
          <draw:frame draw:z-index="244" draw:style-name="gr1" draw:text-style-name="P1" svg:width="18.56mm" svg:height="27.5mm" svg:x="4232.57mm" svg:y="1037.79mm">
            <draw:text-box>
              <text:p/>
              <text:p/>
            </draw:text-box>
          </draw:frame>
          <draw:frame draw:z-index="245" draw:style-name="gr1" draw:text-style-name="P1" svg:width="18.56mm" svg:height="27.5mm" svg:x="4232.57mm" svg:y="1037.79mm">
            <draw:text-box>
              <text:p/>
              <text:p/>
            </draw:text-box>
          </draw:frame>
          <draw:frame draw:z-index="246" draw:style-name="gr1" draw:text-style-name="P1" svg:width="18.56mm" svg:height="27.5mm" svg:x="4232.57mm" svg:y="1037.79mm">
            <draw:text-box>
              <text:p/>
              <text:p/>
            </draw:text-box>
          </draw:frame>
          <draw:frame draw:z-index="247" draw:style-name="gr1" draw:text-style-name="P1" svg:width="18.56mm" svg:height="27.5mm" svg:x="4232.57mm" svg:y="1037.79mm">
            <draw:text-box>
              <text:p/>
              <text:p/>
            </draw:text-box>
          </draw:frame>
          <draw:frame draw:z-index="248" draw:style-name="gr1" draw:text-style-name="P1" svg:width="18.56mm" svg:height="27.5mm" svg:x="4297.55mm" svg:y="1037.79mm">
            <draw:text-box>
              <text:p/>
              <text:p/>
            </draw:text-box>
          </draw:frame>
          <draw:frame draw:z-index="249" draw:style-name="gr1" draw:text-style-name="P1" svg:width="18.56mm" svg:height="27.5mm" svg:x="4297.55mm" svg:y="1037.79mm">
            <draw:text-box>
              <text:p/>
              <text:p/>
            </draw:text-box>
          </draw:frame>
          <draw:frame draw:z-index="250" draw:style-name="gr1" draw:text-style-name="P1" svg:width="18.56mm" svg:height="27.5mm" svg:x="4297.55mm" svg:y="1037.79mm">
            <draw:text-box>
              <text:p/>
              <text:p/>
            </draw:text-box>
          </draw:frame>
          <draw:frame draw:z-index="251" draw:style-name="gr1" draw:text-style-name="P1" svg:width="18.56mm" svg:height="27.5mm" svg:x="4297.55mm" svg:y="1037.79mm">
            <draw:text-box>
              <text:p/>
              <text:p/>
            </draw:text-box>
          </draw:frame>
          <draw:frame draw:z-index="252" draw:style-name="gr1" draw:text-style-name="P1" svg:width="18.56mm" svg:height="27.5mm" svg:x="4362.53mm" svg:y="1037.79mm">
            <draw:text-box>
              <text:p/>
              <text:p/>
            </draw:text-box>
          </draw:frame>
          <draw:frame draw:z-index="253" draw:style-name="gr1" draw:text-style-name="P1" svg:width="18.56mm" svg:height="27.5mm" svg:x="4362.53mm" svg:y="1037.79mm">
            <draw:text-box>
              <text:p/>
              <text:p/>
            </draw:text-box>
          </draw:frame>
          <draw:frame draw:z-index="254" draw:style-name="gr1" draw:text-style-name="P1" svg:width="18.56mm" svg:height="27.5mm" svg:x="4362.53mm" svg:y="1037.79mm">
            <draw:text-box>
              <text:p/>
              <text:p/>
            </draw:text-box>
          </draw:frame>
          <draw:frame draw:z-index="255" draw:style-name="gr1" draw:text-style-name="P1" svg:width="18.56mm" svg:height="27.5mm" svg:x="4362.53mm" svg:y="1037.79mm">
            <draw:text-box>
              <text:p/>
              <text:p/>
            </draw:text-box>
          </draw:frame>
          <draw:frame draw:z-index="256" draw:style-name="gr1" draw:text-style-name="P1" svg:width="18.56mm" svg:height="27.5mm" svg:x="4427.52mm" svg:y="1037.79mm">
            <draw:text-box>
              <text:p/>
              <text:p/>
            </draw:text-box>
          </draw:frame>
          <draw:frame draw:z-index="257" draw:style-name="gr1" draw:text-style-name="P1" svg:width="18.56mm" svg:height="27.5mm" svg:x="4427.52mm" svg:y="1037.79mm">
            <draw:text-box>
              <text:p/>
              <text:p/>
            </draw:text-box>
          </draw:frame>
          <draw:frame draw:z-index="258" draw:style-name="gr1" draw:text-style-name="P1" svg:width="18.56mm" svg:height="27.5mm" svg:x="4427.52mm" svg:y="1037.79mm">
            <draw:text-box>
              <text:p/>
              <text:p/>
            </draw:text-box>
          </draw:frame>
          <draw:frame draw:z-index="259" draw:style-name="gr1" draw:text-style-name="P1" svg:width="18.56mm" svg:height="27.5mm" svg:x="4427.52mm" svg:y="1037.79mm">
            <draw:text-box>
              <text:p/>
              <text:p/>
            </draw:text-box>
          </draw:frame>
          <draw:frame draw:z-index="260" draw:style-name="gr1" draw:text-style-name="P1" svg:width="18.56mm" svg:height="27.5mm" svg:x="4492.5mm" svg:y="1037.79mm">
            <draw:text-box>
              <text:p/>
              <text:p/>
            </draw:text-box>
          </draw:frame>
          <draw:frame draw:z-index="261" draw:style-name="gr1" draw:text-style-name="P1" svg:width="18.56mm" svg:height="27.5mm" svg:x="4492.5mm" svg:y="1037.79mm">
            <draw:text-box>
              <text:p/>
              <text:p/>
            </draw:text-box>
          </draw:frame>
          <draw:frame draw:z-index="262" draw:style-name="gr1" draw:text-style-name="P1" svg:width="18.56mm" svg:height="27.5mm" svg:x="4492.5mm" svg:y="1037.79mm">
            <draw:text-box>
              <text:p/>
              <text:p/>
            </draw:text-box>
          </draw:frame>
          <draw:frame draw:z-index="263" draw:style-name="gr1" draw:text-style-name="P1" svg:width="18.56mm" svg:height="27.5mm" svg:x="4492.5mm" svg:y="1037.79mm">
            <draw:text-box>
              <text:p/>
              <text:p/>
            </draw:text-box>
          </draw:frame>
          <draw:frame draw:z-index="264" draw:style-name="gr1" draw:text-style-name="P1" svg:width="18.56mm" svg:height="27.5mm" svg:x="4557.48mm" svg:y="1037.79mm">
            <draw:text-box>
              <text:p/>
              <text:p/>
            </draw:text-box>
          </draw:frame>
          <draw:frame draw:z-index="265" draw:style-name="gr1" draw:text-style-name="P1" svg:width="18.56mm" svg:height="27.5mm" svg:x="4557.48mm" svg:y="1037.79mm">
            <draw:text-box>
              <text:p/>
              <text:p/>
            </draw:text-box>
          </draw:frame>
          <draw:frame draw:z-index="266" draw:style-name="gr1" draw:text-style-name="P1" svg:width="18.56mm" svg:height="27.5mm" svg:x="4557.48mm" svg:y="1037.79mm">
            <draw:text-box>
              <text:p/>
              <text:p/>
            </draw:text-box>
          </draw:frame>
          <draw:frame draw:z-index="267" draw:style-name="gr1" draw:text-style-name="P1" svg:width="18.56mm" svg:height="27.5mm" svg:x="4557.48mm" svg:y="1037.79mm">
            <draw:text-box>
              <text:p/>
              <text:p/>
            </draw:text-box>
          </draw:frame>
          <draw:frame draw:z-index="268" draw:style-name="gr1" draw:text-style-name="P1" svg:width="18.56mm" svg:height="27.5mm" svg:x="4622.46mm" svg:y="1037.79mm">
            <draw:text-box>
              <text:p/>
              <text:p/>
            </draw:text-box>
          </draw:frame>
          <draw:frame draw:z-index="269" draw:style-name="gr1" draw:text-style-name="P1" svg:width="18.56mm" svg:height="27.5mm" svg:x="4622.46mm" svg:y="1037.79mm">
            <draw:text-box>
              <text:p/>
              <text:p/>
            </draw:text-box>
          </draw:frame>
          <draw:frame draw:z-index="270" draw:style-name="gr1" draw:text-style-name="P1" svg:width="18.56mm" svg:height="27.5mm" svg:x="4622.46mm" svg:y="1037.79mm">
            <draw:text-box>
              <text:p/>
              <text:p/>
            </draw:text-box>
          </draw:frame>
          <draw:frame draw:z-index="271" draw:style-name="gr1" draw:text-style-name="P1" svg:width="18.56mm" svg:height="27.5mm" svg:x="4622.46mm" svg:y="1037.79mm">
            <draw:text-box>
              <text:p/>
              <text:p/>
            </draw:text-box>
          </draw:frame>
          <draw:frame draw:z-index="272" draw:style-name="gr1" draw:text-style-name="P1" svg:width="18.56mm" svg:height="27.5mm" svg:x="4687.44mm" svg:y="1037.79mm">
            <draw:text-box>
              <text:p/>
              <text:p/>
            </draw:text-box>
          </draw:frame>
          <draw:frame draw:z-index="273" draw:style-name="gr1" draw:text-style-name="P1" svg:width="18.56mm" svg:height="27.5mm" svg:x="4687.44mm" svg:y="1037.79mm">
            <draw:text-box>
              <text:p/>
              <text:p/>
            </draw:text-box>
          </draw:frame>
          <draw:frame draw:z-index="274" draw:style-name="gr1" draw:text-style-name="P1" svg:width="18.56mm" svg:height="27.5mm" svg:x="4687.44mm" svg:y="1037.79mm">
            <draw:text-box>
              <text:p/>
              <text:p/>
            </draw:text-box>
          </draw:frame>
          <draw:frame draw:z-index="275" draw:style-name="gr1" draw:text-style-name="P1" svg:width="18.56mm" svg:height="27.5mm" svg:x="4687.44mm" svg:y="1037.79mm">
            <draw:text-box>
              <text:p/>
              <text:p/>
            </draw:text-box>
          </draw:frame>
          <draw:frame draw:z-index="276" draw:style-name="gr1" draw:text-style-name="P1" svg:width="18.56mm" svg:height="27.5mm" svg:x="4752.42mm" svg:y="1037.79mm">
            <draw:text-box>
              <text:p/>
              <text:p/>
            </draw:text-box>
          </draw:frame>
          <draw:frame draw:z-index="277" draw:style-name="gr1" draw:text-style-name="P1" svg:width="18.56mm" svg:height="27.5mm" svg:x="4752.42mm" svg:y="1037.79mm">
            <draw:text-box>
              <text:p/>
              <text:p/>
            </draw:text-box>
          </draw:frame>
          <draw:frame draw:z-index="278" draw:style-name="gr1" draw:text-style-name="P1" svg:width="18.56mm" svg:height="27.5mm" svg:x="4752.42mm" svg:y="1037.79mm">
            <draw:text-box>
              <text:p/>
              <text:p/>
            </draw:text-box>
          </draw:frame>
          <draw:frame draw:z-index="279" draw:style-name="gr1" draw:text-style-name="P1" svg:width="18.56mm" svg:height="27.5mm" svg:x="4752.42mm" svg:y="1037.79mm">
            <draw:text-box>
              <text:p/>
              <text:p/>
            </draw:text-box>
          </draw:frame>
          <draw:frame draw:z-index="280" draw:style-name="gr1" draw:text-style-name="P1" svg:width="18.56mm" svg:height="27.5mm" svg:x="4817.41mm" svg:y="1037.79mm">
            <draw:text-box>
              <text:p/>
              <text:p/>
            </draw:text-box>
          </draw:frame>
          <draw:frame draw:z-index="281" draw:style-name="gr1" draw:text-style-name="P1" svg:width="18.56mm" svg:height="27.5mm" svg:x="4817.41mm" svg:y="1037.79mm">
            <draw:text-box>
              <text:p/>
              <text:p/>
            </draw:text-box>
          </draw:frame>
          <draw:frame draw:z-index="282" draw:style-name="gr1" draw:text-style-name="P1" svg:width="18.56mm" svg:height="27.5mm" svg:x="4817.41mm" svg:y="1037.79mm">
            <draw:text-box>
              <text:p/>
              <text:p/>
            </draw:text-box>
          </draw:frame>
          <draw:frame draw:z-index="283" draw:style-name="gr1" draw:text-style-name="P1" svg:width="18.56mm" svg:height="27.5mm" svg:x="4817.41mm" svg:y="1037.79mm">
            <draw:text-box>
              <text:p/>
              <text:p/>
            </draw:text-box>
          </draw:frame>
          <draw:frame draw:z-index="284" draw:style-name="gr1" draw:text-style-name="P1" svg:width="18.56mm" svg:height="27.5mm" svg:x="4882.39mm" svg:y="1037.79mm">
            <draw:text-box>
              <text:p/>
              <text:p/>
            </draw:text-box>
          </draw:frame>
          <draw:frame draw:z-index="285" draw:style-name="gr1" draw:text-style-name="P1" svg:width="18.56mm" svg:height="27.5mm" svg:x="4882.39mm" svg:y="1037.79mm">
            <draw:text-box>
              <text:p/>
              <text:p/>
            </draw:text-box>
          </draw:frame>
          <draw:frame draw:z-index="286" draw:style-name="gr1" draw:text-style-name="P1" svg:width="18.56mm" svg:height="27.5mm" svg:x="4882.39mm" svg:y="1037.79mm">
            <draw:text-box>
              <text:p/>
              <text:p/>
            </draw:text-box>
          </draw:frame>
          <draw:frame draw:z-index="287" draw:style-name="gr1" draw:text-style-name="P1" svg:width="18.56mm" svg:height="27.5mm" svg:x="4882.39mm" svg:y="1037.79mm">
            <draw:text-box>
              <text:p/>
              <text:p/>
            </draw:text-box>
          </draw:frame>
          <draw:frame draw:z-index="288" draw:style-name="gr1" draw:text-style-name="P1" svg:width="18.56mm" svg:height="27.5mm" svg:x="4947.37mm" svg:y="1037.79mm">
            <draw:text-box>
              <text:p/>
              <text:p/>
            </draw:text-box>
          </draw:frame>
          <draw:frame draw:z-index="289" draw:style-name="gr1" draw:text-style-name="P1" svg:width="18.56mm" svg:height="27.5mm" svg:x="4947.37mm" svg:y="1037.79mm">
            <draw:text-box>
              <text:p/>
              <text:p/>
            </draw:text-box>
          </draw:frame>
          <draw:frame draw:z-index="290" draw:style-name="gr1" draw:text-style-name="P1" svg:width="18.56mm" svg:height="27.5mm" svg:x="4947.37mm" svg:y="1037.79mm">
            <draw:text-box>
              <text:p/>
              <text:p/>
            </draw:text-box>
          </draw:frame>
          <draw:frame draw:z-index="291" draw:style-name="gr1" draw:text-style-name="P1" svg:width="18.56mm" svg:height="27.5mm" svg:x="4947.37mm" svg:y="1037.79mm">
            <draw:text-box>
              <text:p/>
              <text:p/>
            </draw:text-box>
          </draw:frame>
          <draw:frame draw:z-index="292" draw:style-name="gr1" draw:text-style-name="P1" svg:width="18.56mm" svg:height="27.5mm" svg:x="5012.35mm" svg:y="1037.79mm">
            <draw:text-box>
              <text:p/>
              <text:p/>
            </draw:text-box>
          </draw:frame>
          <draw:frame draw:z-index="293" draw:style-name="gr1" draw:text-style-name="P1" svg:width="18.56mm" svg:height="27.5mm" svg:x="5012.35mm" svg:y="1037.79mm">
            <draw:text-box>
              <text:p/>
              <text:p/>
            </draw:text-box>
          </draw:frame>
          <draw:frame draw:z-index="294" draw:style-name="gr1" draw:text-style-name="P1" svg:width="18.56mm" svg:height="27.5mm" svg:x="5012.35mm" svg:y="1037.79mm">
            <draw:text-box>
              <text:p/>
              <text:p/>
            </draw:text-box>
          </draw:frame>
          <draw:frame draw:z-index="295" draw:style-name="gr1" draw:text-style-name="P1" svg:width="18.56mm" svg:height="27.5mm" svg:x="5012.35mm" svg:y="1037.79mm">
            <draw:text-box>
              <text:p/>
              <text:p/>
            </draw:text-box>
          </draw:frame>
          <draw:frame draw:z-index="296" draw:style-name="gr1" draw:text-style-name="P1" svg:width="18.56mm" svg:height="27.5mm" svg:x="5077.33mm" svg:y="1037.79mm">
            <draw:text-box>
              <text:p/>
              <text:p/>
            </draw:text-box>
          </draw:frame>
          <draw:frame draw:z-index="297" draw:style-name="gr1" draw:text-style-name="P1" svg:width="18.56mm" svg:height="27.5mm" svg:x="5077.33mm" svg:y="1037.79mm">
            <draw:text-box>
              <text:p/>
              <text:p/>
            </draw:text-box>
          </draw:frame>
          <draw:frame draw:z-index="298" draw:style-name="gr1" draw:text-style-name="P1" svg:width="18.56mm" svg:height="27.5mm" svg:x="5077.33mm" svg:y="1037.79mm">
            <draw:text-box>
              <text:p/>
              <text:p/>
            </draw:text-box>
          </draw:frame>
          <draw:frame draw:z-index="299" draw:style-name="gr1" draw:text-style-name="P1" svg:width="18.56mm" svg:height="27.5mm" svg:x="5077.33mm" svg:y="1037.79mm">
            <draw:text-box>
              <text:p/>
              <text:p/>
            </draw:text-box>
          </draw:frame>
          <draw:frame draw:z-index="300" draw:style-name="gr1" draw:text-style-name="P1" svg:width="18.56mm" svg:height="27.5mm" svg:x="5142.31mm" svg:y="1037.79mm">
            <draw:text-box>
              <text:p/>
              <text:p/>
            </draw:text-box>
          </draw:frame>
          <draw:frame draw:z-index="301" draw:style-name="gr1" draw:text-style-name="P1" svg:width="18.56mm" svg:height="27.5mm" svg:x="5142.31mm" svg:y="1037.79mm">
            <draw:text-box>
              <text:p/>
              <text:p/>
            </draw:text-box>
          </draw:frame>
          <draw:frame draw:z-index="302" draw:style-name="gr1" draw:text-style-name="P1" svg:width="18.56mm" svg:height="27.5mm" svg:x="5142.31mm" svg:y="1037.79mm">
            <draw:text-box>
              <text:p/>
              <text:p/>
            </draw:text-box>
          </draw:frame>
          <draw:frame draw:z-index="303" draw:style-name="gr1" draw:text-style-name="P1" svg:width="18.56mm" svg:height="27.5mm" svg:x="5142.31mm" svg:y="1037.79mm">
            <draw:text-box>
              <text:p/>
              <text:p/>
            </draw:text-box>
          </draw:frame>
          <draw:frame draw:z-index="304" draw:style-name="gr1" draw:text-style-name="P1" svg:width="18.56mm" svg:height="27.5mm" svg:x="5207.3mm" svg:y="1037.79mm">
            <draw:text-box>
              <text:p/>
              <text:p/>
            </draw:text-box>
          </draw:frame>
          <draw:frame draw:z-index="305" draw:style-name="gr1" draw:text-style-name="P1" svg:width="18.56mm" svg:height="27.5mm" svg:x="5207.3mm" svg:y="1037.79mm">
            <draw:text-box>
              <text:p/>
              <text:p/>
            </draw:text-box>
          </draw:frame>
          <draw:frame draw:z-index="306" draw:style-name="gr1" draw:text-style-name="P1" svg:width="18.56mm" svg:height="27.5mm" svg:x="5207.3mm" svg:y="1037.79mm">
            <draw:text-box>
              <text:p/>
              <text:p/>
            </draw:text-box>
          </draw:frame>
          <draw:frame draw:z-index="307" draw:style-name="gr1" draw:text-style-name="P1" svg:width="18.56mm" svg:height="27.5mm" svg:x="5207.3mm" svg:y="1037.79mm">
            <draw:text-box>
              <text:p/>
              <text:p/>
            </draw:text-box>
          </draw:frame>
          <draw:frame draw:z-index="308" draw:style-name="gr1" draw:text-style-name="P1" svg:width="18.56mm" svg:height="27.5mm" svg:x="5272.28mm" svg:y="1037.79mm">
            <draw:text-box>
              <text:p/>
              <text:p/>
            </draw:text-box>
          </draw:frame>
          <draw:frame draw:z-index="309" draw:style-name="gr1" draw:text-style-name="P1" svg:width="18.56mm" svg:height="27.5mm" svg:x="5272.28mm" svg:y="1037.79mm">
            <draw:text-box>
              <text:p/>
              <text:p/>
            </draw:text-box>
          </draw:frame>
          <draw:frame draw:z-index="310" draw:style-name="gr1" draw:text-style-name="P1" svg:width="18.56mm" svg:height="27.5mm" svg:x="5272.28mm" svg:y="1037.79mm">
            <draw:text-box>
              <text:p/>
              <text:p/>
            </draw:text-box>
          </draw:frame>
          <draw:frame draw:z-index="311" draw:style-name="gr1" draw:text-style-name="P1" svg:width="18.56mm" svg:height="27.5mm" svg:x="5272.28mm" svg:y="1037.79mm">
            <draw:text-box>
              <text:p/>
              <text:p/>
            </draw:text-box>
          </draw:frame>
          <draw:frame draw:z-index="312" draw:style-name="gr1" draw:text-style-name="P1" svg:width="18.56mm" svg:height="27.5mm" svg:x="5337.26mm" svg:y="1037.79mm">
            <draw:text-box>
              <text:p/>
              <text:p/>
            </draw:text-box>
          </draw:frame>
          <draw:frame draw:z-index="313" draw:style-name="gr1" draw:text-style-name="P1" svg:width="18.56mm" svg:height="27.5mm" svg:x="5337.26mm" svg:y="1037.79mm">
            <draw:text-box>
              <text:p/>
              <text:p/>
            </draw:text-box>
          </draw:frame>
          <draw:frame draw:z-index="314" draw:style-name="gr1" draw:text-style-name="P1" svg:width="18.56mm" svg:height="27.5mm" svg:x="5337.26mm" svg:y="1037.79mm">
            <draw:text-box>
              <text:p/>
              <text:p/>
            </draw:text-box>
          </draw:frame>
          <draw:frame draw:z-index="315" draw:style-name="gr1" draw:text-style-name="P1" svg:width="18.56mm" svg:height="27.5mm" svg:x="5337.26mm" svg:y="1037.79mm">
            <draw:text-box>
              <text:p/>
              <text:p/>
            </draw:text-box>
          </draw:frame>
          <draw:frame draw:z-index="316" draw:style-name="gr1" draw:text-style-name="P1" svg:width="18.56mm" svg:height="27.5mm" svg:x="5402.24mm" svg:y="1037.79mm">
            <draw:text-box>
              <text:p/>
              <text:p/>
            </draw:text-box>
          </draw:frame>
          <draw:frame draw:z-index="317" draw:style-name="gr1" draw:text-style-name="P1" svg:width="18.56mm" svg:height="27.5mm" svg:x="5402.24mm" svg:y="1037.79mm">
            <draw:text-box>
              <text:p/>
              <text:p/>
            </draw:text-box>
          </draw:frame>
          <draw:frame draw:z-index="318" draw:style-name="gr1" draw:text-style-name="P1" svg:width="18.56mm" svg:height="27.5mm" svg:x="5402.24mm" svg:y="1037.79mm">
            <draw:text-box>
              <text:p/>
              <text:p/>
            </draw:text-box>
          </draw:frame>
          <draw:frame draw:z-index="319" draw:style-name="gr1" draw:text-style-name="P1" svg:width="18.56mm" svg:height="27.5mm" svg:x="5402.24mm" svg:y="1037.79mm">
            <draw:text-box>
              <text:p/>
              <text:p/>
            </draw:text-box>
          </draw:frame>
          <draw:frame draw:z-index="320" draw:style-name="gr1" draw:text-style-name="P1" svg:width="18.56mm" svg:height="27.5mm" svg:x="5467.22mm" svg:y="1037.79mm">
            <draw:text-box>
              <text:p/>
              <text:p/>
            </draw:text-box>
          </draw:frame>
          <draw:frame draw:z-index="321" draw:style-name="gr1" draw:text-style-name="P1" svg:width="18.56mm" svg:height="27.5mm" svg:x="5467.22mm" svg:y="1037.79mm">
            <draw:text-box>
              <text:p/>
              <text:p/>
            </draw:text-box>
          </draw:frame>
          <draw:frame draw:z-index="322" draw:style-name="gr1" draw:text-style-name="P1" svg:width="18.56mm" svg:height="27.5mm" svg:x="5467.22mm" svg:y="1037.79mm">
            <draw:text-box>
              <text:p/>
              <text:p/>
            </draw:text-box>
          </draw:frame>
          <draw:frame draw:z-index="323" draw:style-name="gr1" draw:text-style-name="P1" svg:width="18.56mm" svg:height="27.5mm" svg:x="5467.22mm" svg:y="1037.79mm">
            <draw:text-box>
              <text:p/>
              <text:p/>
            </draw:text-box>
          </draw:frame>
          <draw:frame draw:z-index="324" draw:style-name="gr1" draw:text-style-name="P1" svg:width="18.56mm" svg:height="27.5mm" svg:x="5532.2mm" svg:y="1037.79mm">
            <draw:text-box>
              <text:p/>
              <text:p/>
            </draw:text-box>
          </draw:frame>
          <draw:frame draw:z-index="325" draw:style-name="gr1" draw:text-style-name="P1" svg:width="18.56mm" svg:height="27.5mm" svg:x="5532.2mm" svg:y="1037.79mm">
            <draw:text-box>
              <text:p/>
              <text:p/>
            </draw:text-box>
          </draw:frame>
          <draw:frame draw:z-index="326" draw:style-name="gr1" draw:text-style-name="P1" svg:width="18.56mm" svg:height="27.5mm" svg:x="5532.2mm" svg:y="1037.79mm">
            <draw:text-box>
              <text:p/>
              <text:p/>
            </draw:text-box>
          </draw:frame>
          <draw:frame draw:z-index="327" draw:style-name="gr1" draw:text-style-name="P1" svg:width="18.56mm" svg:height="27.5mm" svg:x="5532.2mm" svg:y="1037.79mm">
            <draw:text-box>
              <text:p/>
              <text:p/>
            </draw:text-box>
          </draw:frame>
          <draw:frame draw:z-index="328" draw:style-name="gr1" draw:text-style-name="P1" svg:width="18.56mm" svg:height="27.5mm" svg:x="5597.19mm" svg:y="1037.79mm">
            <draw:text-box>
              <text:p/>
              <text:p/>
            </draw:text-box>
          </draw:frame>
          <draw:frame draw:z-index="329" draw:style-name="gr1" draw:text-style-name="P1" svg:width="18.56mm" svg:height="27.5mm" svg:x="5597.19mm" svg:y="1037.79mm">
            <draw:text-box>
              <text:p/>
              <text:p/>
            </draw:text-box>
          </draw:frame>
          <draw:frame draw:z-index="330" draw:style-name="gr1" draw:text-style-name="P1" svg:width="18.56mm" svg:height="27.5mm" svg:x="5597.19mm" svg:y="1037.79mm">
            <draw:text-box>
              <text:p/>
              <text:p/>
            </draw:text-box>
          </draw:frame>
          <draw:frame draw:z-index="331" draw:style-name="gr1" draw:text-style-name="P1" svg:width="18.56mm" svg:height="27.5mm" svg:x="5597.19mm" svg:y="1037.79mm">
            <draw:text-box>
              <text:p/>
              <text:p/>
            </draw:text-box>
          </draw:frame>
          <draw:frame draw:z-index="332" draw:style-name="gr1" draw:text-style-name="P1" svg:width="18.56mm" svg:height="27.5mm" svg:x="5662.17mm" svg:y="1037.79mm">
            <draw:text-box>
              <text:p/>
              <text:p/>
            </draw:text-box>
          </draw:frame>
          <draw:frame draw:z-index="333" draw:style-name="gr1" draw:text-style-name="P1" svg:width="18.56mm" svg:height="27.5mm" svg:x="5662.17mm" svg:y="1037.79mm">
            <draw:text-box>
              <text:p/>
              <text:p/>
            </draw:text-box>
          </draw:frame>
          <draw:frame draw:z-index="334" draw:style-name="gr1" draw:text-style-name="P1" svg:width="18.56mm" svg:height="27.5mm" svg:x="5662.17mm" svg:y="1037.79mm">
            <draw:text-box>
              <text:p/>
              <text:p/>
            </draw:text-box>
          </draw:frame>
          <draw:frame draw:z-index="335" draw:style-name="gr1" draw:text-style-name="P1" svg:width="18.56mm" svg:height="27.5mm" svg:x="5662.17mm" svg:y="1037.79mm">
            <draw:text-box>
              <text:p/>
              <text:p/>
            </draw:text-box>
          </draw:frame>
          <draw:frame draw:z-index="336" draw:style-name="gr1" draw:text-style-name="P1" svg:width="18.56mm" svg:height="27.5mm" svg:x="5727.15mm" svg:y="1037.79mm">
            <draw:text-box>
              <text:p/>
              <text:p/>
            </draw:text-box>
          </draw:frame>
          <draw:frame draw:z-index="337" draw:style-name="gr1" draw:text-style-name="P1" svg:width="18.56mm" svg:height="27.5mm" svg:x="5727.15mm" svg:y="1037.79mm">
            <draw:text-box>
              <text:p/>
              <text:p/>
            </draw:text-box>
          </draw:frame>
          <draw:frame draw:z-index="338" draw:style-name="gr1" draw:text-style-name="P1" svg:width="18.56mm" svg:height="27.5mm" svg:x="5727.15mm" svg:y="1037.79mm">
            <draw:text-box>
              <text:p/>
              <text:p/>
            </draw:text-box>
          </draw:frame>
          <draw:frame draw:z-index="339" draw:style-name="gr1" draw:text-style-name="P1" svg:width="18.56mm" svg:height="27.5mm" svg:x="5727.15mm" svg:y="1037.79mm">
            <draw:text-box>
              <text:p/>
              <text:p/>
            </draw:text-box>
          </draw:frame>
          <draw:frame draw:z-index="340" draw:style-name="gr1" draw:text-style-name="P1" svg:width="18.56mm" svg:height="27.5mm" svg:x="5792.13mm" svg:y="1037.79mm">
            <draw:text-box>
              <text:p/>
              <text:p/>
            </draw:text-box>
          </draw:frame>
          <draw:frame draw:z-index="341" draw:style-name="gr1" draw:text-style-name="P1" svg:width="18.56mm" svg:height="27.5mm" svg:x="5792.13mm" svg:y="1037.79mm">
            <draw:text-box>
              <text:p/>
              <text:p/>
            </draw:text-box>
          </draw:frame>
          <draw:frame draw:z-index="342" draw:style-name="gr1" draw:text-style-name="P1" svg:width="18.56mm" svg:height="27.5mm" svg:x="5792.13mm" svg:y="1037.79mm">
            <draw:text-box>
              <text:p/>
              <text:p/>
            </draw:text-box>
          </draw:frame>
          <draw:frame draw:z-index="343" draw:style-name="gr1" draw:text-style-name="P1" svg:width="18.56mm" svg:height="27.5mm" svg:x="5792.13mm" svg:y="1037.79mm">
            <draw:text-box>
              <text:p/>
              <text:p/>
            </draw:text-box>
          </draw:frame>
          <draw:frame draw:z-index="344" draw:style-name="gr1" draw:text-style-name="P1" svg:width="18.56mm" svg:height="27.5mm" svg:x="5857.11mm" svg:y="1037.79mm">
            <draw:text-box>
              <text:p/>
              <text:p/>
            </draw:text-box>
          </draw:frame>
          <draw:frame draw:z-index="345" draw:style-name="gr1" draw:text-style-name="P1" svg:width="18.56mm" svg:height="27.5mm" svg:x="5857.11mm" svg:y="1037.79mm">
            <draw:text-box>
              <text:p/>
              <text:p/>
            </draw:text-box>
          </draw:frame>
          <draw:frame draw:z-index="346" draw:style-name="gr1" draw:text-style-name="P1" svg:width="18.56mm" svg:height="27.5mm" svg:x="5857.11mm" svg:y="1037.79mm">
            <draw:text-box>
              <text:p/>
              <text:p/>
            </draw:text-box>
          </draw:frame>
          <draw:frame draw:z-index="347" draw:style-name="gr1" draw:text-style-name="P1" svg:width="18.56mm" svg:height="27.5mm" svg:x="5857.11mm" svg:y="1037.79mm">
            <draw:text-box>
              <text:p/>
              <text:p/>
            </draw:text-box>
          </draw:frame>
          <draw:frame draw:z-index="348" draw:style-name="gr1" draw:text-style-name="P1" svg:width="18.56mm" svg:height="27.5mm" svg:x="5922.09mm" svg:y="1037.79mm">
            <draw:text-box>
              <text:p/>
              <text:p/>
            </draw:text-box>
          </draw:frame>
          <draw:frame draw:z-index="349" draw:style-name="gr1" draw:text-style-name="P1" svg:width="18.56mm" svg:height="27.5mm" svg:x="5922.09mm" svg:y="1037.79mm">
            <draw:text-box>
              <text:p/>
              <text:p/>
            </draw:text-box>
          </draw:frame>
          <draw:frame draw:z-index="350" draw:style-name="gr1" draw:text-style-name="P1" svg:width="18.56mm" svg:height="27.5mm" svg:x="5922.09mm" svg:y="1037.79mm">
            <draw:text-box>
              <text:p/>
              <text:p/>
            </draw:text-box>
          </draw:frame>
          <draw:frame draw:z-index="351" draw:style-name="gr1" draw:text-style-name="P1" svg:width="18.56mm" svg:height="27.5mm" svg:x="5922.09mm" svg:y="1037.79mm">
            <draw:text-box>
              <text:p/>
              <text:p/>
            </draw:text-box>
          </draw:frame>
          <draw:frame draw:z-index="352" draw:style-name="gr1" draw:text-style-name="P1" svg:width="18.56mm" svg:height="27.5mm" svg:x="5987.08mm" svg:y="1037.79mm">
            <draw:text-box>
              <text:p/>
              <text:p/>
            </draw:text-box>
          </draw:frame>
          <draw:frame draw:z-index="353" draw:style-name="gr1" draw:text-style-name="P1" svg:width="18.56mm" svg:height="27.5mm" svg:x="5987.08mm" svg:y="1037.79mm">
            <draw:text-box>
              <text:p/>
              <text:p/>
            </draw:text-box>
          </draw:frame>
          <draw:frame draw:z-index="354" draw:style-name="gr1" draw:text-style-name="P1" svg:width="18.56mm" svg:height="27.5mm" svg:x="5987.08mm" svg:y="1037.79mm">
            <draw:text-box>
              <text:p/>
              <text:p/>
            </draw:text-box>
          </draw:frame>
          <draw:frame draw:z-index="355" draw:style-name="gr1" draw:text-style-name="P1" svg:width="18.56mm" svg:height="27.5mm" svg:x="5987.08mm" svg:y="1037.79mm">
            <draw:text-box>
              <text:p/>
              <text:p/>
            </draw:text-box>
          </draw:frame>
          <draw:frame draw:z-index="356" draw:style-name="gr1" draw:text-style-name="P1" svg:width="18.56mm" svg:height="27.5mm" svg:x="6052.06mm" svg:y="1037.79mm">
            <draw:text-box>
              <text:p/>
              <text:p/>
            </draw:text-box>
          </draw:frame>
          <draw:frame draw:z-index="357" draw:style-name="gr1" draw:text-style-name="P1" svg:width="18.56mm" svg:height="27.5mm" svg:x="6052.06mm" svg:y="1037.79mm">
            <draw:text-box>
              <text:p/>
              <text:p/>
            </draw:text-box>
          </draw:frame>
          <draw:frame draw:z-index="358" draw:style-name="gr1" draw:text-style-name="P1" svg:width="18.56mm" svg:height="27.5mm" svg:x="6052.06mm" svg:y="1037.79mm">
            <draw:text-box>
              <text:p/>
              <text:p/>
            </draw:text-box>
          </draw:frame>
          <draw:frame draw:z-index="359" draw:style-name="gr1" draw:text-style-name="P1" svg:width="18.56mm" svg:height="27.5mm" svg:x="6052.06mm" svg:y="1037.79mm">
            <draw:text-box>
              <text:p/>
              <text:p/>
            </draw:text-box>
          </draw:frame>
          <draw:frame draw:z-index="360" draw:style-name="gr1" draw:text-style-name="P1" svg:width="18.56mm" svg:height="27.5mm" svg:x="6117.04mm" svg:y="1037.79mm">
            <draw:text-box>
              <text:p/>
              <text:p/>
            </draw:text-box>
          </draw:frame>
          <draw:frame draw:z-index="361" draw:style-name="gr1" draw:text-style-name="P1" svg:width="18.56mm" svg:height="27.5mm" svg:x="6117.04mm" svg:y="1037.79mm">
            <draw:text-box>
              <text:p/>
              <text:p/>
            </draw:text-box>
          </draw:frame>
          <draw:frame draw:z-index="362" draw:style-name="gr1" draw:text-style-name="P1" svg:width="18.56mm" svg:height="27.5mm" svg:x="6117.04mm" svg:y="1037.79mm">
            <draw:text-box>
              <text:p/>
              <text:p/>
            </draw:text-box>
          </draw:frame>
          <draw:frame draw:z-index="363" draw:style-name="gr1" draw:text-style-name="P1" svg:width="18.56mm" svg:height="27.5mm" svg:x="6117.04mm" svg:y="1037.79mm">
            <draw:text-box>
              <text:p/>
              <text:p/>
            </draw:text-box>
          </draw:frame>
          <draw:frame draw:z-index="364" draw:style-name="gr1" draw:text-style-name="P1" svg:width="18.56mm" svg:height="27.5mm" svg:x="6182.02mm" svg:y="1037.79mm">
            <draw:text-box>
              <text:p/>
              <text:p/>
            </draw:text-box>
          </draw:frame>
          <draw:frame draw:z-index="365" draw:style-name="gr1" draw:text-style-name="P1" svg:width="18.56mm" svg:height="27.5mm" svg:x="6182.02mm" svg:y="1037.79mm">
            <draw:text-box>
              <text:p/>
              <text:p/>
            </draw:text-box>
          </draw:frame>
          <draw:frame draw:z-index="366" draw:style-name="gr1" draw:text-style-name="P1" svg:width="18.56mm" svg:height="27.5mm" svg:x="6182.02mm" svg:y="1037.79mm">
            <draw:text-box>
              <text:p/>
              <text:p/>
            </draw:text-box>
          </draw:frame>
          <draw:frame draw:z-index="367" draw:style-name="gr1" draw:text-style-name="P1" svg:width="18.56mm" svg:height="27.5mm" svg:x="6182.02mm" svg:y="1037.79mm">
            <draw:text-box>
              <text:p/>
              <text:p/>
            </draw:text-box>
          </draw:frame>
          <draw:frame draw:z-index="368" draw:style-name="gr1" draw:text-style-name="P1" svg:width="18.56mm" svg:height="27.5mm" svg:x="6247mm" svg:y="1037.79mm">
            <draw:text-box>
              <text:p/>
              <text:p/>
            </draw:text-box>
          </draw:frame>
          <draw:frame draw:z-index="369" draw:style-name="gr1" draw:text-style-name="P1" svg:width="18.56mm" svg:height="27.5mm" svg:x="6247mm" svg:y="1037.79mm">
            <draw:text-box>
              <text:p/>
              <text:p/>
            </draw:text-box>
          </draw:frame>
          <draw:frame draw:z-index="370" draw:style-name="gr1" draw:text-style-name="P1" svg:width="18.56mm" svg:height="27.5mm" svg:x="6247mm" svg:y="1037.79mm">
            <draw:text-box>
              <text:p/>
              <text:p/>
            </draw:text-box>
          </draw:frame>
          <draw:frame draw:z-index="371" draw:style-name="gr1" draw:text-style-name="P1" svg:width="18.56mm" svg:height="27.5mm" svg:x="6247mm" svg:y="1037.79mm">
            <draw:text-box>
              <text:p/>
              <text:p/>
            </draw:text-box>
          </draw:frame>
          <draw:frame draw:z-index="372" draw:style-name="gr1" draw:text-style-name="P1" svg:width="18.56mm" svg:height="27.5mm" svg:x="6311.98mm" svg:y="1037.79mm">
            <draw:text-box>
              <text:p/>
              <text:p/>
            </draw:text-box>
          </draw:frame>
          <draw:frame draw:z-index="373" draw:style-name="gr1" draw:text-style-name="P1" svg:width="18.56mm" svg:height="27.5mm" svg:x="6311.98mm" svg:y="1037.79mm">
            <draw:text-box>
              <text:p/>
              <text:p/>
            </draw:text-box>
          </draw:frame>
          <draw:frame draw:z-index="374" draw:style-name="gr1" draw:text-style-name="P1" svg:width="18.56mm" svg:height="27.5mm" svg:x="6311.98mm" svg:y="1037.79mm">
            <draw:text-box>
              <text:p/>
              <text:p/>
            </draw:text-box>
          </draw:frame>
          <draw:frame draw:z-index="375" draw:style-name="gr1" draw:text-style-name="P1" svg:width="18.56mm" svg:height="27.5mm" svg:x="6311.98mm" svg:y="1037.79mm">
            <draw:text-box>
              <text:p/>
              <text:p/>
            </draw:text-box>
          </draw:frame>
          <draw:frame draw:z-index="376" draw:style-name="gr1" draw:text-style-name="P1" svg:width="18.56mm" svg:height="27.5mm" svg:x="6376.97mm" svg:y="1037.79mm">
            <draw:text-box>
              <text:p/>
              <text:p/>
            </draw:text-box>
          </draw:frame>
          <draw:frame draw:z-index="377" draw:style-name="gr1" draw:text-style-name="P1" svg:width="18.56mm" svg:height="27.5mm" svg:x="6376.97mm" svg:y="1037.79mm">
            <draw:text-box>
              <text:p/>
              <text:p/>
            </draw:text-box>
          </draw:frame>
          <draw:frame draw:z-index="378" draw:style-name="gr1" draw:text-style-name="P1" svg:width="18.56mm" svg:height="27.5mm" svg:x="6376.97mm" svg:y="1037.79mm">
            <draw:text-box>
              <text:p/>
              <text:p/>
            </draw:text-box>
          </draw:frame>
          <draw:frame draw:z-index="379" draw:style-name="gr1" draw:text-style-name="P1" svg:width="18.56mm" svg:height="27.5mm" svg:x="6376.97mm" svg:y="1037.79mm">
            <draw:text-box>
              <text:p/>
              <text:p/>
            </draw:text-box>
          </draw:frame>
          <draw:frame draw:z-index="380" draw:style-name="gr1" draw:text-style-name="P1" svg:width="18.56mm" svg:height="27.5mm" svg:x="6441.95mm" svg:y="1037.79mm">
            <draw:text-box>
              <text:p/>
              <text:p/>
            </draw:text-box>
          </draw:frame>
          <draw:frame draw:z-index="381" draw:style-name="gr1" draw:text-style-name="P1" svg:width="18.56mm" svg:height="27.5mm" svg:x="6441.95mm" svg:y="1037.79mm">
            <draw:text-box>
              <text:p/>
              <text:p/>
            </draw:text-box>
          </draw:frame>
          <draw:frame draw:z-index="382" draw:style-name="gr1" draw:text-style-name="P1" svg:width="18.56mm" svg:height="27.5mm" svg:x="6441.95mm" svg:y="1037.79mm">
            <draw:text-box>
              <text:p/>
              <text:p/>
            </draw:text-box>
          </draw:frame>
          <draw:frame draw:z-index="383" draw:style-name="gr1" draw:text-style-name="P1" svg:width="18.56mm" svg:height="27.5mm" svg:x="6441.95mm" svg:y="1037.79mm">
            <draw:text-box>
              <text:p/>
              <text:p/>
            </draw:text-box>
          </draw:frame>
          <draw:frame draw:z-index="384" draw:style-name="gr1" draw:text-style-name="P1" svg:width="18.56mm" svg:height="27.5mm" svg:x="6506.93mm" svg:y="1037.79mm">
            <draw:text-box>
              <text:p/>
              <text:p/>
            </draw:text-box>
          </draw:frame>
          <draw:frame draw:z-index="385" draw:style-name="gr1" draw:text-style-name="P1" svg:width="18.56mm" svg:height="27.5mm" svg:x="6506.93mm" svg:y="1037.79mm">
            <draw:text-box>
              <text:p/>
              <text:p/>
            </draw:text-box>
          </draw:frame>
          <draw:frame draw:z-index="386" draw:style-name="gr1" draw:text-style-name="P1" svg:width="18.56mm" svg:height="27.5mm" svg:x="6506.93mm" svg:y="1037.79mm">
            <draw:text-box>
              <text:p/>
              <text:p/>
            </draw:text-box>
          </draw:frame>
          <draw:frame draw:z-index="387" draw:style-name="gr1" draw:text-style-name="P1" svg:width="18.56mm" svg:height="27.5mm" svg:x="6506.93mm" svg:y="1037.79mm">
            <draw:text-box>
              <text:p/>
              <text:p/>
            </draw:text-box>
          </draw:frame>
          <draw:frame draw:z-index="388" draw:style-name="gr1" draw:text-style-name="P1" svg:width="18.56mm" svg:height="27.5mm" svg:x="6571.91mm" svg:y="1037.79mm">
            <draw:text-box>
              <text:p/>
              <text:p/>
            </draw:text-box>
          </draw:frame>
          <draw:frame draw:z-index="389" draw:style-name="gr1" draw:text-style-name="P1" svg:width="18.56mm" svg:height="27.5mm" svg:x="6571.91mm" svg:y="1037.79mm">
            <draw:text-box>
              <text:p/>
              <text:p/>
            </draw:text-box>
          </draw:frame>
          <draw:frame draw:z-index="390" draw:style-name="gr1" draw:text-style-name="P1" svg:width="18.56mm" svg:height="27.5mm" svg:x="6571.91mm" svg:y="1037.79mm">
            <draw:text-box>
              <text:p/>
              <text:p/>
            </draw:text-box>
          </draw:frame>
          <draw:frame draw:z-index="391" draw:style-name="gr1" draw:text-style-name="P1" svg:width="18.56mm" svg:height="27.5mm" svg:x="6571.91mm" svg:y="1037.79mm">
            <draw:text-box>
              <text:p/>
              <text:p/>
            </draw:text-box>
          </draw:frame>
          <draw:frame draw:z-index="392" draw:style-name="gr1" draw:text-style-name="P1" svg:width="18.56mm" svg:height="27.5mm" svg:x="6636.89mm" svg:y="1037.79mm">
            <draw:text-box>
              <text:p/>
              <text:p/>
            </draw:text-box>
          </draw:frame>
          <draw:frame draw:z-index="393" draw:style-name="gr1" draw:text-style-name="P1" svg:width="18.56mm" svg:height="27.5mm" svg:x="6636.89mm" svg:y="1037.79mm">
            <draw:text-box>
              <text:p/>
              <text:p/>
            </draw:text-box>
          </draw:frame>
          <draw:frame draw:z-index="394" draw:style-name="gr1" draw:text-style-name="P1" svg:width="18.56mm" svg:height="27.5mm" svg:x="6636.89mm" svg:y="1037.79mm">
            <draw:text-box>
              <text:p/>
              <text:p/>
            </draw:text-box>
          </draw:frame>
          <draw:frame draw:z-index="395" draw:style-name="gr1" draw:text-style-name="P1" svg:width="18.56mm" svg:height="27.5mm" svg:x="6636.89mm" svg:y="1037.79mm">
            <draw:text-box>
              <text:p/>
              <text:p/>
            </draw:text-box>
          </draw:frame>
          <draw:frame draw:z-index="396" draw:style-name="gr1" draw:text-style-name="P1" svg:width="18.56mm" svg:height="27.5mm" svg:x="6701.87mm" svg:y="1037.79mm">
            <draw:text-box>
              <text:p/>
              <text:p/>
            </draw:text-box>
          </draw:frame>
          <draw:frame draw:z-index="397" draw:style-name="gr1" draw:text-style-name="P1" svg:width="18.56mm" svg:height="27.5mm" svg:x="6701.87mm" svg:y="1037.79mm">
            <draw:text-box>
              <text:p/>
              <text:p/>
            </draw:text-box>
          </draw:frame>
          <draw:frame draw:z-index="398" draw:style-name="gr1" draw:text-style-name="P1" svg:width="18.56mm" svg:height="27.5mm" svg:x="6701.87mm" svg:y="1037.79mm">
            <draw:text-box>
              <text:p/>
              <text:p/>
            </draw:text-box>
          </draw:frame>
          <draw:frame draw:z-index="399" draw:style-name="gr1" draw:text-style-name="P1" svg:width="18.56mm" svg:height="27.5mm" svg:x="6701.87mm" svg:y="1037.79mm">
            <draw:text-box>
              <text:p/>
              <text:p/>
            </draw:text-box>
          </draw:frame>
          <draw:frame draw:z-index="400" draw:style-name="gr1" draw:text-style-name="P1" svg:width="18.56mm" svg:height="27.5mm" svg:x="6766.86mm" svg:y="1037.79mm">
            <draw:text-box>
              <text:p/>
              <text:p/>
            </draw:text-box>
          </draw:frame>
          <draw:frame draw:z-index="401" draw:style-name="gr1" draw:text-style-name="P1" svg:width="18.56mm" svg:height="27.5mm" svg:x="6766.86mm" svg:y="1037.79mm">
            <draw:text-box>
              <text:p/>
              <text:p/>
            </draw:text-box>
          </draw:frame>
          <draw:frame draw:z-index="402" draw:style-name="gr1" draw:text-style-name="P1" svg:width="18.56mm" svg:height="27.5mm" svg:x="6766.86mm" svg:y="1037.79mm">
            <draw:text-box>
              <text:p/>
              <text:p/>
            </draw:text-box>
          </draw:frame>
          <draw:frame draw:z-index="403" draw:style-name="gr1" draw:text-style-name="P1" svg:width="18.56mm" svg:height="27.5mm" svg:x="6766.86mm" svg:y="1037.79mm">
            <draw:text-box>
              <text:p/>
              <text:p/>
            </draw:text-box>
          </draw:frame>
          <draw:frame draw:z-index="404" draw:style-name="gr1" draw:text-style-name="P1" svg:width="18.56mm" svg:height="27.5mm" svg:x="6831.84mm" svg:y="1037.79mm">
            <draw:text-box>
              <text:p/>
              <text:p/>
            </draw:text-box>
          </draw:frame>
          <draw:frame draw:z-index="405" draw:style-name="gr1" draw:text-style-name="P1" svg:width="18.56mm" svg:height="27.5mm" svg:x="6831.84mm" svg:y="1037.79mm">
            <draw:text-box>
              <text:p/>
              <text:p/>
            </draw:text-box>
          </draw:frame>
          <draw:frame draw:z-index="406" draw:style-name="gr1" draw:text-style-name="P1" svg:width="18.56mm" svg:height="27.5mm" svg:x="6831.84mm" svg:y="1037.79mm">
            <draw:text-box>
              <text:p/>
              <text:p/>
            </draw:text-box>
          </draw:frame>
          <draw:frame draw:z-index="407" draw:style-name="gr1" draw:text-style-name="P1" svg:width="18.56mm" svg:height="27.5mm" svg:x="6831.84mm" svg:y="1037.79mm">
            <draw:text-box>
              <text:p/>
              <text:p/>
            </draw:text-box>
          </draw:frame>
          <draw:frame draw:z-index="408" draw:style-name="gr1" draw:text-style-name="P1" svg:width="18.56mm" svg:height="27.5mm" svg:x="6896.82mm" svg:y="1037.79mm">
            <draw:text-box>
              <text:p/>
              <text:p/>
            </draw:text-box>
          </draw:frame>
          <draw:frame draw:z-index="409" draw:style-name="gr1" draw:text-style-name="P1" svg:width="18.56mm" svg:height="27.5mm" svg:x="6896.82mm" svg:y="1037.79mm">
            <draw:text-box>
              <text:p/>
              <text:p/>
            </draw:text-box>
          </draw:frame>
          <draw:frame draw:z-index="410" draw:style-name="gr1" draw:text-style-name="P1" svg:width="18.56mm" svg:height="27.5mm" svg:x="6896.82mm" svg:y="1037.79mm">
            <draw:text-box>
              <text:p/>
              <text:p/>
            </draw:text-box>
          </draw:frame>
          <draw:frame draw:z-index="411" draw:style-name="gr1" draw:text-style-name="P1" svg:width="18.56mm" svg:height="27.5mm" svg:x="6896.82mm" svg:y="1037.79mm">
            <draw:text-box>
              <text:p/>
              <text:p/>
            </draw:text-box>
          </draw:frame>
          <draw:frame draw:z-index="412" draw:style-name="gr1" draw:text-style-name="P1" svg:width="18.56mm" svg:height="27.5mm" svg:x="6961.8mm" svg:y="1037.79mm">
            <draw:text-box>
              <text:p/>
              <text:p/>
            </draw:text-box>
          </draw:frame>
          <draw:frame draw:z-index="413" draw:style-name="gr1" draw:text-style-name="P1" svg:width="18.56mm" svg:height="27.5mm" svg:x="6961.8mm" svg:y="1037.79mm">
            <draw:text-box>
              <text:p/>
              <text:p/>
            </draw:text-box>
          </draw:frame>
          <draw:frame draw:z-index="414" draw:style-name="gr1" draw:text-style-name="P1" svg:width="18.56mm" svg:height="27.5mm" svg:x="6961.8mm" svg:y="1037.79mm">
            <draw:text-box>
              <text:p/>
              <text:p/>
            </draw:text-box>
          </draw:frame>
          <draw:frame draw:z-index="415" draw:style-name="gr1" draw:text-style-name="P1" svg:width="18.56mm" svg:height="27.5mm" svg:x="6961.8mm" svg:y="1037.79mm">
            <draw:text-box>
              <text:p/>
              <text:p/>
            </draw:text-box>
          </draw:frame>
          <draw:frame draw:z-index="416" draw:style-name="gr1" draw:text-style-name="P1" svg:width="18.56mm" svg:height="27.5mm" svg:x="7026.78mm" svg:y="1037.79mm">
            <draw:text-box>
              <text:p/>
              <text:p/>
            </draw:text-box>
          </draw:frame>
          <draw:frame draw:z-index="417" draw:style-name="gr1" draw:text-style-name="P1" svg:width="18.56mm" svg:height="27.5mm" svg:x="7026.78mm" svg:y="1037.79mm">
            <draw:text-box>
              <text:p/>
              <text:p/>
            </draw:text-box>
          </draw:frame>
          <draw:frame draw:z-index="418" draw:style-name="gr1" draw:text-style-name="P1" svg:width="18.56mm" svg:height="27.5mm" svg:x="7026.78mm" svg:y="1037.79mm">
            <draw:text-box>
              <text:p/>
              <text:p/>
            </draw:text-box>
          </draw:frame>
          <draw:frame draw:z-index="419" draw:style-name="gr1" draw:text-style-name="P1" svg:width="18.56mm" svg:height="27.5mm" svg:x="7026.78mm" svg:y="1037.79mm">
            <draw:text-box>
              <text:p/>
              <text:p/>
            </draw:text-box>
          </draw:frame>
          <draw:frame draw:z-index="420" draw:style-name="gr1" draw:text-style-name="P1" svg:width="18.56mm" svg:height="27.5mm" svg:x="7091.76mm" svg:y="1037.79mm">
            <draw:text-box>
              <text:p/>
              <text:p/>
            </draw:text-box>
          </draw:frame>
          <draw:frame draw:z-index="421" draw:style-name="gr1" draw:text-style-name="P1" svg:width="18.56mm" svg:height="27.5mm" svg:x="7091.76mm" svg:y="1037.79mm">
            <draw:text-box>
              <text:p/>
              <text:p/>
            </draw:text-box>
          </draw:frame>
          <draw:frame draw:z-index="422" draw:style-name="gr1" draw:text-style-name="P1" svg:width="18.56mm" svg:height="27.5mm" svg:x="7091.76mm" svg:y="1037.79mm">
            <draw:text-box>
              <text:p/>
              <text:p/>
            </draw:text-box>
          </draw:frame>
          <draw:frame draw:z-index="423" draw:style-name="gr1" draw:text-style-name="P1" svg:width="18.56mm" svg:height="27.5mm" svg:x="7091.76mm" svg:y="1037.79mm">
            <draw:text-box>
              <text:p/>
              <text:p/>
            </draw:text-box>
          </draw:frame>
          <draw:frame draw:z-index="424" draw:style-name="gr1" draw:text-style-name="P1" svg:width="18.56mm" svg:height="27.5mm" svg:x="7156.75mm" svg:y="1037.79mm">
            <draw:text-box>
              <text:p/>
              <text:p/>
            </draw:text-box>
          </draw:frame>
          <draw:frame draw:z-index="425" draw:style-name="gr1" draw:text-style-name="P1" svg:width="18.56mm" svg:height="27.5mm" svg:x="7156.75mm" svg:y="1037.79mm">
            <draw:text-box>
              <text:p/>
              <text:p/>
            </draw:text-box>
          </draw:frame>
          <draw:frame draw:z-index="426" draw:style-name="gr1" draw:text-style-name="P1" svg:width="18.56mm" svg:height="27.5mm" svg:x="7156.75mm" svg:y="1037.79mm">
            <draw:text-box>
              <text:p/>
              <text:p/>
            </draw:text-box>
          </draw:frame>
          <draw:frame draw:z-index="427" draw:style-name="gr1" draw:text-style-name="P1" svg:width="18.56mm" svg:height="27.5mm" svg:x="7156.75mm" svg:y="1037.79mm">
            <draw:text-box>
              <text:p/>
              <text:p/>
            </draw:text-box>
          </draw:frame>
          <draw:frame draw:z-index="428" draw:style-name="gr1" draw:text-style-name="P1" svg:width="18.56mm" svg:height="27.5mm" svg:x="7221.73mm" svg:y="1037.79mm">
            <draw:text-box>
              <text:p/>
              <text:p/>
            </draw:text-box>
          </draw:frame>
          <draw:frame draw:z-index="429" draw:style-name="gr1" draw:text-style-name="P1" svg:width="18.56mm" svg:height="27.5mm" svg:x="7221.73mm" svg:y="1037.79mm">
            <draw:text-box>
              <text:p/>
              <text:p/>
            </draw:text-box>
          </draw:frame>
          <draw:frame draw:z-index="430" draw:style-name="gr1" draw:text-style-name="P1" svg:width="18.56mm" svg:height="27.5mm" svg:x="7221.73mm" svg:y="1037.79mm">
            <draw:text-box>
              <text:p/>
              <text:p/>
            </draw:text-box>
          </draw:frame>
          <draw:frame draw:z-index="431" draw:style-name="gr1" draw:text-style-name="P1" svg:width="18.56mm" svg:height="27.5mm" svg:x="7221.73mm" svg:y="1037.79mm">
            <draw:text-box>
              <text:p/>
              <text:p/>
            </draw:text-box>
          </draw:frame>
          <draw:frame draw:z-index="432" draw:style-name="gr1" draw:text-style-name="P1" svg:width="18.56mm" svg:height="27.5mm" svg:x="7286.71mm" svg:y="1037.79mm">
            <draw:text-box>
              <text:p/>
              <text:p/>
            </draw:text-box>
          </draw:frame>
          <draw:frame draw:z-index="433" draw:style-name="gr1" draw:text-style-name="P1" svg:width="18.56mm" svg:height="27.5mm" svg:x="7286.71mm" svg:y="1037.79mm">
            <draw:text-box>
              <text:p/>
              <text:p/>
            </draw:text-box>
          </draw:frame>
          <draw:frame draw:z-index="434" draw:style-name="gr1" draw:text-style-name="P1" svg:width="18.56mm" svg:height="27.5mm" svg:x="7286.71mm" svg:y="1037.79mm">
            <draw:text-box>
              <text:p/>
              <text:p/>
            </draw:text-box>
          </draw:frame>
          <draw:frame draw:z-index="435" draw:style-name="gr1" draw:text-style-name="P1" svg:width="18.56mm" svg:height="27.5mm" svg:x="7286.71mm" svg:y="1037.79mm">
            <draw:text-box>
              <text:p/>
              <text:p/>
            </draw:text-box>
          </draw:frame>
          <draw:frame draw:z-index="436" draw:style-name="gr1" draw:text-style-name="P1" svg:width="18.56mm" svg:height="27.5mm" svg:x="7351.69mm" svg:y="1037.79mm">
            <draw:text-box>
              <text:p/>
              <text:p/>
            </draw:text-box>
          </draw:frame>
          <draw:frame draw:z-index="437" draw:style-name="gr1" draw:text-style-name="P1" svg:width="18.56mm" svg:height="27.5mm" svg:x="7351.69mm" svg:y="1037.79mm">
            <draw:text-box>
              <text:p/>
              <text:p/>
            </draw:text-box>
          </draw:frame>
          <draw:frame draw:z-index="438" draw:style-name="gr1" draw:text-style-name="P1" svg:width="18.56mm" svg:height="27.5mm" svg:x="7351.69mm" svg:y="1037.79mm">
            <draw:text-box>
              <text:p/>
              <text:p/>
            </draw:text-box>
          </draw:frame>
          <draw:frame draw:z-index="439" draw:style-name="gr1" draw:text-style-name="P1" svg:width="18.56mm" svg:height="27.5mm" svg:x="7351.69mm" svg:y="1037.79mm">
            <draw:text-box>
              <text:p/>
              <text:p/>
            </draw:text-box>
          </draw:frame>
          <draw:frame draw:z-index="440" draw:style-name="gr1" draw:text-style-name="P1" svg:width="18.56mm" svg:height="27.5mm" svg:x="7416.67mm" svg:y="1037.79mm">
            <draw:text-box>
              <text:p/>
              <text:p/>
            </draw:text-box>
          </draw:frame>
          <draw:frame draw:z-index="441" draw:style-name="gr1" draw:text-style-name="P1" svg:width="18.56mm" svg:height="27.5mm" svg:x="7416.67mm" svg:y="1037.79mm">
            <draw:text-box>
              <text:p/>
              <text:p/>
            </draw:text-box>
          </draw:frame>
          <draw:frame draw:z-index="442" draw:style-name="gr1" draw:text-style-name="P1" svg:width="18.56mm" svg:height="27.5mm" svg:x="7416.67mm" svg:y="1037.79mm">
            <draw:text-box>
              <text:p/>
              <text:p/>
            </draw:text-box>
          </draw:frame>
          <draw:frame draw:z-index="443" draw:style-name="gr1" draw:text-style-name="P1" svg:width="18.56mm" svg:height="27.5mm" svg:x="7416.67mm" svg:y="1037.79mm">
            <draw:text-box>
              <text:p/>
              <text:p/>
            </draw:text-box>
          </draw:frame>
          <draw:frame draw:z-index="444" draw:style-name="gr1" draw:text-style-name="P1" svg:width="18.56mm" svg:height="27.5mm" svg:x="7481.65mm" svg:y="1037.79mm">
            <draw:text-box>
              <text:p/>
              <text:p/>
            </draw:text-box>
          </draw:frame>
          <draw:frame draw:z-index="445" draw:style-name="gr1" draw:text-style-name="P1" svg:width="18.56mm" svg:height="27.5mm" svg:x="7481.65mm" svg:y="1037.79mm">
            <draw:text-box>
              <text:p/>
              <text:p/>
            </draw:text-box>
          </draw:frame>
          <draw:frame draw:z-index="446" draw:style-name="gr1" draw:text-style-name="P1" svg:width="18.56mm" svg:height="27.5mm" svg:x="7481.65mm" svg:y="1037.79mm">
            <draw:text-box>
              <text:p/>
              <text:p/>
            </draw:text-box>
          </draw:frame>
          <draw:frame draw:z-index="447" draw:style-name="gr1" draw:text-style-name="P1" svg:width="18.56mm" svg:height="27.5mm" svg:x="7481.65mm" svg:y="1037.79mm">
            <draw:text-box>
              <text:p/>
              <text:p/>
            </draw:text-box>
          </draw:frame>
          <draw:frame draw:z-index="448" draw:style-name="gr1" draw:text-style-name="P1" svg:width="18.56mm" svg:height="27.5mm" svg:x="7546.64mm" svg:y="1037.79mm">
            <draw:text-box>
              <text:p/>
              <text:p/>
            </draw:text-box>
          </draw:frame>
          <draw:frame draw:z-index="449" draw:style-name="gr1" draw:text-style-name="P1" svg:width="18.56mm" svg:height="27.5mm" svg:x="7546.64mm" svg:y="1037.79mm">
            <draw:text-box>
              <text:p/>
              <text:p/>
            </draw:text-box>
          </draw:frame>
          <draw:frame draw:z-index="450" draw:style-name="gr1" draw:text-style-name="P1" svg:width="18.56mm" svg:height="27.5mm" svg:x="7546.64mm" svg:y="1037.79mm">
            <draw:text-box>
              <text:p/>
              <text:p/>
            </draw:text-box>
          </draw:frame>
          <draw:frame draw:z-index="451" draw:style-name="gr1" draw:text-style-name="P1" svg:width="18.56mm" svg:height="27.5mm" svg:x="7546.64mm" svg:y="1037.79mm">
            <draw:text-box>
              <text:p/>
              <text:p/>
            </draw:text-box>
          </draw:frame>
          <draw:frame draw:z-index="452" draw:style-name="gr1" draw:text-style-name="P1" svg:width="18.56mm" svg:height="27.5mm" svg:x="7611.62mm" svg:y="1037.79mm">
            <draw:text-box>
              <text:p/>
              <text:p/>
            </draw:text-box>
          </draw:frame>
          <draw:frame draw:z-index="453" draw:style-name="gr1" draw:text-style-name="P1" svg:width="18.56mm" svg:height="27.5mm" svg:x="7611.62mm" svg:y="1037.79mm">
            <draw:text-box>
              <text:p/>
              <text:p/>
            </draw:text-box>
          </draw:frame>
          <draw:frame draw:z-index="454" draw:style-name="gr1" draw:text-style-name="P1" svg:width="18.56mm" svg:height="27.5mm" svg:x="7611.62mm" svg:y="1037.79mm">
            <draw:text-box>
              <text:p/>
              <text:p/>
            </draw:text-box>
          </draw:frame>
          <draw:frame draw:z-index="455" draw:style-name="gr1" draw:text-style-name="P1" svg:width="18.56mm" svg:height="27.5mm" svg:x="7611.62mm" svg:y="1037.79mm">
            <draw:text-box>
              <text:p/>
              <text:p/>
            </draw:text-box>
          </draw:frame>
          <draw:frame draw:z-index="456" draw:style-name="gr1" draw:text-style-name="P1" svg:width="18.56mm" svg:height="27.5mm" svg:x="7676.6mm" svg:y="1037.79mm">
            <draw:text-box>
              <text:p/>
              <text:p/>
            </draw:text-box>
          </draw:frame>
          <draw:frame draw:z-index="457" draw:style-name="gr1" draw:text-style-name="P1" svg:width="18.56mm" svg:height="27.5mm" svg:x="7676.6mm" svg:y="1037.79mm">
            <draw:text-box>
              <text:p/>
              <text:p/>
            </draw:text-box>
          </draw:frame>
          <draw:frame draw:z-index="458" draw:style-name="gr1" draw:text-style-name="P1" svg:width="18.56mm" svg:height="27.5mm" svg:x="7676.6mm" svg:y="1037.79mm">
            <draw:text-box>
              <text:p/>
              <text:p/>
            </draw:text-box>
          </draw:frame>
          <draw:frame draw:z-index="459" draw:style-name="gr1" draw:text-style-name="P1" svg:width="18.56mm" svg:height="27.5mm" svg:x="7676.6mm" svg:y="1037.79mm">
            <draw:text-box>
              <text:p/>
              <text:p/>
            </draw:text-box>
          </draw:frame>
          <draw:frame draw:z-index="460" draw:style-name="gr1" draw:text-style-name="P1" svg:width="18.56mm" svg:height="27.5mm" svg:x="7741.58mm" svg:y="1037.79mm">
            <draw:text-box>
              <text:p/>
              <text:p/>
            </draw:text-box>
          </draw:frame>
          <draw:frame draw:z-index="461" draw:style-name="gr1" draw:text-style-name="P1" svg:width="18.56mm" svg:height="27.5mm" svg:x="7741.58mm" svg:y="1037.79mm">
            <draw:text-box>
              <text:p/>
              <text:p/>
            </draw:text-box>
          </draw:frame>
          <draw:frame draw:z-index="462" draw:style-name="gr1" draw:text-style-name="P1" svg:width="18.56mm" svg:height="27.5mm" svg:x="7741.58mm" svg:y="1037.79mm">
            <draw:text-box>
              <text:p/>
              <text:p/>
            </draw:text-box>
          </draw:frame>
          <draw:frame draw:z-index="463" draw:style-name="gr1" draw:text-style-name="P1" svg:width="18.56mm" svg:height="27.5mm" svg:x="7741.58mm" svg:y="1037.79mm">
            <draw:text-box>
              <text:p/>
              <text:p/>
            </draw:text-box>
          </draw:frame>
          <draw:frame draw:z-index="464" draw:style-name="gr1" draw:text-style-name="P1" svg:width="18.56mm" svg:height="27.5mm" svg:x="7806.56mm" svg:y="1037.79mm">
            <draw:text-box>
              <text:p/>
              <text:p/>
            </draw:text-box>
          </draw:frame>
          <draw:frame draw:z-index="465" draw:style-name="gr1" draw:text-style-name="P1" svg:width="18.56mm" svg:height="27.5mm" svg:x="7806.56mm" svg:y="1037.79mm">
            <draw:text-box>
              <text:p/>
              <text:p/>
            </draw:text-box>
          </draw:frame>
          <draw:frame draw:z-index="466" draw:style-name="gr1" draw:text-style-name="P1" svg:width="18.56mm" svg:height="27.5mm" svg:x="7806.56mm" svg:y="1037.79mm">
            <draw:text-box>
              <text:p/>
              <text:p/>
            </draw:text-box>
          </draw:frame>
          <draw:frame draw:z-index="467" draw:style-name="gr1" draw:text-style-name="P1" svg:width="18.56mm" svg:height="27.5mm" svg:x="7806.56mm" svg:y="1037.79mm">
            <draw:text-box>
              <text:p/>
              <text:p/>
            </draw:text-box>
          </draw:frame>
          <draw:frame draw:z-index="468" draw:style-name="gr1" draw:text-style-name="P1" svg:width="18.56mm" svg:height="27.5mm" svg:x="7871.54mm" svg:y="1037.79mm">
            <draw:text-box>
              <text:p/>
              <text:p/>
            </draw:text-box>
          </draw:frame>
          <draw:frame draw:z-index="469" draw:style-name="gr1" draw:text-style-name="P1" svg:width="18.56mm" svg:height="27.5mm" svg:x="7871.54mm" svg:y="1037.79mm">
            <draw:text-box>
              <text:p/>
              <text:p/>
            </draw:text-box>
          </draw:frame>
          <draw:frame draw:z-index="470" draw:style-name="gr1" draw:text-style-name="P1" svg:width="18.56mm" svg:height="27.5mm" svg:x="7871.54mm" svg:y="1037.79mm">
            <draw:text-box>
              <text:p/>
              <text:p/>
            </draw:text-box>
          </draw:frame>
          <draw:frame draw:z-index="471" draw:style-name="gr1" draw:text-style-name="P1" svg:width="18.56mm" svg:height="27.5mm" svg:x="7871.54mm" svg:y="1037.79mm">
            <draw:text-box>
              <text:p/>
              <text:p/>
            </draw:text-box>
          </draw:frame>
          <draw:frame draw:z-index="472" draw:style-name="gr1" draw:text-style-name="P1" svg:width="18.56mm" svg:height="27.5mm" svg:x="7936.53mm" svg:y="1037.79mm">
            <draw:text-box>
              <text:p/>
              <text:p/>
            </draw:text-box>
          </draw:frame>
          <draw:frame draw:z-index="473" draw:style-name="gr1" draw:text-style-name="P1" svg:width="18.56mm" svg:height="27.5mm" svg:x="7936.53mm" svg:y="1037.79mm">
            <draw:text-box>
              <text:p/>
              <text:p/>
            </draw:text-box>
          </draw:frame>
          <draw:frame draw:z-index="474" draw:style-name="gr1" draw:text-style-name="P1" svg:width="18.56mm" svg:height="27.5mm" svg:x="7936.53mm" svg:y="1037.79mm">
            <draw:text-box>
              <text:p/>
              <text:p/>
            </draw:text-box>
          </draw:frame>
          <draw:frame draw:z-index="475" draw:style-name="gr1" draw:text-style-name="P1" svg:width="18.56mm" svg:height="27.5mm" svg:x="7936.53mm" svg:y="1037.79mm">
            <draw:text-box>
              <text:p/>
              <text:p/>
            </draw:text-box>
          </draw:frame>
          <draw:frame draw:z-index="476" draw:style-name="gr1" draw:text-style-name="P1" svg:width="18.56mm" svg:height="27.5mm" svg:x="8001.51mm" svg:y="1037.79mm">
            <draw:text-box>
              <text:p/>
              <text:p/>
            </draw:text-box>
          </draw:frame>
          <draw:frame draw:z-index="477" draw:style-name="gr1" draw:text-style-name="P1" svg:width="18.56mm" svg:height="27.5mm" svg:x="8001.51mm" svg:y="1037.79mm">
            <draw:text-box>
              <text:p/>
              <text:p/>
            </draw:text-box>
          </draw:frame>
          <draw:frame draw:z-index="478" draw:style-name="gr1" draw:text-style-name="P1" svg:width="18.56mm" svg:height="27.5mm" svg:x="8001.51mm" svg:y="1037.79mm">
            <draw:text-box>
              <text:p/>
              <text:p/>
            </draw:text-box>
          </draw:frame>
          <draw:frame draw:z-index="479" draw:style-name="gr1" draw:text-style-name="P1" svg:width="18.56mm" svg:height="27.5mm" svg:x="8001.51mm" svg:y="1037.79mm">
            <draw:text-box>
              <text:p/>
              <text:p/>
            </draw:text-box>
          </draw:frame>
          <draw:frame draw:z-index="480" draw:style-name="gr1" draw:text-style-name="P1" svg:width="18.56mm" svg:height="27.5mm" svg:x="8066.49mm" svg:y="1037.79mm">
            <draw:text-box>
              <text:p/>
              <text:p/>
            </draw:text-box>
          </draw:frame>
          <draw:frame draw:z-index="481" draw:style-name="gr1" draw:text-style-name="P1" svg:width="18.56mm" svg:height="27.5mm" svg:x="8066.49mm" svg:y="1037.79mm">
            <draw:text-box>
              <text:p/>
              <text:p/>
            </draw:text-box>
          </draw:frame>
          <draw:frame draw:z-index="482" draw:style-name="gr1" draw:text-style-name="P1" svg:width="18.56mm" svg:height="27.5mm" svg:x="8066.49mm" svg:y="1037.79mm">
            <draw:text-box>
              <text:p/>
              <text:p/>
            </draw:text-box>
          </draw:frame>
          <draw:frame draw:z-index="483" draw:style-name="gr1" draw:text-style-name="P1" svg:width="18.56mm" svg:height="27.5mm" svg:x="8066.49mm" svg:y="1037.79mm">
            <draw:text-box>
              <text:p/>
              <text:p/>
            </draw:text-box>
          </draw:frame>
          <draw:frame draw:z-index="484" draw:style-name="gr1" draw:text-style-name="P1" svg:width="18.56mm" svg:height="27.5mm" svg:x="8131.47mm" svg:y="1037.79mm">
            <draw:text-box>
              <text:p/>
              <text:p/>
            </draw:text-box>
          </draw:frame>
          <draw:frame draw:z-index="485" draw:style-name="gr1" draw:text-style-name="P1" svg:width="18.56mm" svg:height="27.5mm" svg:x="8131.47mm" svg:y="1037.79mm">
            <draw:text-box>
              <text:p/>
              <text:p/>
            </draw:text-box>
          </draw:frame>
          <draw:frame draw:z-index="486" draw:style-name="gr1" draw:text-style-name="P1" svg:width="18.56mm" svg:height="27.5mm" svg:x="8131.47mm" svg:y="1037.79mm">
            <draw:text-box>
              <text:p/>
              <text:p/>
            </draw:text-box>
          </draw:frame>
          <draw:frame draw:z-index="487" draw:style-name="gr1" draw:text-style-name="P1" svg:width="18.56mm" svg:height="27.5mm" svg:x="8131.47mm" svg:y="1037.79mm">
            <draw:text-box>
              <text:p/>
              <text:p/>
            </draw:text-box>
          </draw:frame>
          <draw:frame draw:z-index="488" draw:style-name="gr1" draw:text-style-name="P1" svg:width="18.56mm" svg:height="27.5mm" svg:x="8196.45mm" svg:y="1037.79mm">
            <draw:text-box>
              <text:p/>
              <text:p/>
            </draw:text-box>
          </draw:frame>
          <draw:frame draw:z-index="489" draw:style-name="gr1" draw:text-style-name="P1" svg:width="18.56mm" svg:height="27.5mm" svg:x="8196.45mm" svg:y="1037.79mm">
            <draw:text-box>
              <text:p/>
              <text:p/>
            </draw:text-box>
          </draw:frame>
          <draw:frame draw:z-index="490" draw:style-name="gr1" draw:text-style-name="P1" svg:width="18.56mm" svg:height="27.5mm" svg:x="8196.45mm" svg:y="1037.79mm">
            <draw:text-box>
              <text:p/>
              <text:p/>
            </draw:text-box>
          </draw:frame>
          <draw:frame draw:z-index="491" draw:style-name="gr1" draw:text-style-name="P1" svg:width="18.56mm" svg:height="27.5mm" svg:x="8196.45mm" svg:y="1037.79mm">
            <draw:text-box>
              <text:p/>
              <text:p/>
            </draw:text-box>
          </draw:frame>
          <draw:frame draw:z-index="492" draw:style-name="gr1" draw:text-style-name="P1" svg:width="18.56mm" svg:height="27.5mm" svg:x="8261.43mm" svg:y="1037.79mm">
            <draw:text-box>
              <text:p/>
              <text:p/>
            </draw:text-box>
          </draw:frame>
          <draw:frame draw:z-index="493" draw:style-name="gr1" draw:text-style-name="P1" svg:width="18.56mm" svg:height="27.5mm" svg:x="8261.43mm" svg:y="1037.79mm">
            <draw:text-box>
              <text:p/>
              <text:p/>
            </draw:text-box>
          </draw:frame>
          <draw:frame draw:z-index="494" draw:style-name="gr1" draw:text-style-name="P1" svg:width="18.56mm" svg:height="27.5mm" svg:x="8261.43mm" svg:y="1037.79mm">
            <draw:text-box>
              <text:p/>
              <text:p/>
            </draw:text-box>
          </draw:frame>
          <draw:frame draw:z-index="495" draw:style-name="gr1" draw:text-style-name="P1" svg:width="18.56mm" svg:height="27.5mm" svg:x="8261.43mm" svg:y="1037.79mm">
            <draw:text-box>
              <text:p/>
              <text:p/>
            </draw:text-box>
          </draw:frame>
          <draw:frame draw:z-index="496" draw:style-name="gr1" draw:text-style-name="P1" svg:width="18.56mm" svg:height="27.5mm" svg:x="8326.42mm" svg:y="1037.79mm">
            <draw:text-box>
              <text:p/>
              <text:p/>
            </draw:text-box>
          </draw:frame>
          <draw:frame draw:z-index="497" draw:style-name="gr1" draw:text-style-name="P1" svg:width="18.56mm" svg:height="27.5mm" svg:x="8326.42mm" svg:y="1037.79mm">
            <draw:text-box>
              <text:p/>
              <text:p/>
            </draw:text-box>
          </draw:frame>
          <draw:frame draw:z-index="498" draw:style-name="gr1" draw:text-style-name="P1" svg:width="18.56mm" svg:height="27.5mm" svg:x="8326.42mm" svg:y="1037.79mm">
            <draw:text-box>
              <text:p/>
              <text:p/>
            </draw:text-box>
          </draw:frame>
          <draw:frame draw:z-index="499" draw:style-name="gr1" draw:text-style-name="P1" svg:width="18.56mm" svg:height="27.5mm" svg:x="8326.42mm" svg:y="1037.79mm">
            <draw:text-box>
              <text:p/>
              <text:p/>
            </draw:text-box>
          </draw:frame>
          <draw:frame draw:z-index="500" draw:style-name="gr1" draw:text-style-name="P1" svg:width="18.56mm" svg:height="27.5mm" svg:x="8391.4mm" svg:y="1037.79mm">
            <draw:text-box>
              <text:p/>
              <text:p/>
            </draw:text-box>
          </draw:frame>
          <draw:frame draw:z-index="501" draw:style-name="gr1" draw:text-style-name="P1" svg:width="18.56mm" svg:height="27.5mm" svg:x="8391.4mm" svg:y="1037.79mm">
            <draw:text-box>
              <text:p/>
              <text:p/>
            </draw:text-box>
          </draw:frame>
          <draw:frame draw:z-index="502" draw:style-name="gr1" draw:text-style-name="P1" svg:width="18.56mm" svg:height="27.5mm" svg:x="8391.4mm" svg:y="1037.79mm">
            <draw:text-box>
              <text:p/>
              <text:p/>
            </draw:text-box>
          </draw:frame>
          <draw:frame draw:z-index="503" draw:style-name="gr1" draw:text-style-name="P1" svg:width="18.56mm" svg:height="27.5mm" svg:x="8391.4mm" svg:y="1037.79mm">
            <draw:text-box>
              <text:p/>
              <text:p/>
            </draw:text-box>
          </draw:frame>
          <draw:frame draw:z-index="504" draw:style-name="gr1" draw:text-style-name="P1" svg:width="18.56mm" svg:height="27.5mm" svg:x="8456.38mm" svg:y="1037.79mm">
            <draw:text-box>
              <text:p/>
              <text:p/>
            </draw:text-box>
          </draw:frame>
          <draw:frame draw:z-index="505" draw:style-name="gr1" draw:text-style-name="P1" svg:width="18.56mm" svg:height="27.5mm" svg:x="8456.38mm" svg:y="1037.79mm">
            <draw:text-box>
              <text:p/>
              <text:p/>
            </draw:text-box>
          </draw:frame>
          <draw:frame draw:z-index="506" draw:style-name="gr1" draw:text-style-name="P1" svg:width="18.56mm" svg:height="27.5mm" svg:x="8456.38mm" svg:y="1037.79mm">
            <draw:text-box>
              <text:p/>
              <text:p/>
            </draw:text-box>
          </draw:frame>
          <draw:frame draw:z-index="507" draw:style-name="gr1" draw:text-style-name="P1" svg:width="18.56mm" svg:height="27.5mm" svg:x="8456.38mm" svg:y="1037.79mm">
            <draw:text-box>
              <text:p/>
              <text:p/>
            </draw:text-box>
          </draw:frame>
          <draw:frame draw:z-index="508" draw:style-name="gr1" draw:text-style-name="P1" svg:width="18.56mm" svg:height="27.5mm" svg:x="8521.36mm" svg:y="1037.79mm">
            <draw:text-box>
              <text:p/>
              <text:p/>
            </draw:text-box>
          </draw:frame>
          <draw:frame draw:z-index="509" draw:style-name="gr1" draw:text-style-name="P1" svg:width="18.56mm" svg:height="27.5mm" svg:x="8521.36mm" svg:y="1037.79mm">
            <draw:text-box>
              <text:p/>
              <text:p/>
            </draw:text-box>
          </draw:frame>
          <draw:frame draw:z-index="510" draw:style-name="gr1" draw:text-style-name="P1" svg:width="18.56mm" svg:height="27.5mm" svg:x="8521.36mm" svg:y="1037.79mm">
            <draw:text-box>
              <text:p/>
              <text:p/>
            </draw:text-box>
          </draw:frame>
          <draw:frame draw:z-index="511" draw:style-name="gr1" draw:text-style-name="P1" svg:width="18.56mm" svg:height="27.5mm" svg:x="8521.36mm" svg:y="1037.79mm">
            <draw:text-box>
              <text:p/>
              <text:p/>
            </draw:text-box>
          </draw:frame>
          <draw:frame draw:z-index="512" draw:style-name="gr1" draw:text-style-name="P1" svg:width="18.56mm" svg:height="27.5mm" svg:x="8586.34mm" svg:y="1037.79mm">
            <draw:text-box>
              <text:p/>
              <text:p/>
            </draw:text-box>
          </draw:frame>
          <draw:frame draw:z-index="513" draw:style-name="gr1" draw:text-style-name="P1" svg:width="18.56mm" svg:height="27.5mm" svg:x="8586.34mm" svg:y="1037.79mm">
            <draw:text-box>
              <text:p/>
              <text:p/>
            </draw:text-box>
          </draw:frame>
          <draw:frame draw:z-index="514" draw:style-name="gr1" draw:text-style-name="P1" svg:width="18.56mm" svg:height="27.5mm" svg:x="8586.34mm" svg:y="1037.79mm">
            <draw:text-box>
              <text:p/>
              <text:p/>
            </draw:text-box>
          </draw:frame>
          <draw:frame draw:z-index="515" draw:style-name="gr1" draw:text-style-name="P1" svg:width="18.56mm" svg:height="27.5mm" svg:x="8586.34mm" svg:y="1037.79mm">
            <draw:text-box>
              <text:p/>
              <text:p/>
            </draw:text-box>
          </draw:frame>
          <draw:frame draw:z-index="516" draw:style-name="gr1" draw:text-style-name="P1" svg:width="18.56mm" svg:height="27.5mm" svg:x="8651.32mm" svg:y="1037.79mm">
            <draw:text-box>
              <text:p/>
              <text:p/>
            </draw:text-box>
          </draw:frame>
          <draw:frame draw:z-index="517" draw:style-name="gr1" draw:text-style-name="P1" svg:width="18.56mm" svg:height="27.5mm" svg:x="8651.32mm" svg:y="1037.79mm">
            <draw:text-box>
              <text:p/>
              <text:p/>
            </draw:text-box>
          </draw:frame>
          <draw:frame draw:z-index="518" draw:style-name="gr1" draw:text-style-name="P1" svg:width="18.56mm" svg:height="27.5mm" svg:x="8651.32mm" svg:y="1037.79mm">
            <draw:text-box>
              <text:p/>
              <text:p/>
            </draw:text-box>
          </draw:frame>
          <draw:frame draw:z-index="519" draw:style-name="gr1" draw:text-style-name="P1" svg:width="18.56mm" svg:height="27.5mm" svg:x="8651.32mm" svg:y="1037.79mm">
            <draw:text-box>
              <text:p/>
              <text:p/>
            </draw:text-box>
          </draw:frame>
          <draw:frame draw:z-index="520" draw:style-name="gr1" draw:text-style-name="P1" svg:width="18.56mm" svg:height="27.5mm" svg:x="8716.31mm" svg:y="1037.79mm">
            <draw:text-box>
              <text:p/>
              <text:p/>
            </draw:text-box>
          </draw:frame>
          <draw:frame draw:z-index="521" draw:style-name="gr1" draw:text-style-name="P1" svg:width="18.56mm" svg:height="27.5mm" svg:x="8716.31mm" svg:y="1037.79mm">
            <draw:text-box>
              <text:p/>
              <text:p/>
            </draw:text-box>
          </draw:frame>
          <draw:frame draw:z-index="522" draw:style-name="gr1" draw:text-style-name="P1" svg:width="18.56mm" svg:height="27.5mm" svg:x="8716.31mm" svg:y="1037.79mm">
            <draw:text-box>
              <text:p/>
              <text:p/>
            </draw:text-box>
          </draw:frame>
          <draw:frame draw:z-index="523" draw:style-name="gr1" draw:text-style-name="P1" svg:width="18.56mm" svg:height="27.5mm" svg:x="8716.31mm" svg:y="1037.79mm">
            <draw:text-box>
              <text:p/>
              <text:p/>
            </draw:text-box>
          </draw:frame>
          <draw:frame draw:z-index="524" draw:style-name="gr1" draw:text-style-name="P1" svg:width="18.56mm" svg:height="27.5mm" svg:x="8781.29mm" svg:y="1037.79mm">
            <draw:text-box>
              <text:p/>
              <text:p/>
            </draw:text-box>
          </draw:frame>
          <draw:frame draw:z-index="525" draw:style-name="gr1" draw:text-style-name="P1" svg:width="18.56mm" svg:height="27.5mm" svg:x="8781.29mm" svg:y="1037.79mm">
            <draw:text-box>
              <text:p/>
              <text:p/>
            </draw:text-box>
          </draw:frame>
          <draw:frame draw:z-index="526" draw:style-name="gr1" draw:text-style-name="P1" svg:width="18.56mm" svg:height="27.5mm" svg:x="8781.29mm" svg:y="1037.79mm">
            <draw:text-box>
              <text:p/>
              <text:p/>
            </draw:text-box>
          </draw:frame>
          <draw:frame draw:z-index="527" draw:style-name="gr1" draw:text-style-name="P1" svg:width="18.56mm" svg:height="27.5mm" svg:x="8781.29mm" svg:y="1037.79mm">
            <draw:text-box>
              <text:p/>
              <text:p/>
            </draw:text-box>
          </draw:frame>
          <draw:frame draw:z-index="528" draw:style-name="gr1" draw:text-style-name="P1" svg:width="18.56mm" svg:height="27.5mm" svg:x="8846.27mm" svg:y="1037.79mm">
            <draw:text-box>
              <text:p/>
              <text:p/>
            </draw:text-box>
          </draw:frame>
          <draw:frame draw:z-index="529" draw:style-name="gr1" draw:text-style-name="P1" svg:width="18.56mm" svg:height="27.5mm" svg:x="8846.27mm" svg:y="1037.79mm">
            <draw:text-box>
              <text:p/>
              <text:p/>
            </draw:text-box>
          </draw:frame>
          <draw:frame draw:z-index="530" draw:style-name="gr1" draw:text-style-name="P1" svg:width="18.56mm" svg:height="27.5mm" svg:x="8846.27mm" svg:y="1037.79mm">
            <draw:text-box>
              <text:p/>
              <text:p/>
            </draw:text-box>
          </draw:frame>
          <draw:frame draw:z-index="531" draw:style-name="gr1" draw:text-style-name="P1" svg:width="18.56mm" svg:height="27.5mm" svg:x="8846.27mm" svg:y="1037.79mm">
            <draw:text-box>
              <text:p/>
              <text:p/>
            </draw:text-box>
          </draw:frame>
          <draw:frame draw:z-index="532" draw:style-name="gr1" draw:text-style-name="P1" svg:width="18.56mm" svg:height="27.5mm" svg:x="8911.25mm" svg:y="1037.79mm">
            <draw:text-box>
              <text:p/>
              <text:p/>
            </draw:text-box>
          </draw:frame>
          <draw:frame draw:z-index="533" draw:style-name="gr1" draw:text-style-name="P1" svg:width="18.56mm" svg:height="27.5mm" svg:x="8911.25mm" svg:y="1037.79mm">
            <draw:text-box>
              <text:p/>
              <text:p/>
            </draw:text-box>
          </draw:frame>
          <draw:frame draw:z-index="534" draw:style-name="gr1" draw:text-style-name="P1" svg:width="18.56mm" svg:height="27.5mm" svg:x="8911.25mm" svg:y="1037.79mm">
            <draw:text-box>
              <text:p/>
              <text:p/>
            </draw:text-box>
          </draw:frame>
          <draw:frame draw:z-index="535" draw:style-name="gr1" draw:text-style-name="P1" svg:width="18.56mm" svg:height="27.5mm" svg:x="8911.25mm" svg:y="1037.79mm">
            <draw:text-box>
              <text:p/>
              <text:p/>
            </draw:text-box>
          </draw:frame>
          <draw:frame draw:z-index="536" draw:style-name="gr1" draw:text-style-name="P1" svg:width="18.56mm" svg:height="27.5mm" svg:x="8976.23mm" svg:y="1037.79mm">
            <draw:text-box>
              <text:p/>
              <text:p/>
            </draw:text-box>
          </draw:frame>
          <draw:frame draw:z-index="537" draw:style-name="gr1" draw:text-style-name="P1" svg:width="18.56mm" svg:height="27.5mm" svg:x="8976.23mm" svg:y="1037.79mm">
            <draw:text-box>
              <text:p/>
              <text:p/>
            </draw:text-box>
          </draw:frame>
          <draw:frame draw:z-index="538" draw:style-name="gr1" draw:text-style-name="P1" svg:width="18.56mm" svg:height="27.5mm" svg:x="8976.23mm" svg:y="1037.79mm">
            <draw:text-box>
              <text:p/>
              <text:p/>
            </draw:text-box>
          </draw:frame>
          <draw:frame draw:z-index="539" draw:style-name="gr1" draw:text-style-name="P1" svg:width="18.56mm" svg:height="27.5mm" svg:x="8976.23mm" svg:y="1037.79mm">
            <draw:text-box>
              <text:p/>
              <text:p/>
            </draw:text-box>
          </draw:frame>
          <draw:frame draw:z-index="540" draw:style-name="gr1" draw:text-style-name="P1" svg:width="18.56mm" svg:height="27.5mm" svg:x="9041.21mm" svg:y="1037.79mm">
            <draw:text-box>
              <text:p/>
              <text:p/>
            </draw:text-box>
          </draw:frame>
          <draw:frame draw:z-index="541" draw:style-name="gr1" draw:text-style-name="P1" svg:width="18.56mm" svg:height="27.5mm" svg:x="9041.21mm" svg:y="1037.79mm">
            <draw:text-box>
              <text:p/>
              <text:p/>
            </draw:text-box>
          </draw:frame>
          <draw:frame draw:z-index="542" draw:style-name="gr1" draw:text-style-name="P1" svg:width="18.56mm" svg:height="27.5mm" svg:x="9041.21mm" svg:y="1037.79mm">
            <draw:text-box>
              <text:p/>
              <text:p/>
            </draw:text-box>
          </draw:frame>
          <draw:frame draw:z-index="543" draw:style-name="gr1" draw:text-style-name="P1" svg:width="18.56mm" svg:height="27.5mm" svg:x="9041.21mm" svg:y="1037.79mm">
            <draw:text-box>
              <text:p/>
              <text:p/>
            </draw:text-box>
          </draw:frame>
          <draw:frame draw:z-index="544" draw:style-name="gr1" draw:text-style-name="P1" svg:width="18.56mm" svg:height="27.5mm" svg:x="9106.2mm" svg:y="1037.79mm">
            <draw:text-box>
              <text:p/>
              <text:p/>
            </draw:text-box>
          </draw:frame>
          <draw:frame draw:z-index="545" draw:style-name="gr1" draw:text-style-name="P1" svg:width="18.56mm" svg:height="27.5mm" svg:x="9106.2mm" svg:y="1037.79mm">
            <draw:text-box>
              <text:p/>
              <text:p/>
            </draw:text-box>
          </draw:frame>
          <draw:frame draw:z-index="546" draw:style-name="gr1" draw:text-style-name="P1" svg:width="18.56mm" svg:height="27.5mm" svg:x="9106.2mm" svg:y="1037.79mm">
            <draw:text-box>
              <text:p/>
              <text:p/>
            </draw:text-box>
          </draw:frame>
          <draw:frame draw:z-index="547" draw:style-name="gr1" draw:text-style-name="P1" svg:width="18.56mm" svg:height="27.5mm" svg:x="9106.2mm" svg:y="1037.79mm">
            <draw:text-box>
              <text:p/>
              <text:p/>
            </draw:text-box>
          </draw:frame>
          <draw:frame draw:z-index="548" draw:style-name="gr1" draw:text-style-name="P1" svg:width="18.56mm" svg:height="27.5mm" svg:x="9171.18mm" svg:y="1037.79mm">
            <draw:text-box>
              <text:p/>
              <text:p/>
            </draw:text-box>
          </draw:frame>
          <draw:frame draw:z-index="549" draw:style-name="gr1" draw:text-style-name="P1" svg:width="18.56mm" svg:height="27.5mm" svg:x="9171.18mm" svg:y="1037.79mm">
            <draw:text-box>
              <text:p/>
              <text:p/>
            </draw:text-box>
          </draw:frame>
          <draw:frame draw:z-index="550" draw:style-name="gr1" draw:text-style-name="P1" svg:width="18.56mm" svg:height="27.5mm" svg:x="9171.18mm" svg:y="1037.79mm">
            <draw:text-box>
              <text:p/>
              <text:p/>
            </draw:text-box>
          </draw:frame>
          <draw:frame draw:z-index="551" draw:style-name="gr1" draw:text-style-name="P1" svg:width="18.56mm" svg:height="27.5mm" svg:x="9171.18mm" svg:y="1037.79mm">
            <draw:text-box>
              <text:p/>
              <text:p/>
            </draw:text-box>
          </draw:frame>
          <draw:frame draw:z-index="552" draw:style-name="gr1" draw:text-style-name="P1" svg:width="18.56mm" svg:height="27.5mm" svg:x="9236.16mm" svg:y="1037.79mm">
            <draw:text-box>
              <text:p/>
              <text:p/>
            </draw:text-box>
          </draw:frame>
          <draw:frame draw:z-index="553" draw:style-name="gr1" draw:text-style-name="P1" svg:width="18.56mm" svg:height="27.5mm" svg:x="9236.16mm" svg:y="1037.79mm">
            <draw:text-box>
              <text:p/>
              <text:p/>
            </draw:text-box>
          </draw:frame>
          <draw:frame draw:z-index="554" draw:style-name="gr1" draw:text-style-name="P1" svg:width="18.56mm" svg:height="27.5mm" svg:x="9236.16mm" svg:y="1037.79mm">
            <draw:text-box>
              <text:p/>
              <text:p/>
            </draw:text-box>
          </draw:frame>
          <draw:frame draw:z-index="555" draw:style-name="gr1" draw:text-style-name="P1" svg:width="18.56mm" svg:height="27.5mm" svg:x="9236.16mm" svg:y="1037.79mm">
            <draw:text-box>
              <text:p/>
              <text:p/>
            </draw:text-box>
          </draw:frame>
          <draw:frame draw:z-index="556" draw:style-name="gr1" draw:text-style-name="P1" svg:width="18.56mm" svg:height="27.5mm" svg:x="9301.14mm" svg:y="1037.79mm">
            <draw:text-box>
              <text:p/>
              <text:p/>
            </draw:text-box>
          </draw:frame>
          <draw:frame draw:z-index="557" draw:style-name="gr1" draw:text-style-name="P1" svg:width="18.56mm" svg:height="27.5mm" svg:x="9301.14mm" svg:y="1037.79mm">
            <draw:text-box>
              <text:p/>
              <text:p/>
            </draw:text-box>
          </draw:frame>
          <draw:frame draw:z-index="558" draw:style-name="gr1" draw:text-style-name="P1" svg:width="18.56mm" svg:height="27.5mm" svg:x="9301.14mm" svg:y="1037.79mm">
            <draw:text-box>
              <text:p/>
              <text:p/>
            </draw:text-box>
          </draw:frame>
          <draw:frame draw:z-index="559" draw:style-name="gr1" draw:text-style-name="P1" svg:width="18.56mm" svg:height="27.5mm" svg:x="9301.14mm" svg:y="1037.79mm">
            <draw:text-box>
              <text:p/>
              <text:p/>
            </draw:text-box>
          </draw:frame>
          <draw:frame draw:z-index="560" draw:style-name="gr1" draw:text-style-name="P1" svg:width="18.56mm" svg:height="27.5mm" svg:x="9366.12mm" svg:y="1037.79mm">
            <draw:text-box>
              <text:p/>
              <text:p/>
            </draw:text-box>
          </draw:frame>
          <draw:frame draw:z-index="561" draw:style-name="gr1" draw:text-style-name="P1" svg:width="18.56mm" svg:height="27.5mm" svg:x="9366.12mm" svg:y="1037.79mm">
            <draw:text-box>
              <text:p/>
              <text:p/>
            </draw:text-box>
          </draw:frame>
          <draw:frame draw:z-index="562" draw:style-name="gr1" draw:text-style-name="P1" svg:width="18.56mm" svg:height="27.5mm" svg:x="9366.12mm" svg:y="1037.79mm">
            <draw:text-box>
              <text:p/>
              <text:p/>
            </draw:text-box>
          </draw:frame>
          <draw:frame draw:z-index="563" draw:style-name="gr1" draw:text-style-name="P1" svg:width="18.56mm" svg:height="27.5mm" svg:x="9366.12mm" svg:y="1037.79mm">
            <draw:text-box>
              <text:p/>
              <text:p/>
            </draw:text-box>
          </draw:frame>
          <draw:frame draw:z-index="564" draw:style-name="gr1" draw:text-style-name="P1" svg:width="18.56mm" svg:height="27.5mm" svg:x="9431.1mm" svg:y="1037.79mm">
            <draw:text-box>
              <text:p/>
              <text:p/>
            </draw:text-box>
          </draw:frame>
          <draw:frame draw:z-index="565" draw:style-name="gr1" draw:text-style-name="P1" svg:width="18.56mm" svg:height="27.5mm" svg:x="9431.1mm" svg:y="1037.79mm">
            <draw:text-box>
              <text:p/>
              <text:p/>
            </draw:text-box>
          </draw:frame>
          <draw:frame draw:z-index="566" draw:style-name="gr1" draw:text-style-name="P1" svg:width="18.56mm" svg:height="27.5mm" svg:x="9431.1mm" svg:y="1037.79mm">
            <draw:text-box>
              <text:p/>
              <text:p/>
            </draw:text-box>
          </draw:frame>
          <draw:frame draw:z-index="567" draw:style-name="gr1" draw:text-style-name="P1" svg:width="18.56mm" svg:height="27.5mm" svg:x="9431.1mm" svg:y="1037.79mm">
            <draw:text-box>
              <text:p/>
              <text:p/>
            </draw:text-box>
          </draw:frame>
          <draw:frame draw:z-index="568" draw:style-name="gr1" draw:text-style-name="P1" svg:width="18.56mm" svg:height="27.5mm" svg:x="9496.09mm" svg:y="1037.79mm">
            <draw:text-box>
              <text:p/>
              <text:p/>
            </draw:text-box>
          </draw:frame>
          <draw:frame draw:z-index="569" draw:style-name="gr1" draw:text-style-name="P1" svg:width="18.56mm" svg:height="27.5mm" svg:x="9496.09mm" svg:y="1037.79mm">
            <draw:text-box>
              <text:p/>
              <text:p/>
            </draw:text-box>
          </draw:frame>
          <draw:frame draw:z-index="570" draw:style-name="gr1" draw:text-style-name="P1" svg:width="18.56mm" svg:height="27.5mm" svg:x="9496.09mm" svg:y="1037.79mm">
            <draw:text-box>
              <text:p/>
              <text:p/>
            </draw:text-box>
          </draw:frame>
          <draw:frame draw:z-index="571" draw:style-name="gr1" draw:text-style-name="P1" svg:width="18.56mm" svg:height="27.5mm" svg:x="9496.09mm" svg:y="1037.79mm">
            <draw:text-box>
              <text:p/>
              <text:p/>
            </draw:text-box>
          </draw:frame>
          <draw:frame draw:z-index="572" draw:style-name="gr1" draw:text-style-name="P1" svg:width="18.56mm" svg:height="27.5mm" svg:x="9561.07mm" svg:y="1037.79mm">
            <draw:text-box>
              <text:p/>
              <text:p/>
            </draw:text-box>
          </draw:frame>
          <draw:frame draw:z-index="573" draw:style-name="gr1" draw:text-style-name="P1" svg:width="18.56mm" svg:height="27.5mm" svg:x="9561.07mm" svg:y="1037.79mm">
            <draw:text-box>
              <text:p/>
              <text:p/>
            </draw:text-box>
          </draw:frame>
          <draw:frame draw:z-index="574" draw:style-name="gr1" draw:text-style-name="P1" svg:width="18.56mm" svg:height="27.5mm" svg:x="9561.07mm" svg:y="1037.79mm">
            <draw:text-box>
              <text:p/>
              <text:p/>
            </draw:text-box>
          </draw:frame>
          <draw:frame draw:z-index="575" draw:style-name="gr1" draw:text-style-name="P1" svg:width="18.56mm" svg:height="27.5mm" svg:x="9561.07mm" svg:y="1037.79mm">
            <draw:text-box>
              <text:p/>
              <text:p/>
            </draw:text-box>
          </draw:frame>
          <draw:frame draw:z-index="576" draw:style-name="gr1" draw:text-style-name="P1" svg:width="18.56mm" svg:height="27.5mm" svg:x="9626.05mm" svg:y="1037.79mm">
            <draw:text-box>
              <text:p/>
              <text:p/>
            </draw:text-box>
          </draw:frame>
          <draw:frame draw:z-index="577" draw:style-name="gr1" draw:text-style-name="P1" svg:width="18.56mm" svg:height="27.5mm" svg:x="9626.05mm" svg:y="1037.79mm">
            <draw:text-box>
              <text:p/>
              <text:p/>
            </draw:text-box>
          </draw:frame>
          <draw:frame draw:z-index="578" draw:style-name="gr1" draw:text-style-name="P1" svg:width="18.56mm" svg:height="27.5mm" svg:x="9626.05mm" svg:y="1037.79mm">
            <draw:text-box>
              <text:p/>
              <text:p/>
            </draw:text-box>
          </draw:frame>
          <draw:frame draw:z-index="579" draw:style-name="gr1" draw:text-style-name="P1" svg:width="18.56mm" svg:height="27.5mm" svg:x="9626.05mm" svg:y="1037.79mm">
            <draw:text-box>
              <text:p/>
              <text:p/>
            </draw:text-box>
          </draw:frame>
          <draw:frame draw:z-index="580" draw:style-name="gr1" draw:text-style-name="P1" svg:width="18.56mm" svg:height="27.5mm" svg:x="9691.03mm" svg:y="1037.79mm">
            <draw:text-box>
              <text:p/>
              <text:p/>
            </draw:text-box>
          </draw:frame>
          <draw:frame draw:z-index="581" draw:style-name="gr1" draw:text-style-name="P1" svg:width="18.56mm" svg:height="27.5mm" svg:x="9691.03mm" svg:y="1037.79mm">
            <draw:text-box>
              <text:p/>
              <text:p/>
            </draw:text-box>
          </draw:frame>
          <draw:frame draw:z-index="582" draw:style-name="gr1" draw:text-style-name="P1" svg:width="18.56mm" svg:height="27.5mm" svg:x="9691.03mm" svg:y="1037.79mm">
            <draw:text-box>
              <text:p/>
              <text:p/>
            </draw:text-box>
          </draw:frame>
          <draw:frame draw:z-index="583" draw:style-name="gr1" draw:text-style-name="P1" svg:width="18.56mm" svg:height="27.5mm" svg:x="9691.03mm" svg:y="1037.79mm">
            <draw:text-box>
              <text:p/>
              <text:p/>
            </draw:text-box>
          </draw:frame>
          <draw:frame draw:z-index="584" draw:style-name="gr1" draw:text-style-name="P1" svg:width="18.56mm" svg:height="27.5mm" svg:x="9756.01mm" svg:y="1037.79mm">
            <draw:text-box>
              <text:p/>
              <text:p/>
            </draw:text-box>
          </draw:frame>
          <draw:frame draw:z-index="585" draw:style-name="gr1" draw:text-style-name="P1" svg:width="18.56mm" svg:height="27.5mm" svg:x="9756.01mm" svg:y="1037.79mm">
            <draw:text-box>
              <text:p/>
              <text:p/>
            </draw:text-box>
          </draw:frame>
          <draw:frame draw:z-index="586" draw:style-name="gr1" draw:text-style-name="P1" svg:width="18.56mm" svg:height="27.5mm" svg:x="9756.01mm" svg:y="1037.79mm">
            <draw:text-box>
              <text:p/>
              <text:p/>
            </draw:text-box>
          </draw:frame>
          <draw:frame draw:z-index="587" draw:style-name="gr1" draw:text-style-name="P1" svg:width="18.56mm" svg:height="27.5mm" svg:x="9756.01mm" svg:y="1037.79mm">
            <draw:text-box>
              <text:p/>
              <text:p/>
            </draw:text-box>
          </draw:frame>
          <draw:frame draw:z-index="588" draw:style-name="gr1" draw:text-style-name="P1" svg:width="18.56mm" svg:height="27.5mm" svg:x="9820.99mm" svg:y="1037.79mm">
            <draw:text-box>
              <text:p/>
              <text:p/>
            </draw:text-box>
          </draw:frame>
          <draw:frame draw:z-index="589" draw:style-name="gr1" draw:text-style-name="P1" svg:width="18.56mm" svg:height="27.5mm" svg:x="9820.99mm" svg:y="1037.79mm">
            <draw:text-box>
              <text:p/>
              <text:p/>
            </draw:text-box>
          </draw:frame>
          <draw:frame draw:z-index="590" draw:style-name="gr1" draw:text-style-name="P1" svg:width="18.56mm" svg:height="27.5mm" svg:x="9820.99mm" svg:y="1037.79mm">
            <draw:text-box>
              <text:p/>
              <text:p/>
            </draw:text-box>
          </draw:frame>
          <draw:frame draw:z-index="591" draw:style-name="gr1" draw:text-style-name="P1" svg:width="18.56mm" svg:height="27.5mm" svg:x="9820.99mm" svg:y="1037.79mm">
            <draw:text-box>
              <text:p/>
              <text:p/>
            </draw:text-box>
          </draw:frame>
          <draw:frame draw:z-index="592" draw:style-name="gr1" draw:text-style-name="P1" svg:width="18.56mm" svg:height="27.5mm" svg:x="9885.98mm" svg:y="1037.79mm">
            <draw:text-box>
              <text:p/>
              <text:p/>
            </draw:text-box>
          </draw:frame>
          <draw:frame draw:z-index="593" draw:style-name="gr1" draw:text-style-name="P1" svg:width="18.56mm" svg:height="27.5mm" svg:x="9885.98mm" svg:y="1037.79mm">
            <draw:text-box>
              <text:p/>
              <text:p/>
            </draw:text-box>
          </draw:frame>
          <draw:frame draw:z-index="594" draw:style-name="gr1" draw:text-style-name="P1" svg:width="18.56mm" svg:height="27.5mm" svg:x="9885.98mm" svg:y="1037.79mm">
            <draw:text-box>
              <text:p/>
              <text:p/>
            </draw:text-box>
          </draw:frame>
          <draw:frame draw:z-index="595" draw:style-name="gr1" draw:text-style-name="P1" svg:width="18.56mm" svg:height="27.5mm" svg:x="9885.98mm" svg:y="1037.79mm">
            <draw:text-box>
              <text:p/>
              <text:p/>
            </draw:text-box>
          </draw:frame>
          <draw:frame draw:z-index="596" draw:style-name="gr1" draw:text-style-name="P1" svg:width="18.56mm" svg:height="27.5mm" svg:x="9950.96mm" svg:y="1037.79mm">
            <draw:text-box>
              <text:p/>
              <text:p/>
            </draw:text-box>
          </draw:frame>
          <draw:frame draw:z-index="597" draw:style-name="gr1" draw:text-style-name="P1" svg:width="18.56mm" svg:height="27.5mm" svg:x="9950.96mm" svg:y="1037.79mm">
            <draw:text-box>
              <text:p/>
              <text:p/>
            </draw:text-box>
          </draw:frame>
          <draw:frame draw:z-index="598" draw:style-name="gr1" draw:text-style-name="P1" svg:width="18.56mm" svg:height="27.5mm" svg:x="9950.96mm" svg:y="1037.79mm">
            <draw:text-box>
              <text:p/>
              <text:p/>
            </draw:text-box>
          </draw:frame>
          <draw:frame draw:z-index="599" draw:style-name="gr1" draw:text-style-name="P1" svg:width="18.56mm" svg:height="27.5mm" svg:x="9950.96mm" svg:y="1037.79mm">
            <draw:text-box>
              <text:p/>
              <text:p/>
            </draw:text-box>
          </draw:frame>
          <draw:frame draw:z-index="600" draw:style-name="gr1" draw:text-style-name="P1" svg:width="18.56mm" svg:height="27.5mm" svg:x="10015.94mm" svg:y="1037.79mm">
            <draw:text-box>
              <text:p/>
              <text:p/>
            </draw:text-box>
          </draw:frame>
          <draw:frame draw:z-index="601" draw:style-name="gr1" draw:text-style-name="P1" svg:width="18.56mm" svg:height="27.5mm" svg:x="10015.94mm" svg:y="1037.79mm">
            <draw:text-box>
              <text:p/>
              <text:p/>
            </draw:text-box>
          </draw:frame>
          <draw:frame draw:z-index="602" draw:style-name="gr1" draw:text-style-name="P1" svg:width="18.56mm" svg:height="27.5mm" svg:x="10015.94mm" svg:y="1037.79mm">
            <draw:text-box>
              <text:p/>
              <text:p/>
            </draw:text-box>
          </draw:frame>
          <draw:frame draw:z-index="603" draw:style-name="gr1" draw:text-style-name="P1" svg:width="18.56mm" svg:height="27.5mm" svg:x="10015.94mm" svg:y="1037.79mm">
            <draw:text-box>
              <text:p/>
              <text:p/>
            </draw:text-box>
          </draw:frame>
          <draw:frame draw:z-index="604" draw:style-name="gr1" draw:text-style-name="P1" svg:width="18.56mm" svg:height="27.5mm" svg:x="10080.92mm" svg:y="1037.79mm">
            <draw:text-box>
              <text:p/>
              <text:p/>
            </draw:text-box>
          </draw:frame>
          <draw:frame draw:z-index="605" draw:style-name="gr1" draw:text-style-name="P1" svg:width="18.56mm" svg:height="27.5mm" svg:x="10080.92mm" svg:y="1037.79mm">
            <draw:text-box>
              <text:p/>
              <text:p/>
            </draw:text-box>
          </draw:frame>
          <draw:frame draw:z-index="606" draw:style-name="gr1" draw:text-style-name="P1" svg:width="18.56mm" svg:height="27.5mm" svg:x="10080.92mm" svg:y="1037.79mm">
            <draw:text-box>
              <text:p/>
              <text:p/>
            </draw:text-box>
          </draw:frame>
          <draw:frame draw:z-index="607" draw:style-name="gr1" draw:text-style-name="P1" svg:width="18.56mm" svg:height="27.5mm" svg:x="10080.92mm" svg:y="1037.79mm">
            <draw:text-box>
              <text:p/>
              <text:p/>
            </draw:text-box>
          </draw:frame>
          <draw:frame draw:z-index="608" draw:style-name="gr1" draw:text-style-name="P1" svg:width="18.56mm" svg:height="27.5mm" svg:x="10145.9mm" svg:y="1037.79mm">
            <draw:text-box>
              <text:p/>
              <text:p/>
            </draw:text-box>
          </draw:frame>
          <draw:frame draw:z-index="609" draw:style-name="gr1" draw:text-style-name="P1" svg:width="18.56mm" svg:height="27.5mm" svg:x="10145.9mm" svg:y="1037.79mm">
            <draw:text-box>
              <text:p/>
              <text:p/>
            </draw:text-box>
          </draw:frame>
          <draw:frame draw:z-index="610" draw:style-name="gr1" draw:text-style-name="P1" svg:width="18.56mm" svg:height="27.5mm" svg:x="10145.9mm" svg:y="1037.79mm">
            <draw:text-box>
              <text:p/>
              <text:p/>
            </draw:text-box>
          </draw:frame>
          <draw:frame draw:z-index="611" draw:style-name="gr1" draw:text-style-name="P1" svg:width="18.56mm" svg:height="27.5mm" svg:x="10145.9mm" svg:y="1037.79mm">
            <draw:text-box>
              <text:p/>
              <text:p/>
            </draw:text-box>
          </draw:frame>
          <draw:frame draw:z-index="612" draw:style-name="gr1" draw:text-style-name="P1" svg:width="18.56mm" svg:height="27.5mm" svg:x="10210.88mm" svg:y="1037.79mm">
            <draw:text-box>
              <text:p/>
              <text:p/>
            </draw:text-box>
          </draw:frame>
          <draw:frame draw:z-index="613" draw:style-name="gr1" draw:text-style-name="P1" svg:width="18.56mm" svg:height="27.5mm" svg:x="10210.88mm" svg:y="1037.79mm">
            <draw:text-box>
              <text:p/>
              <text:p/>
            </draw:text-box>
          </draw:frame>
          <draw:frame draw:z-index="614" draw:style-name="gr1" draw:text-style-name="P1" svg:width="18.56mm" svg:height="27.5mm" svg:x="10210.88mm" svg:y="1037.79mm">
            <draw:text-box>
              <text:p/>
              <text:p/>
            </draw:text-box>
          </draw:frame>
          <draw:frame draw:z-index="615" draw:style-name="gr1" draw:text-style-name="P1" svg:width="18.56mm" svg:height="27.5mm" svg:x="10210.88mm" svg:y="1037.79mm">
            <draw:text-box>
              <text:p/>
              <text:p/>
            </draw:text-box>
          </draw:frame>
          <draw:frame draw:z-index="616" draw:style-name="gr1" draw:text-style-name="P1" svg:width="18.56mm" svg:height="27.5mm" svg:x="10275.87mm" svg:y="1037.79mm">
            <draw:text-box>
              <text:p/>
              <text:p/>
            </draw:text-box>
          </draw:frame>
          <draw:frame draw:z-index="617" draw:style-name="gr1" draw:text-style-name="P1" svg:width="18.56mm" svg:height="27.5mm" svg:x="10275.87mm" svg:y="1037.79mm">
            <draw:text-box>
              <text:p/>
              <text:p/>
            </draw:text-box>
          </draw:frame>
          <draw:frame draw:z-index="618" draw:style-name="gr1" draw:text-style-name="P1" svg:width="18.56mm" svg:height="27.5mm" svg:x="10275.87mm" svg:y="1037.79mm">
            <draw:text-box>
              <text:p/>
              <text:p/>
            </draw:text-box>
          </draw:frame>
          <draw:frame draw:z-index="619" draw:style-name="gr1" draw:text-style-name="P1" svg:width="18.56mm" svg:height="27.5mm" svg:x="10275.87mm" svg:y="1037.79mm">
            <draw:text-box>
              <text:p/>
              <text:p/>
            </draw:text-box>
          </draw:frame>
          <draw:frame draw:z-index="620" draw:style-name="gr1" draw:text-style-name="P1" svg:width="18.56mm" svg:height="27.5mm" svg:x="10340.85mm" svg:y="1037.79mm">
            <draw:text-box>
              <text:p/>
              <text:p/>
            </draw:text-box>
          </draw:frame>
          <draw:frame draw:z-index="621" draw:style-name="gr1" draw:text-style-name="P1" svg:width="18.56mm" svg:height="27.5mm" svg:x="10340.85mm" svg:y="1037.79mm">
            <draw:text-box>
              <text:p/>
              <text:p/>
            </draw:text-box>
          </draw:frame>
          <draw:frame draw:z-index="622" draw:style-name="gr1" draw:text-style-name="P1" svg:width="18.56mm" svg:height="27.5mm" svg:x="10340.85mm" svg:y="1037.79mm">
            <draw:text-box>
              <text:p/>
              <text:p/>
            </draw:text-box>
          </draw:frame>
          <draw:frame draw:z-index="623" draw:style-name="gr1" draw:text-style-name="P1" svg:width="18.56mm" svg:height="27.5mm" svg:x="10340.85mm" svg:y="1037.79mm">
            <draw:text-box>
              <text:p/>
              <text:p/>
            </draw:text-box>
          </draw:frame>
          <draw:frame draw:z-index="624" draw:style-name="gr1" draw:text-style-name="P1" svg:width="18.56mm" svg:height="27.5mm" svg:x="10405.83mm" svg:y="1037.79mm">
            <draw:text-box>
              <text:p/>
              <text:p/>
            </draw:text-box>
          </draw:frame>
          <draw:frame draw:z-index="625" draw:style-name="gr1" draw:text-style-name="P1" svg:width="18.56mm" svg:height="27.5mm" svg:x="10405.83mm" svg:y="1037.79mm">
            <draw:text-box>
              <text:p/>
              <text:p/>
            </draw:text-box>
          </draw:frame>
          <draw:frame draw:z-index="626" draw:style-name="gr1" draw:text-style-name="P1" svg:width="18.56mm" svg:height="27.5mm" svg:x="10405.83mm" svg:y="1037.79mm">
            <draw:text-box>
              <text:p/>
              <text:p/>
            </draw:text-box>
          </draw:frame>
          <draw:frame draw:z-index="627" draw:style-name="gr1" draw:text-style-name="P1" svg:width="18.56mm" svg:height="27.5mm" svg:x="10405.83mm" svg:y="1037.79mm">
            <draw:text-box>
              <text:p/>
              <text:p/>
            </draw:text-box>
          </draw:frame>
          <draw:frame draw:z-index="628" draw:style-name="gr1" draw:text-style-name="P1" svg:width="18.56mm" svg:height="27.5mm" svg:x="10470.81mm" svg:y="1037.79mm">
            <draw:text-box>
              <text:p/>
              <text:p/>
            </draw:text-box>
          </draw:frame>
          <draw:frame draw:z-index="629" draw:style-name="gr1" draw:text-style-name="P1" svg:width="18.56mm" svg:height="27.5mm" svg:x="10470.81mm" svg:y="1037.79mm">
            <draw:text-box>
              <text:p/>
              <text:p/>
            </draw:text-box>
          </draw:frame>
          <draw:frame draw:z-index="630" draw:style-name="gr1" draw:text-style-name="P1" svg:width="18.56mm" svg:height="27.5mm" svg:x="10470.81mm" svg:y="1037.79mm">
            <draw:text-box>
              <text:p/>
              <text:p/>
            </draw:text-box>
          </draw:frame>
          <draw:frame draw:z-index="631" draw:style-name="gr1" draw:text-style-name="P1" svg:width="18.56mm" svg:height="27.5mm" svg:x="10470.81mm" svg:y="1037.79mm">
            <draw:text-box>
              <text:p/>
              <text:p/>
            </draw:text-box>
          </draw:frame>
          <draw:frame draw:z-index="632" draw:style-name="gr1" draw:text-style-name="P1" svg:width="18.56mm" svg:height="27.5mm" svg:x="10535.79mm" svg:y="1037.79mm">
            <draw:text-box>
              <text:p/>
              <text:p/>
            </draw:text-box>
          </draw:frame>
          <draw:frame draw:z-index="633" draw:style-name="gr1" draw:text-style-name="P1" svg:width="18.56mm" svg:height="27.5mm" svg:x="10535.79mm" svg:y="1037.79mm">
            <draw:text-box>
              <text:p/>
              <text:p/>
            </draw:text-box>
          </draw:frame>
          <draw:frame draw:z-index="634" draw:style-name="gr1" draw:text-style-name="P1" svg:width="18.56mm" svg:height="27.5mm" svg:x="10535.79mm" svg:y="1037.79mm">
            <draw:text-box>
              <text:p/>
              <text:p/>
            </draw:text-box>
          </draw:frame>
          <draw:frame draw:z-index="635" draw:style-name="gr1" draw:text-style-name="P1" svg:width="18.56mm" svg:height="27.5mm" svg:x="10535.79mm" svg:y="1037.79mm">
            <draw:text-box>
              <text:p/>
              <text:p/>
            </draw:text-box>
          </draw:frame>
          <draw:frame draw:z-index="636" draw:style-name="gr1" draw:text-style-name="P1" svg:width="18.56mm" svg:height="27.5mm" svg:x="10600.77mm" svg:y="1037.79mm">
            <draw:text-box>
              <text:p/>
              <text:p/>
            </draw:text-box>
          </draw:frame>
          <draw:frame draw:z-index="637" draw:style-name="gr1" draw:text-style-name="P1" svg:width="18.56mm" svg:height="27.5mm" svg:x="10600.77mm" svg:y="1037.79mm">
            <draw:text-box>
              <text:p/>
              <text:p/>
            </draw:text-box>
          </draw:frame>
          <draw:frame draw:z-index="638" draw:style-name="gr1" draw:text-style-name="P1" svg:width="18.56mm" svg:height="27.5mm" svg:x="10600.77mm" svg:y="1037.79mm">
            <draw:text-box>
              <text:p/>
              <text:p/>
            </draw:text-box>
          </draw:frame>
          <draw:frame draw:z-index="639" draw:style-name="gr1" draw:text-style-name="P1" svg:width="18.56mm" svg:height="27.5mm" svg:x="10600.77mm" svg:y="1037.79mm">
            <draw:text-box>
              <text:p/>
              <text:p/>
            </draw:text-box>
          </draw:frame>
          <draw:frame draw:z-index="640" draw:style-name="gr1" draw:text-style-name="P1" svg:width="18.56mm" svg:height="27.5mm" svg:x="10665.76mm" svg:y="1037.79mm">
            <draw:text-box>
              <text:p/>
              <text:p/>
            </draw:text-box>
          </draw:frame>
          <draw:frame draw:z-index="641" draw:style-name="gr1" draw:text-style-name="P1" svg:width="18.56mm" svg:height="27.5mm" svg:x="10665.76mm" svg:y="1037.79mm">
            <draw:text-box>
              <text:p/>
              <text:p/>
            </draw:text-box>
          </draw:frame>
          <draw:frame draw:z-index="642" draw:style-name="gr1" draw:text-style-name="P1" svg:width="18.56mm" svg:height="27.5mm" svg:x="10665.76mm" svg:y="1037.79mm">
            <draw:text-box>
              <text:p/>
              <text:p/>
            </draw:text-box>
          </draw:frame>
          <draw:frame draw:z-index="643" draw:style-name="gr1" draw:text-style-name="P1" svg:width="18.56mm" svg:height="27.5mm" svg:x="10665.76mm" svg:y="1037.79mm">
            <draw:text-box>
              <text:p/>
              <text:p/>
            </draw:text-box>
          </draw:frame>
          <draw:frame draw:z-index="644" draw:style-name="gr1" draw:text-style-name="P1" svg:width="18.56mm" svg:height="27.5mm" svg:x="10730.74mm" svg:y="1037.79mm">
            <draw:text-box>
              <text:p/>
              <text:p/>
            </draw:text-box>
          </draw:frame>
          <draw:frame draw:z-index="645" draw:style-name="gr1" draw:text-style-name="P1" svg:width="18.56mm" svg:height="27.5mm" svg:x="10730.74mm" svg:y="1037.79mm">
            <draw:text-box>
              <text:p/>
              <text:p/>
            </draw:text-box>
          </draw:frame>
          <draw:frame draw:z-index="646" draw:style-name="gr1" draw:text-style-name="P1" svg:width="18.56mm" svg:height="27.5mm" svg:x="10730.74mm" svg:y="1037.79mm">
            <draw:text-box>
              <text:p/>
              <text:p/>
            </draw:text-box>
          </draw:frame>
          <draw:frame draw:z-index="647" draw:style-name="gr1" draw:text-style-name="P1" svg:width="18.56mm" svg:height="27.5mm" svg:x="10730.74mm" svg:y="1037.79mm">
            <draw:text-box>
              <text:p/>
              <text:p/>
            </draw:text-box>
          </draw:frame>
          <draw:frame draw:z-index="648" draw:style-name="gr1" draw:text-style-name="P1" svg:width="18.56mm" svg:height="27.5mm" svg:x="10795.72mm" svg:y="1037.79mm">
            <draw:text-box>
              <text:p/>
              <text:p/>
            </draw:text-box>
          </draw:frame>
          <draw:frame draw:z-index="649" draw:style-name="gr1" draw:text-style-name="P1" svg:width="18.56mm" svg:height="27.5mm" svg:x="10795.72mm" svg:y="1037.79mm">
            <draw:text-box>
              <text:p/>
              <text:p/>
            </draw:text-box>
          </draw:frame>
          <draw:frame draw:z-index="650" draw:style-name="gr1" draw:text-style-name="P1" svg:width="18.56mm" svg:height="27.5mm" svg:x="10795.72mm" svg:y="1037.79mm">
            <draw:text-box>
              <text:p/>
              <text:p/>
            </draw:text-box>
          </draw:frame>
          <draw:frame draw:z-index="651" draw:style-name="gr1" draw:text-style-name="P1" svg:width="18.56mm" svg:height="27.5mm" svg:x="10795.72mm" svg:y="1037.79mm">
            <draw:text-box>
              <text:p/>
              <text:p/>
            </draw:text-box>
          </draw:frame>
          <draw:frame draw:z-index="652" draw:style-name="gr1" draw:text-style-name="P1" svg:width="18.56mm" svg:height="27.5mm" svg:x="10860.7mm" svg:y="1037.79mm">
            <draw:text-box>
              <text:p/>
              <text:p/>
            </draw:text-box>
          </draw:frame>
          <draw:frame draw:z-index="653" draw:style-name="gr1" draw:text-style-name="P1" svg:width="18.56mm" svg:height="27.5mm" svg:x="10860.7mm" svg:y="1037.79mm">
            <draw:text-box>
              <text:p/>
              <text:p/>
            </draw:text-box>
          </draw:frame>
          <draw:frame draw:z-index="654" draw:style-name="gr1" draw:text-style-name="P1" svg:width="18.56mm" svg:height="27.5mm" svg:x="10860.7mm" svg:y="1037.79mm">
            <draw:text-box>
              <text:p/>
              <text:p/>
            </draw:text-box>
          </draw:frame>
          <draw:frame draw:z-index="655" draw:style-name="gr1" draw:text-style-name="P1" svg:width="18.56mm" svg:height="27.5mm" svg:x="10860.7mm" svg:y="1037.79mm">
            <draw:text-box>
              <text:p/>
              <text:p/>
            </draw:text-box>
          </draw:frame>
          <draw:frame draw:z-index="656" draw:style-name="gr1" draw:text-style-name="P1" svg:width="18.56mm" svg:height="27.5mm" svg:x="10925.68mm" svg:y="1037.79mm">
            <draw:text-box>
              <text:p/>
              <text:p/>
            </draw:text-box>
          </draw:frame>
          <draw:frame draw:z-index="657" draw:style-name="gr1" draw:text-style-name="P1" svg:width="18.56mm" svg:height="27.5mm" svg:x="10925.68mm" svg:y="1037.79mm">
            <draw:text-box>
              <text:p/>
              <text:p/>
            </draw:text-box>
          </draw:frame>
          <draw:frame draw:z-index="658" draw:style-name="gr1" draw:text-style-name="P1" svg:width="18.56mm" svg:height="27.5mm" svg:x="10925.68mm" svg:y="1037.79mm">
            <draw:text-box>
              <text:p/>
              <text:p/>
            </draw:text-box>
          </draw:frame>
          <draw:frame draw:z-index="659" draw:style-name="gr1" draw:text-style-name="P1" svg:width="18.56mm" svg:height="27.5mm" svg:x="10925.68mm" svg:y="1037.79mm">
            <draw:text-box>
              <text:p/>
              <text:p/>
            </draw:text-box>
          </draw:frame>
          <draw:frame draw:z-index="660" draw:style-name="gr1" draw:text-style-name="P1" svg:width="18.56mm" svg:height="27.5mm" svg:x="10990.66mm" svg:y="1037.79mm">
            <draw:text-box>
              <text:p/>
              <text:p/>
            </draw:text-box>
          </draw:frame>
          <draw:frame draw:z-index="661" draw:style-name="gr1" draw:text-style-name="P1" svg:width="18.56mm" svg:height="27.5mm" svg:x="10990.66mm" svg:y="1037.79mm">
            <draw:text-box>
              <text:p/>
              <text:p/>
            </draw:text-box>
          </draw:frame>
          <draw:frame draw:z-index="662" draw:style-name="gr1" draw:text-style-name="P1" svg:width="18.56mm" svg:height="27.5mm" svg:x="10990.66mm" svg:y="1037.79mm">
            <draw:text-box>
              <text:p/>
              <text:p/>
            </draw:text-box>
          </draw:frame>
          <draw:frame draw:z-index="663" draw:style-name="gr1" draw:text-style-name="P1" svg:width="18.56mm" svg:height="27.5mm" svg:x="10990.66mm" svg:y="1037.79mm">
            <draw:text-box>
              <text:p/>
              <text:p/>
            </draw:text-box>
          </draw:frame>
          <draw:frame draw:z-index="664" draw:style-name="gr1" draw:text-style-name="P1" svg:width="18.56mm" svg:height="27.5mm" svg:x="11055.65mm" svg:y="1037.79mm">
            <draw:text-box>
              <text:p/>
              <text:p/>
            </draw:text-box>
          </draw:frame>
          <draw:frame draw:z-index="665" draw:style-name="gr1" draw:text-style-name="P1" svg:width="18.56mm" svg:height="27.5mm" svg:x="11055.65mm" svg:y="1037.79mm">
            <draw:text-box>
              <text:p/>
              <text:p/>
            </draw:text-box>
          </draw:frame>
          <draw:frame draw:z-index="666" draw:style-name="gr1" draw:text-style-name="P1" svg:width="18.56mm" svg:height="27.5mm" svg:x="11055.65mm" svg:y="1037.79mm">
            <draw:text-box>
              <text:p/>
              <text:p/>
            </draw:text-box>
          </draw:frame>
          <draw:frame draw:z-index="667" draw:style-name="gr1" draw:text-style-name="P1" svg:width="18.56mm" svg:height="27.5mm" svg:x="11055.65mm" svg:y="1037.79mm">
            <draw:text-box>
              <text:p/>
              <text:p/>
            </draw:text-box>
          </draw:frame>
          <draw:frame draw:z-index="668" draw:style-name="gr1" draw:text-style-name="P1" svg:width="18.56mm" svg:height="27.5mm" svg:x="11120.63mm" svg:y="1037.79mm">
            <draw:text-box>
              <text:p/>
              <text:p/>
            </draw:text-box>
          </draw:frame>
          <draw:frame draw:z-index="669" draw:style-name="gr1" draw:text-style-name="P1" svg:width="18.56mm" svg:height="27.5mm" svg:x="11120.63mm" svg:y="1037.79mm">
            <draw:text-box>
              <text:p/>
              <text:p/>
            </draw:text-box>
          </draw:frame>
          <draw:frame draw:z-index="670" draw:style-name="gr1" draw:text-style-name="P1" svg:width="18.56mm" svg:height="27.5mm" svg:x="11120.63mm" svg:y="1037.79mm">
            <draw:text-box>
              <text:p/>
              <text:p/>
            </draw:text-box>
          </draw:frame>
          <draw:frame draw:z-index="671" draw:style-name="gr1" draw:text-style-name="P1" svg:width="18.56mm" svg:height="27.5mm" svg:x="11120.63mm" svg:y="1037.79mm">
            <draw:text-box>
              <text:p/>
              <text:p/>
            </draw:text-box>
          </draw:frame>
          <draw:frame draw:z-index="672" draw:style-name="gr1" draw:text-style-name="P1" svg:width="18.56mm" svg:height="27.5mm" svg:x="11185.61mm" svg:y="1037.79mm">
            <draw:text-box>
              <text:p/>
              <text:p/>
            </draw:text-box>
          </draw:frame>
          <draw:frame draw:z-index="673" draw:style-name="gr1" draw:text-style-name="P1" svg:width="18.56mm" svg:height="27.5mm" svg:x="11185.61mm" svg:y="1037.79mm">
            <draw:text-box>
              <text:p/>
              <text:p/>
            </draw:text-box>
          </draw:frame>
          <draw:frame draw:z-index="674" draw:style-name="gr1" draw:text-style-name="P1" svg:width="18.56mm" svg:height="27.5mm" svg:x="11185.61mm" svg:y="1037.79mm">
            <draw:text-box>
              <text:p/>
              <text:p/>
            </draw:text-box>
          </draw:frame>
          <draw:frame draw:z-index="675" draw:style-name="gr1" draw:text-style-name="P1" svg:width="18.56mm" svg:height="27.5mm" svg:x="11185.61mm" svg:y="1037.79mm">
            <draw:text-box>
              <text:p/>
              <text:p/>
            </draw:text-box>
          </draw:frame>
          <draw:frame draw:z-index="676" draw:style-name="gr1" draw:text-style-name="P1" svg:width="18.56mm" svg:height="27.5mm" svg:x="11250.59mm" svg:y="1037.79mm">
            <draw:text-box>
              <text:p/>
              <text:p/>
            </draw:text-box>
          </draw:frame>
          <draw:frame draw:z-index="677" draw:style-name="gr1" draw:text-style-name="P1" svg:width="18.56mm" svg:height="27.5mm" svg:x="11250.59mm" svg:y="1037.79mm">
            <draw:text-box>
              <text:p/>
              <text:p/>
            </draw:text-box>
          </draw:frame>
          <draw:frame draw:z-index="678" draw:style-name="gr1" draw:text-style-name="P1" svg:width="18.56mm" svg:height="27.5mm" svg:x="11250.59mm" svg:y="1037.79mm">
            <draw:text-box>
              <text:p/>
              <text:p/>
            </draw:text-box>
          </draw:frame>
          <draw:frame draw:z-index="679" draw:style-name="gr1" draw:text-style-name="P1" svg:width="18.56mm" svg:height="27.5mm" svg:x="11250.59mm" svg:y="1037.79mm">
            <draw:text-box>
              <text:p/>
              <text:p/>
            </draw:text-box>
          </draw:frame>
          <draw:frame draw:z-index="680" draw:style-name="gr1" draw:text-style-name="P1" svg:width="18.56mm" svg:height="27.5mm" svg:x="11315.57mm" svg:y="1037.79mm">
            <draw:text-box>
              <text:p/>
              <text:p/>
            </draw:text-box>
          </draw:frame>
          <draw:frame draw:z-index="681" draw:style-name="gr1" draw:text-style-name="P1" svg:width="18.56mm" svg:height="27.5mm" svg:x="11315.57mm" svg:y="1037.79mm">
            <draw:text-box>
              <text:p/>
              <text:p/>
            </draw:text-box>
          </draw:frame>
          <draw:frame draw:z-index="682" draw:style-name="gr1" draw:text-style-name="P1" svg:width="18.56mm" svg:height="27.5mm" svg:x="11315.57mm" svg:y="1037.79mm">
            <draw:text-box>
              <text:p/>
              <text:p/>
            </draw:text-box>
          </draw:frame>
          <draw:frame draw:z-index="683" draw:style-name="gr1" draw:text-style-name="P1" svg:width="18.56mm" svg:height="27.5mm" svg:x="11315.57mm" svg:y="1037.79mm">
            <draw:text-box>
              <text:p/>
              <text:p/>
            </draw:text-box>
          </draw:frame>
          <draw:frame draw:z-index="684" draw:style-name="gr1" draw:text-style-name="P1" svg:width="18.56mm" svg:height="27.5mm" svg:x="11380.55mm" svg:y="1037.79mm">
            <draw:text-box>
              <text:p/>
              <text:p/>
            </draw:text-box>
          </draw:frame>
          <draw:frame draw:z-index="685" draw:style-name="gr1" draw:text-style-name="P1" svg:width="18.56mm" svg:height="27.5mm" svg:x="11380.55mm" svg:y="1037.79mm">
            <draw:text-box>
              <text:p/>
              <text:p/>
            </draw:text-box>
          </draw:frame>
          <draw:frame draw:z-index="686" draw:style-name="gr1" draw:text-style-name="P1" svg:width="18.56mm" svg:height="27.5mm" svg:x="11380.55mm" svg:y="1037.79mm">
            <draw:text-box>
              <text:p/>
              <text:p/>
            </draw:text-box>
          </draw:frame>
          <draw:frame draw:z-index="687" draw:style-name="gr1" draw:text-style-name="P1" svg:width="18.56mm" svg:height="27.5mm" svg:x="11380.55mm" svg:y="1037.79mm">
            <draw:text-box>
              <text:p/>
              <text:p/>
            </draw:text-box>
          </draw:frame>
          <draw:frame draw:z-index="688" draw:style-name="gr1" draw:text-style-name="P1" svg:width="18.56mm" svg:height="27.5mm" svg:x="11445.54mm" svg:y="1037.79mm">
            <draw:text-box>
              <text:p/>
              <text:p/>
            </draw:text-box>
          </draw:frame>
          <draw:frame draw:z-index="689" draw:style-name="gr1" draw:text-style-name="P1" svg:width="18.56mm" svg:height="27.5mm" svg:x="11445.54mm" svg:y="1037.79mm">
            <draw:text-box>
              <text:p/>
              <text:p/>
            </draw:text-box>
          </draw:frame>
          <draw:frame draw:z-index="690" draw:style-name="gr1" draw:text-style-name="P1" svg:width="18.56mm" svg:height="27.5mm" svg:x="11445.54mm" svg:y="1037.79mm">
            <draw:text-box>
              <text:p/>
              <text:p/>
            </draw:text-box>
          </draw:frame>
          <draw:frame draw:z-index="691" draw:style-name="gr1" draw:text-style-name="P1" svg:width="18.56mm" svg:height="27.5mm" svg:x="11445.54mm" svg:y="1037.79mm">
            <draw:text-box>
              <text:p/>
              <text:p/>
            </draw:text-box>
          </draw:frame>
          <draw:frame draw:z-index="692" draw:style-name="gr1" draw:text-style-name="P1" svg:width="18.56mm" svg:height="27.5mm" svg:x="11510.52mm" svg:y="1037.79mm">
            <draw:text-box>
              <text:p/>
              <text:p/>
            </draw:text-box>
          </draw:frame>
          <draw:frame draw:z-index="693" draw:style-name="gr1" draw:text-style-name="P1" svg:width="18.56mm" svg:height="27.5mm" svg:x="11510.52mm" svg:y="1037.79mm">
            <draw:text-box>
              <text:p/>
              <text:p/>
            </draw:text-box>
          </draw:frame>
          <draw:frame draw:z-index="694" draw:style-name="gr1" draw:text-style-name="P1" svg:width="18.56mm" svg:height="27.5mm" svg:x="11510.52mm" svg:y="1037.79mm">
            <draw:text-box>
              <text:p/>
              <text:p/>
            </draw:text-box>
          </draw:frame>
          <draw:frame draw:z-index="695" draw:style-name="gr1" draw:text-style-name="P1" svg:width="18.56mm" svg:height="27.5mm" svg:x="11510.52mm" svg:y="1037.79mm">
            <draw:text-box>
              <text:p/>
              <text:p/>
            </draw:text-box>
          </draw:frame>
          <draw:frame draw:z-index="696" draw:style-name="gr1" draw:text-style-name="P1" svg:width="18.56mm" svg:height="27.5mm" svg:x="11575.5mm" svg:y="1037.79mm">
            <draw:text-box>
              <text:p/>
              <text:p/>
            </draw:text-box>
          </draw:frame>
          <draw:frame draw:z-index="697" draw:style-name="gr1" draw:text-style-name="P1" svg:width="18.56mm" svg:height="27.5mm" svg:x="11575.5mm" svg:y="1037.79mm">
            <draw:text-box>
              <text:p/>
              <text:p/>
            </draw:text-box>
          </draw:frame>
          <draw:frame draw:z-index="698" draw:style-name="gr1" draw:text-style-name="P1" svg:width="18.56mm" svg:height="27.5mm" svg:x="11575.5mm" svg:y="1037.79mm">
            <draw:text-box>
              <text:p/>
              <text:p/>
            </draw:text-box>
          </draw:frame>
          <draw:frame draw:z-index="699" draw:style-name="gr1" draw:text-style-name="P1" svg:width="18.56mm" svg:height="27.5mm" svg:x="11575.5mm" svg:y="1037.79mm">
            <draw:text-box>
              <text:p/>
              <text:p/>
            </draw:text-box>
          </draw:frame>
          <draw:frame draw:z-index="700" draw:style-name="gr1" draw:text-style-name="P1" svg:width="18.56mm" svg:height="27.5mm" svg:x="11640.48mm" svg:y="1037.79mm">
            <draw:text-box>
              <text:p/>
              <text:p/>
            </draw:text-box>
          </draw:frame>
          <draw:frame draw:z-index="701" draw:style-name="gr1" draw:text-style-name="P1" svg:width="18.56mm" svg:height="27.5mm" svg:x="11640.48mm" svg:y="1037.79mm">
            <draw:text-box>
              <text:p/>
              <text:p/>
            </draw:text-box>
          </draw:frame>
          <draw:frame draw:z-index="702" draw:style-name="gr1" draw:text-style-name="P1" svg:width="18.56mm" svg:height="27.5mm" svg:x="11640.48mm" svg:y="1037.79mm">
            <draw:text-box>
              <text:p/>
              <text:p/>
            </draw:text-box>
          </draw:frame>
          <draw:frame draw:z-index="703" draw:style-name="gr1" draw:text-style-name="P1" svg:width="18.56mm" svg:height="27.5mm" svg:x="11640.48mm" svg:y="1037.79mm">
            <draw:text-box>
              <text:p/>
              <text:p/>
            </draw:text-box>
          </draw:frame>
          <draw:frame draw:z-index="704" draw:style-name="gr1" draw:text-style-name="P1" svg:width="18.56mm" svg:height="27.5mm" svg:x="11705.46mm" svg:y="1037.79mm">
            <draw:text-box>
              <text:p/>
              <text:p/>
            </draw:text-box>
          </draw:frame>
          <draw:frame draw:z-index="705" draw:style-name="gr1" draw:text-style-name="P1" svg:width="18.56mm" svg:height="27.5mm" svg:x="11705.46mm" svg:y="1037.79mm">
            <draw:text-box>
              <text:p/>
              <text:p/>
            </draw:text-box>
          </draw:frame>
          <draw:frame draw:z-index="706" draw:style-name="gr1" draw:text-style-name="P1" svg:width="18.56mm" svg:height="27.5mm" svg:x="11705.46mm" svg:y="1037.79mm">
            <draw:text-box>
              <text:p/>
              <text:p/>
            </draw:text-box>
          </draw:frame>
          <draw:frame draw:z-index="707" draw:style-name="gr1" draw:text-style-name="P1" svg:width="18.56mm" svg:height="27.5mm" svg:x="11705.46mm" svg:y="1037.79mm">
            <draw:text-box>
              <text:p/>
              <text:p/>
            </draw:text-box>
          </draw:frame>
          <draw:frame draw:z-index="708" draw:style-name="gr1" draw:text-style-name="P1" svg:width="18.56mm" svg:height="27.5mm" svg:x="11770.44mm" svg:y="1037.79mm">
            <draw:text-box>
              <text:p/>
              <text:p/>
            </draw:text-box>
          </draw:frame>
          <draw:frame draw:z-index="709" draw:style-name="gr1" draw:text-style-name="P1" svg:width="18.56mm" svg:height="27.5mm" svg:x="11770.44mm" svg:y="1037.79mm">
            <draw:text-box>
              <text:p/>
              <text:p/>
            </draw:text-box>
          </draw:frame>
          <draw:frame draw:z-index="710" draw:style-name="gr1" draw:text-style-name="P1" svg:width="18.56mm" svg:height="27.5mm" svg:x="11770.44mm" svg:y="1037.79mm">
            <draw:text-box>
              <text:p/>
              <text:p/>
            </draw:text-box>
          </draw:frame>
          <draw:frame draw:z-index="711" draw:style-name="gr1" draw:text-style-name="P1" svg:width="18.56mm" svg:height="27.5mm" svg:x="11770.44mm" svg:y="1037.79mm">
            <draw:text-box>
              <text:p/>
              <text:p/>
            </draw:text-box>
          </draw:frame>
          <draw:frame draw:z-index="712" draw:style-name="gr1" draw:text-style-name="P1" svg:width="18.56mm" svg:height="27.5mm" svg:x="11835.43mm" svg:y="1037.79mm">
            <draw:text-box>
              <text:p/>
              <text:p/>
            </draw:text-box>
          </draw:frame>
          <draw:frame draw:z-index="713" draw:style-name="gr1" draw:text-style-name="P1" svg:width="18.56mm" svg:height="27.5mm" svg:x="11835.43mm" svg:y="1037.79mm">
            <draw:text-box>
              <text:p/>
              <text:p/>
            </draw:text-box>
          </draw:frame>
          <draw:frame draw:z-index="714" draw:style-name="gr1" draw:text-style-name="P1" svg:width="18.56mm" svg:height="27.5mm" svg:x="11835.43mm" svg:y="1037.79mm">
            <draw:text-box>
              <text:p/>
              <text:p/>
            </draw:text-box>
          </draw:frame>
          <draw:frame draw:z-index="715" draw:style-name="gr1" draw:text-style-name="P1" svg:width="18.56mm" svg:height="27.5mm" svg:x="11835.43mm" svg:y="1037.79mm">
            <draw:text-box>
              <text:p/>
              <text:p/>
            </draw:text-box>
          </draw:frame>
          <draw:frame draw:z-index="716" draw:style-name="gr1" draw:text-style-name="P1" svg:width="18.56mm" svg:height="27.5mm" svg:x="11900.41mm" svg:y="1037.79mm">
            <draw:text-box>
              <text:p/>
              <text:p/>
            </draw:text-box>
          </draw:frame>
          <draw:frame draw:z-index="717" draw:style-name="gr1" draw:text-style-name="P1" svg:width="18.56mm" svg:height="27.5mm" svg:x="11900.41mm" svg:y="1037.79mm">
            <draw:text-box>
              <text:p/>
              <text:p/>
            </draw:text-box>
          </draw:frame>
          <draw:frame draw:z-index="718" draw:style-name="gr1" draw:text-style-name="P1" svg:width="18.56mm" svg:height="27.5mm" svg:x="11900.41mm" svg:y="1037.79mm">
            <draw:text-box>
              <text:p/>
              <text:p/>
            </draw:text-box>
          </draw:frame>
          <draw:frame draw:z-index="719" draw:style-name="gr1" draw:text-style-name="P1" svg:width="18.56mm" svg:height="27.5mm" svg:x="11900.41mm" svg:y="1037.79mm">
            <draw:text-box>
              <text:p/>
              <text:p/>
            </draw:text-box>
          </draw:frame>
          <draw:frame draw:z-index="720" draw:style-name="gr1" draw:text-style-name="P1" svg:width="18.56mm" svg:height="27.5mm" svg:x="11965.39mm" svg:y="1037.79mm">
            <draw:text-box>
              <text:p/>
              <text:p/>
            </draw:text-box>
          </draw:frame>
          <draw:frame draw:z-index="721" draw:style-name="gr1" draw:text-style-name="P1" svg:width="18.56mm" svg:height="27.5mm" svg:x="11965.39mm" svg:y="1037.79mm">
            <draw:text-box>
              <text:p/>
              <text:p/>
            </draw:text-box>
          </draw:frame>
          <draw:frame draw:z-index="722" draw:style-name="gr1" draw:text-style-name="P1" svg:width="18.56mm" svg:height="27.5mm" svg:x="11965.39mm" svg:y="1037.79mm">
            <draw:text-box>
              <text:p/>
              <text:p/>
            </draw:text-box>
          </draw:frame>
          <draw:frame draw:z-index="723" draw:style-name="gr1" draw:text-style-name="P1" svg:width="18.56mm" svg:height="27.5mm" svg:x="11965.39mm" svg:y="1037.79mm">
            <draw:text-box>
              <text:p/>
              <text:p/>
            </draw:text-box>
          </draw:frame>
          <draw:frame draw:z-index="724" draw:style-name="gr1" draw:text-style-name="P1" svg:width="18.56mm" svg:height="27.5mm" svg:x="12030.37mm" svg:y="1037.79mm">
            <draw:text-box>
              <text:p/>
              <text:p/>
            </draw:text-box>
          </draw:frame>
          <draw:frame draw:z-index="725" draw:style-name="gr1" draw:text-style-name="P1" svg:width="18.56mm" svg:height="27.5mm" svg:x="12030.37mm" svg:y="1037.79mm">
            <draw:text-box>
              <text:p/>
              <text:p/>
            </draw:text-box>
          </draw:frame>
          <draw:frame draw:z-index="726" draw:style-name="gr1" draw:text-style-name="P1" svg:width="18.56mm" svg:height="27.5mm" svg:x="12030.37mm" svg:y="1037.79mm">
            <draw:text-box>
              <text:p/>
              <text:p/>
            </draw:text-box>
          </draw:frame>
          <draw:frame draw:z-index="727" draw:style-name="gr1" draw:text-style-name="P1" svg:width="18.56mm" svg:height="27.5mm" svg:x="12030.37mm" svg:y="1037.79mm">
            <draw:text-box>
              <text:p/>
              <text:p/>
            </draw:text-box>
          </draw:frame>
          <draw:frame draw:z-index="728" draw:style-name="gr1" draw:text-style-name="P1" svg:width="18.56mm" svg:height="27.5mm" svg:x="12095.35mm" svg:y="1037.79mm">
            <draw:text-box>
              <text:p/>
              <text:p/>
            </draw:text-box>
          </draw:frame>
          <draw:frame draw:z-index="729" draw:style-name="gr1" draw:text-style-name="P1" svg:width="18.56mm" svg:height="27.5mm" svg:x="12095.35mm" svg:y="1037.79mm">
            <draw:text-box>
              <text:p/>
              <text:p/>
            </draw:text-box>
          </draw:frame>
          <draw:frame draw:z-index="730" draw:style-name="gr1" draw:text-style-name="P1" svg:width="18.56mm" svg:height="27.5mm" svg:x="12095.35mm" svg:y="1037.79mm">
            <draw:text-box>
              <text:p/>
              <text:p/>
            </draw:text-box>
          </draw:frame>
          <draw:frame draw:z-index="731" draw:style-name="gr1" draw:text-style-name="P1" svg:width="18.56mm" svg:height="27.5mm" svg:x="12095.35mm" svg:y="1037.79mm">
            <draw:text-box>
              <text:p/>
              <text:p/>
            </draw:text-box>
          </draw:frame>
          <draw:frame draw:z-index="732" draw:style-name="gr1" draw:text-style-name="P1" svg:width="18.56mm" svg:height="27.5mm" svg:x="12160.33mm" svg:y="1037.79mm">
            <draw:text-box>
              <text:p/>
              <text:p/>
            </draw:text-box>
          </draw:frame>
          <draw:frame draw:z-index="733" draw:style-name="gr1" draw:text-style-name="P1" svg:width="18.56mm" svg:height="27.5mm" svg:x="12160.33mm" svg:y="1037.79mm">
            <draw:text-box>
              <text:p/>
              <text:p/>
            </draw:text-box>
          </draw:frame>
          <draw:frame draw:z-index="734" draw:style-name="gr1" draw:text-style-name="P1" svg:width="18.56mm" svg:height="27.5mm" svg:x="12160.33mm" svg:y="1037.79mm">
            <draw:text-box>
              <text:p/>
              <text:p/>
            </draw:text-box>
          </draw:frame>
          <draw:frame draw:z-index="735" draw:style-name="gr1" draw:text-style-name="P1" svg:width="18.56mm" svg:height="27.5mm" svg:x="12160.33mm" svg:y="1037.79mm">
            <draw:text-box>
              <text:p/>
              <text:p/>
            </draw:text-box>
          </draw:frame>
          <draw:frame draw:z-index="736" draw:style-name="gr1" draw:text-style-name="P1" svg:width="18.56mm" svg:height="27.5mm" svg:x="12225.32mm" svg:y="1037.79mm">
            <draw:text-box>
              <text:p/>
              <text:p/>
            </draw:text-box>
          </draw:frame>
          <draw:frame draw:z-index="737" draw:style-name="gr1" draw:text-style-name="P1" svg:width="18.56mm" svg:height="27.5mm" svg:x="12225.32mm" svg:y="1037.79mm">
            <draw:text-box>
              <text:p/>
              <text:p/>
            </draw:text-box>
          </draw:frame>
          <draw:frame draw:z-index="738" draw:style-name="gr1" draw:text-style-name="P1" svg:width="18.56mm" svg:height="27.5mm" svg:x="12225.32mm" svg:y="1037.79mm">
            <draw:text-box>
              <text:p/>
              <text:p/>
            </draw:text-box>
          </draw:frame>
          <draw:frame draw:z-index="739" draw:style-name="gr1" draw:text-style-name="P1" svg:width="18.56mm" svg:height="27.5mm" svg:x="12225.32mm" svg:y="1037.79mm">
            <draw:text-box>
              <text:p/>
              <text:p/>
            </draw:text-box>
          </draw:frame>
          <draw:frame draw:z-index="740" draw:style-name="gr1" draw:text-style-name="P1" svg:width="18.56mm" svg:height="27.5mm" svg:x="12290.3mm" svg:y="1037.79mm">
            <draw:text-box>
              <text:p/>
              <text:p/>
            </draw:text-box>
          </draw:frame>
          <draw:frame draw:z-index="741" draw:style-name="gr1" draw:text-style-name="P1" svg:width="18.56mm" svg:height="27.5mm" svg:x="12290.3mm" svg:y="1037.79mm">
            <draw:text-box>
              <text:p/>
              <text:p/>
            </draw:text-box>
          </draw:frame>
          <draw:frame draw:z-index="742" draw:style-name="gr1" draw:text-style-name="P1" svg:width="18.56mm" svg:height="27.5mm" svg:x="12290.3mm" svg:y="1037.79mm">
            <draw:text-box>
              <text:p/>
              <text:p/>
            </draw:text-box>
          </draw:frame>
          <draw:frame draw:z-index="743" draw:style-name="gr1" draw:text-style-name="P1" svg:width="18.56mm" svg:height="27.5mm" svg:x="12290.3mm" svg:y="1037.79mm">
            <draw:text-box>
              <text:p/>
              <text:p/>
            </draw:text-box>
          </draw:frame>
          <draw:frame draw:z-index="744" draw:style-name="gr1" draw:text-style-name="P1" svg:width="18.56mm" svg:height="27.5mm" svg:x="12355.28mm" svg:y="1037.79mm">
            <draw:text-box>
              <text:p/>
              <text:p/>
            </draw:text-box>
          </draw:frame>
          <draw:frame draw:z-index="745" draw:style-name="gr1" draw:text-style-name="P1" svg:width="18.56mm" svg:height="27.5mm" svg:x="12355.28mm" svg:y="1037.79mm">
            <draw:text-box>
              <text:p/>
              <text:p/>
            </draw:text-box>
          </draw:frame>
          <draw:frame draw:z-index="746" draw:style-name="gr1" draw:text-style-name="P1" svg:width="18.56mm" svg:height="27.5mm" svg:x="12355.28mm" svg:y="1037.79mm">
            <draw:text-box>
              <text:p/>
              <text:p/>
            </draw:text-box>
          </draw:frame>
          <draw:frame draw:z-index="747" draw:style-name="gr1" draw:text-style-name="P1" svg:width="18.56mm" svg:height="27.5mm" svg:x="12355.28mm" svg:y="1037.79mm">
            <draw:text-box>
              <text:p/>
              <text:p/>
            </draw:text-box>
          </draw:frame>
          <draw:frame draw:z-index="748" draw:style-name="gr1" draw:text-style-name="P1" svg:width="18.56mm" svg:height="27.5mm" svg:x="12420.26mm" svg:y="1037.79mm">
            <draw:text-box>
              <text:p/>
              <text:p/>
            </draw:text-box>
          </draw:frame>
          <draw:frame draw:z-index="749" draw:style-name="gr1" draw:text-style-name="P1" svg:width="18.56mm" svg:height="27.5mm" svg:x="12420.26mm" svg:y="1037.79mm">
            <draw:text-box>
              <text:p/>
              <text:p/>
            </draw:text-box>
          </draw:frame>
          <draw:frame draw:z-index="750" draw:style-name="gr1" draw:text-style-name="P1" svg:width="18.56mm" svg:height="27.5mm" svg:x="12420.26mm" svg:y="1037.79mm">
            <draw:text-box>
              <text:p/>
              <text:p/>
            </draw:text-box>
          </draw:frame>
          <draw:frame draw:z-index="751" draw:style-name="gr1" draw:text-style-name="P1" svg:width="18.56mm" svg:height="27.5mm" svg:x="12420.26mm" svg:y="1037.79mm">
            <draw:text-box>
              <text:p/>
              <text:p/>
            </draw:text-box>
          </draw:frame>
          <draw:frame draw:z-index="752" draw:style-name="gr1" draw:text-style-name="P1" svg:width="18.56mm" svg:height="27.5mm" svg:x="12485.24mm" svg:y="1037.79mm">
            <draw:text-box>
              <text:p/>
              <text:p/>
            </draw:text-box>
          </draw:frame>
          <draw:frame draw:z-index="753" draw:style-name="gr1" draw:text-style-name="P1" svg:width="18.56mm" svg:height="27.5mm" svg:x="12485.24mm" svg:y="1037.79mm">
            <draw:text-box>
              <text:p/>
              <text:p/>
            </draw:text-box>
          </draw:frame>
          <draw:frame draw:z-index="754" draw:style-name="gr1" draw:text-style-name="P1" svg:width="18.56mm" svg:height="27.5mm" svg:x="12485.24mm" svg:y="1037.79mm">
            <draw:text-box>
              <text:p/>
              <text:p/>
            </draw:text-box>
          </draw:frame>
          <draw:frame draw:z-index="755" draw:style-name="gr1" draw:text-style-name="P1" svg:width="18.56mm" svg:height="27.5mm" svg:x="12485.24mm" svg:y="1037.79mm">
            <draw:text-box>
              <text:p/>
              <text:p/>
            </draw:text-box>
          </draw:frame>
          <draw:frame draw:z-index="756" draw:style-name="gr1" draw:text-style-name="P1" svg:width="18.56mm" svg:height="27.5mm" svg:x="12550.22mm" svg:y="1037.79mm">
            <draw:text-box>
              <text:p/>
              <text:p/>
            </draw:text-box>
          </draw:frame>
          <draw:frame draw:z-index="757" draw:style-name="gr1" draw:text-style-name="P1" svg:width="18.56mm" svg:height="27.5mm" svg:x="12550.22mm" svg:y="1037.79mm">
            <draw:text-box>
              <text:p/>
              <text:p/>
            </draw:text-box>
          </draw:frame>
          <draw:frame draw:z-index="758" draw:style-name="gr1" draw:text-style-name="P1" svg:width="18.56mm" svg:height="27.5mm" svg:x="12550.22mm" svg:y="1037.79mm">
            <draw:text-box>
              <text:p/>
              <text:p/>
            </draw:text-box>
          </draw:frame>
          <draw:frame draw:z-index="759" draw:style-name="gr1" draw:text-style-name="P1" svg:width="18.56mm" svg:height="27.5mm" svg:x="12550.22mm" svg:y="1037.79mm">
            <draw:text-box>
              <text:p/>
              <text:p/>
            </draw:text-box>
          </draw:frame>
          <draw:frame draw:z-index="760" draw:style-name="gr1" draw:text-style-name="P1" svg:width="18.56mm" svg:height="27.5mm" svg:x="12615.21mm" svg:y="1037.79mm">
            <draw:text-box>
              <text:p/>
              <text:p/>
            </draw:text-box>
          </draw:frame>
          <draw:frame draw:z-index="761" draw:style-name="gr1" draw:text-style-name="P1" svg:width="18.56mm" svg:height="27.5mm" svg:x="12615.21mm" svg:y="1037.79mm">
            <draw:text-box>
              <text:p/>
              <text:p/>
            </draw:text-box>
          </draw:frame>
          <draw:frame draw:z-index="762" draw:style-name="gr1" draw:text-style-name="P1" svg:width="18.56mm" svg:height="27.5mm" svg:x="12615.21mm" svg:y="1037.79mm">
            <draw:text-box>
              <text:p/>
              <text:p/>
            </draw:text-box>
          </draw:frame>
          <draw:frame draw:z-index="763" draw:style-name="gr1" draw:text-style-name="P1" svg:width="18.56mm" svg:height="27.5mm" svg:x="12615.21mm" svg:y="1037.79mm">
            <draw:text-box>
              <text:p/>
              <text:p/>
            </draw:text-box>
          </draw:frame>
          <draw:frame draw:z-index="764" draw:style-name="gr1" draw:text-style-name="P1" svg:width="18.56mm" svg:height="27.5mm" svg:x="12680.19mm" svg:y="1037.79mm">
            <draw:text-box>
              <text:p/>
              <text:p/>
            </draw:text-box>
          </draw:frame>
          <draw:frame draw:z-index="765" draw:style-name="gr1" draw:text-style-name="P1" svg:width="18.56mm" svg:height="27.5mm" svg:x="12680.19mm" svg:y="1037.79mm">
            <draw:text-box>
              <text:p/>
              <text:p/>
            </draw:text-box>
          </draw:frame>
          <draw:frame draw:z-index="766" draw:style-name="gr1" draw:text-style-name="P1" svg:width="18.56mm" svg:height="27.5mm" svg:x="12680.19mm" svg:y="1037.79mm">
            <draw:text-box>
              <text:p/>
              <text:p/>
            </draw:text-box>
          </draw:frame>
          <draw:frame draw:z-index="767" draw:style-name="gr1" draw:text-style-name="P1" svg:width="18.56mm" svg:height="27.5mm" svg:x="12680.19mm" svg:y="1037.79mm">
            <draw:text-box>
              <text:p/>
              <text:p/>
            </draw:text-box>
          </draw:frame>
          <draw:frame draw:z-index="768" draw:style-name="gr1" draw:text-style-name="P1" svg:width="18.56mm" svg:height="27.5mm" svg:x="12745.17mm" svg:y="1037.79mm">
            <draw:text-box>
              <text:p/>
              <text:p/>
            </draw:text-box>
          </draw:frame>
          <draw:frame draw:z-index="769" draw:style-name="gr1" draw:text-style-name="P1" svg:width="18.56mm" svg:height="27.5mm" svg:x="12745.17mm" svg:y="1037.79mm">
            <draw:text-box>
              <text:p/>
              <text:p/>
            </draw:text-box>
          </draw:frame>
          <draw:frame draw:z-index="770" draw:style-name="gr1" draw:text-style-name="P1" svg:width="18.56mm" svg:height="27.5mm" svg:x="12745.17mm" svg:y="1037.79mm">
            <draw:text-box>
              <text:p/>
              <text:p/>
            </draw:text-box>
          </draw:frame>
          <draw:frame draw:z-index="771" draw:style-name="gr1" draw:text-style-name="P1" svg:width="18.56mm" svg:height="27.5mm" svg:x="12745.17mm" svg:y="1037.79mm">
            <draw:text-box>
              <text:p/>
              <text:p/>
            </draw:text-box>
          </draw:frame>
          <draw:frame draw:z-index="772" draw:style-name="gr1" draw:text-style-name="P1" svg:width="18.56mm" svg:height="27.5mm" svg:x="12810.15mm" svg:y="1037.79mm">
            <draw:text-box>
              <text:p/>
              <text:p/>
            </draw:text-box>
          </draw:frame>
          <draw:frame draw:z-index="773" draw:style-name="gr1" draw:text-style-name="P1" svg:width="18.56mm" svg:height="27.5mm" svg:x="12810.15mm" svg:y="1037.79mm">
            <draw:text-box>
              <text:p/>
              <text:p/>
            </draw:text-box>
          </draw:frame>
          <draw:frame draw:z-index="774" draw:style-name="gr1" draw:text-style-name="P1" svg:width="18.56mm" svg:height="27.5mm" svg:x="12810.15mm" svg:y="1037.79mm">
            <draw:text-box>
              <text:p/>
              <text:p/>
            </draw:text-box>
          </draw:frame>
          <draw:frame draw:z-index="775" draw:style-name="gr1" draw:text-style-name="P1" svg:width="18.56mm" svg:height="27.5mm" svg:x="12810.15mm" svg:y="1037.79mm">
            <draw:text-box>
              <text:p/>
              <text:p/>
            </draw:text-box>
          </draw:frame>
          <draw:frame draw:z-index="776" draw:style-name="gr1" draw:text-style-name="P1" svg:width="18.56mm" svg:height="27.5mm" svg:x="12875.13mm" svg:y="1037.79mm">
            <draw:text-box>
              <text:p/>
              <text:p/>
            </draw:text-box>
          </draw:frame>
          <draw:frame draw:z-index="777" draw:style-name="gr1" draw:text-style-name="P1" svg:width="18.56mm" svg:height="27.5mm" svg:x="12875.13mm" svg:y="1037.79mm">
            <draw:text-box>
              <text:p/>
              <text:p/>
            </draw:text-box>
          </draw:frame>
          <draw:frame draw:z-index="778" draw:style-name="gr1" draw:text-style-name="P1" svg:width="18.56mm" svg:height="27.5mm" svg:x="12875.13mm" svg:y="1037.79mm">
            <draw:text-box>
              <text:p/>
              <text:p/>
            </draw:text-box>
          </draw:frame>
          <draw:frame draw:z-index="779" draw:style-name="gr1" draw:text-style-name="P1" svg:width="18.56mm" svg:height="27.5mm" svg:x="12875.13mm" svg:y="1037.79mm">
            <draw:text-box>
              <text:p/>
              <text:p/>
            </draw:text-box>
          </draw:frame>
          <draw:frame draw:z-index="780" draw:style-name="gr1" draw:text-style-name="P1" svg:width="18.56mm" svg:height="27.5mm" svg:x="12940.11mm" svg:y="1037.79mm">
            <draw:text-box>
              <text:p/>
              <text:p/>
            </draw:text-box>
          </draw:frame>
          <draw:frame draw:z-index="781" draw:style-name="gr1" draw:text-style-name="P1" svg:width="18.56mm" svg:height="27.5mm" svg:x="12940.11mm" svg:y="1037.79mm">
            <draw:text-box>
              <text:p/>
              <text:p/>
            </draw:text-box>
          </draw:frame>
          <draw:frame draw:z-index="782" draw:style-name="gr1" draw:text-style-name="P1" svg:width="18.56mm" svg:height="27.5mm" svg:x="12940.11mm" svg:y="1037.79mm">
            <draw:text-box>
              <text:p/>
              <text:p/>
            </draw:text-box>
          </draw:frame>
          <draw:frame draw:z-index="783" draw:style-name="gr1" draw:text-style-name="P1" svg:width="18.56mm" svg:height="27.5mm" svg:x="12940.11mm" svg:y="1037.79mm">
            <draw:text-box>
              <text:p/>
              <text:p/>
            </draw:text-box>
          </draw:frame>
          <draw:frame draw:z-index="784" draw:style-name="gr1" draw:text-style-name="P1" svg:width="18.56mm" svg:height="27.5mm" svg:x="13005.1mm" svg:y="1037.79mm">
            <draw:text-box>
              <text:p/>
              <text:p/>
            </draw:text-box>
          </draw:frame>
          <draw:frame draw:z-index="785" draw:style-name="gr1" draw:text-style-name="P1" svg:width="18.56mm" svg:height="27.5mm" svg:x="13005.1mm" svg:y="1037.79mm">
            <draw:text-box>
              <text:p/>
              <text:p/>
            </draw:text-box>
          </draw:frame>
          <draw:frame draw:z-index="786" draw:style-name="gr1" draw:text-style-name="P1" svg:width="18.56mm" svg:height="27.5mm" svg:x="13005.1mm" svg:y="1037.79mm">
            <draw:text-box>
              <text:p/>
              <text:p/>
            </draw:text-box>
          </draw:frame>
          <draw:frame draw:z-index="787" draw:style-name="gr1" draw:text-style-name="P1" svg:width="18.56mm" svg:height="27.5mm" svg:x="13005.1mm" svg:y="1037.79mm">
            <draw:text-box>
              <text:p/>
              <text:p/>
            </draw:text-box>
          </draw:frame>
          <draw:frame draw:z-index="788" draw:style-name="gr1" draw:text-style-name="P1" svg:width="18.56mm" svg:height="27.5mm" svg:x="13070.08mm" svg:y="1037.79mm">
            <draw:text-box>
              <text:p/>
              <text:p/>
            </draw:text-box>
          </draw:frame>
          <draw:frame draw:z-index="789" draw:style-name="gr1" draw:text-style-name="P1" svg:width="18.56mm" svg:height="27.5mm" svg:x="13070.08mm" svg:y="1037.79mm">
            <draw:text-box>
              <text:p/>
              <text:p/>
            </draw:text-box>
          </draw:frame>
          <draw:frame draw:z-index="790" draw:style-name="gr1" draw:text-style-name="P1" svg:width="18.56mm" svg:height="27.5mm" svg:x="13070.08mm" svg:y="1037.79mm">
            <draw:text-box>
              <text:p/>
              <text:p/>
            </draw:text-box>
          </draw:frame>
          <draw:frame draw:z-index="791" draw:style-name="gr1" draw:text-style-name="P1" svg:width="18.56mm" svg:height="27.5mm" svg:x="13070.08mm" svg:y="1037.79mm">
            <draw:text-box>
              <text:p/>
              <text:p/>
            </draw:text-box>
          </draw:frame>
          <draw:frame draw:z-index="792" draw:style-name="gr1" draw:text-style-name="P1" svg:width="18.56mm" svg:height="27.5mm" svg:x="13135.06mm" svg:y="1037.79mm">
            <draw:text-box>
              <text:p/>
              <text:p/>
            </draw:text-box>
          </draw:frame>
          <draw:frame draw:z-index="793" draw:style-name="gr1" draw:text-style-name="P1" svg:width="18.56mm" svg:height="27.5mm" svg:x="13135.06mm" svg:y="1037.79mm">
            <draw:text-box>
              <text:p/>
              <text:p/>
            </draw:text-box>
          </draw:frame>
          <draw:frame draw:z-index="794" draw:style-name="gr1" draw:text-style-name="P1" svg:width="18.56mm" svg:height="27.5mm" svg:x="13135.06mm" svg:y="1037.79mm">
            <draw:text-box>
              <text:p/>
              <text:p/>
            </draw:text-box>
          </draw:frame>
          <draw:frame draw:z-index="795" draw:style-name="gr1" draw:text-style-name="P1" svg:width="18.56mm" svg:height="27.5mm" svg:x="13135.06mm" svg:y="1037.79mm">
            <draw:text-box>
              <text:p/>
              <text:p/>
            </draw:text-box>
          </draw:frame>
          <draw:frame draw:z-index="796" draw:style-name="gr1" draw:text-style-name="P1" svg:width="18.56mm" svg:height="27.5mm" svg:x="13200.04mm" svg:y="1037.79mm">
            <draw:text-box>
              <text:p/>
              <text:p/>
            </draw:text-box>
          </draw:frame>
          <draw:frame draw:z-index="797" draw:style-name="gr1" draw:text-style-name="P1" svg:width="18.56mm" svg:height="27.5mm" svg:x="13200.04mm" svg:y="1037.79mm">
            <draw:text-box>
              <text:p/>
              <text:p/>
            </draw:text-box>
          </draw:frame>
          <draw:frame draw:z-index="798" draw:style-name="gr1" draw:text-style-name="P1" svg:width="18.56mm" svg:height="27.5mm" svg:x="13200.04mm" svg:y="1037.79mm">
            <draw:text-box>
              <text:p/>
              <text:p/>
            </draw:text-box>
          </draw:frame>
          <draw:frame draw:z-index="799" draw:style-name="gr1" draw:text-style-name="P1" svg:width="18.56mm" svg:height="27.5mm" svg:x="13200.04mm" svg:y="1037.79mm">
            <draw:text-box>
              <text:p/>
              <text:p/>
            </draw:text-box>
          </draw:frame>
          <draw:frame draw:z-index="800" draw:style-name="gr1" draw:text-style-name="P1" svg:width="18.56mm" svg:height="27.5mm" svg:x="13265.02mm" svg:y="1037.79mm">
            <draw:text-box>
              <text:p/>
              <text:p/>
            </draw:text-box>
          </draw:frame>
          <draw:frame draw:z-index="801" draw:style-name="gr1" draw:text-style-name="P1" svg:width="18.56mm" svg:height="27.5mm" svg:x="13265.02mm" svg:y="1037.79mm">
            <draw:text-box>
              <text:p/>
              <text:p/>
            </draw:text-box>
          </draw:frame>
          <draw:frame draw:z-index="802" draw:style-name="gr1" draw:text-style-name="P1" svg:width="18.56mm" svg:height="27.5mm" svg:x="13265.02mm" svg:y="1037.79mm">
            <draw:text-box>
              <text:p/>
              <text:p/>
            </draw:text-box>
          </draw:frame>
          <draw:frame draw:z-index="803" draw:style-name="gr1" draw:text-style-name="P1" svg:width="18.56mm" svg:height="27.5mm" svg:x="13265.02mm" svg:y="1037.79mm">
            <draw:text-box>
              <text:p/>
              <text:p/>
            </draw:text-box>
          </draw:frame>
          <draw:frame draw:z-index="804" draw:style-name="gr1" draw:text-style-name="P1" svg:width="18.56mm" svg:height="27.5mm" svg:x="13330mm" svg:y="1037.79mm">
            <draw:text-box>
              <text:p/>
              <text:p/>
            </draw:text-box>
          </draw:frame>
          <draw:frame draw:z-index="805" draw:style-name="gr1" draw:text-style-name="P1" svg:width="18.56mm" svg:height="27.5mm" svg:x="13330mm" svg:y="1037.79mm">
            <draw:text-box>
              <text:p/>
              <text:p/>
            </draw:text-box>
          </draw:frame>
          <draw:frame draw:z-index="806" draw:style-name="gr1" draw:text-style-name="P1" svg:width="18.56mm" svg:height="27.5mm" svg:x="13330mm" svg:y="1037.79mm">
            <draw:text-box>
              <text:p/>
              <text:p/>
            </draw:text-box>
          </draw:frame>
          <draw:frame draw:z-index="807" draw:style-name="gr1" draw:text-style-name="P1" svg:width="18.56mm" svg:height="27.5mm" svg:x="13330mm" svg:y="1037.79mm">
            <draw:text-box>
              <text:p/>
              <text:p/>
            </draw:text-box>
          </draw:frame>
          <draw:frame draw:z-index="808" draw:style-name="gr1" draw:text-style-name="P1" svg:width="18.56mm" svg:height="27.5mm" svg:x="13394.99mm" svg:y="1037.79mm">
            <draw:text-box>
              <text:p/>
              <text:p/>
            </draw:text-box>
          </draw:frame>
          <draw:frame draw:z-index="809" draw:style-name="gr1" draw:text-style-name="P1" svg:width="18.56mm" svg:height="27.5mm" svg:x="13394.99mm" svg:y="1037.79mm">
            <draw:text-box>
              <text:p/>
              <text:p/>
            </draw:text-box>
          </draw:frame>
          <draw:frame draw:z-index="810" draw:style-name="gr1" draw:text-style-name="P1" svg:width="18.56mm" svg:height="27.5mm" svg:x="13394.99mm" svg:y="1037.79mm">
            <draw:text-box>
              <text:p/>
              <text:p/>
            </draw:text-box>
          </draw:frame>
          <draw:frame draw:z-index="811" draw:style-name="gr1" draw:text-style-name="P1" svg:width="18.56mm" svg:height="27.5mm" svg:x="13394.99mm" svg:y="1037.79mm">
            <draw:text-box>
              <text:p/>
              <text:p/>
            </draw:text-box>
          </draw:frame>
          <draw:frame draw:z-index="812" draw:style-name="gr1" draw:text-style-name="P1" svg:width="18.56mm" svg:height="27.5mm" svg:x="13459.97mm" svg:y="1037.79mm">
            <draw:text-box>
              <text:p/>
              <text:p/>
            </draw:text-box>
          </draw:frame>
          <draw:frame draw:z-index="813" draw:style-name="gr1" draw:text-style-name="P1" svg:width="18.56mm" svg:height="27.5mm" svg:x="13459.97mm" svg:y="1037.79mm">
            <draw:text-box>
              <text:p/>
              <text:p/>
            </draw:text-box>
          </draw:frame>
          <draw:frame draw:z-index="814" draw:style-name="gr1" draw:text-style-name="P1" svg:width="18.56mm" svg:height="27.5mm" svg:x="13459.97mm" svg:y="1037.79mm">
            <draw:text-box>
              <text:p/>
              <text:p/>
            </draw:text-box>
          </draw:frame>
          <draw:frame draw:z-index="815" draw:style-name="gr1" draw:text-style-name="P1" svg:width="18.56mm" svg:height="27.5mm" svg:x="13459.97mm" svg:y="1037.79mm">
            <draw:text-box>
              <text:p/>
              <text:p/>
            </draw:text-box>
          </draw:frame>
          <draw:frame draw:z-index="816" draw:style-name="gr1" draw:text-style-name="P1" svg:width="18.56mm" svg:height="27.5mm" svg:x="13524.95mm" svg:y="1037.79mm">
            <draw:text-box>
              <text:p/>
              <text:p/>
            </draw:text-box>
          </draw:frame>
          <draw:frame draw:z-index="817" draw:style-name="gr1" draw:text-style-name="P1" svg:width="18.56mm" svg:height="27.5mm" svg:x="13524.95mm" svg:y="1037.79mm">
            <draw:text-box>
              <text:p/>
              <text:p/>
            </draw:text-box>
          </draw:frame>
          <draw:frame draw:z-index="818" draw:style-name="gr1" draw:text-style-name="P1" svg:width="18.56mm" svg:height="27.5mm" svg:x="13524.95mm" svg:y="1037.79mm">
            <draw:text-box>
              <text:p/>
              <text:p/>
            </draw:text-box>
          </draw:frame>
          <draw:frame draw:z-index="819" draw:style-name="gr1" draw:text-style-name="P1" svg:width="18.56mm" svg:height="27.5mm" svg:x="13524.95mm" svg:y="1037.79mm">
            <draw:text-box>
              <text:p/>
              <text:p/>
            </draw:text-box>
          </draw:frame>
          <draw:frame draw:z-index="820" draw:style-name="gr1" draw:text-style-name="P1" svg:width="18.56mm" svg:height="27.5mm" svg:x="13589.93mm" svg:y="1037.79mm">
            <draw:text-box>
              <text:p/>
              <text:p/>
            </draw:text-box>
          </draw:frame>
          <draw:frame draw:z-index="821" draw:style-name="gr1" draw:text-style-name="P1" svg:width="18.56mm" svg:height="27.5mm" svg:x="13589.93mm" svg:y="1037.79mm">
            <draw:text-box>
              <text:p/>
              <text:p/>
            </draw:text-box>
          </draw:frame>
          <draw:frame draw:z-index="822" draw:style-name="gr1" draw:text-style-name="P1" svg:width="18.56mm" svg:height="27.5mm" svg:x="13589.93mm" svg:y="1037.79mm">
            <draw:text-box>
              <text:p/>
              <text:p/>
            </draw:text-box>
          </draw:frame>
          <draw:frame draw:z-index="823" draw:style-name="gr1" draw:text-style-name="P1" svg:width="18.56mm" svg:height="27.5mm" svg:x="13589.93mm" svg:y="1037.79mm">
            <draw:text-box>
              <text:p/>
              <text:p/>
            </draw:text-box>
          </draw:frame>
          <draw:frame draw:z-index="824" draw:style-name="gr1" draw:text-style-name="P1" svg:width="18.56mm" svg:height="27.5mm" svg:x="13654.91mm" svg:y="1037.79mm">
            <draw:text-box>
              <text:p/>
              <text:p/>
            </draw:text-box>
          </draw:frame>
          <draw:frame draw:z-index="825" draw:style-name="gr1" draw:text-style-name="P1" svg:width="18.56mm" svg:height="27.5mm" svg:x="13654.91mm" svg:y="1037.79mm">
            <draw:text-box>
              <text:p/>
              <text:p/>
            </draw:text-box>
          </draw:frame>
          <draw:frame draw:z-index="826" draw:style-name="gr1" draw:text-style-name="P1" svg:width="18.56mm" svg:height="27.5mm" svg:x="13654.91mm" svg:y="1037.79mm">
            <draw:text-box>
              <text:p/>
              <text:p/>
            </draw:text-box>
          </draw:frame>
          <draw:frame draw:z-index="827" draw:style-name="gr1" draw:text-style-name="P1" svg:width="18.56mm" svg:height="27.5mm" svg:x="13654.91mm" svg:y="1037.79mm">
            <draw:text-box>
              <text:p/>
              <text:p/>
            </draw:text-box>
          </draw:frame>
          <draw:frame draw:z-index="828" draw:style-name="gr1" draw:text-style-name="P1" svg:width="18.56mm" svg:height="27.5mm" svg:x="13719.89mm" svg:y="1037.79mm">
            <draw:text-box>
              <text:p/>
              <text:p/>
            </draw:text-box>
          </draw:frame>
          <draw:frame draw:z-index="829" draw:style-name="gr1" draw:text-style-name="P1" svg:width="18.56mm" svg:height="27.5mm" svg:x="13719.89mm" svg:y="1037.79mm">
            <draw:text-box>
              <text:p/>
              <text:p/>
            </draw:text-box>
          </draw:frame>
          <draw:frame draw:z-index="830" draw:style-name="gr1" draw:text-style-name="P1" svg:width="18.56mm" svg:height="27.5mm" svg:x="13719.89mm" svg:y="1037.79mm">
            <draw:text-box>
              <text:p/>
              <text:p/>
            </draw:text-box>
          </draw:frame>
          <draw:frame draw:z-index="831" draw:style-name="gr1" draw:text-style-name="P1" svg:width="18.56mm" svg:height="27.5mm" svg:x="13719.89mm" svg:y="1037.79mm">
            <draw:text-box>
              <text:p/>
              <text:p/>
            </draw:text-box>
          </draw:frame>
          <draw:frame draw:z-index="832" draw:style-name="gr1" draw:text-style-name="P1" svg:width="18.56mm" svg:height="27.5mm" svg:x="13784.88mm" svg:y="1037.79mm">
            <draw:text-box>
              <text:p/>
              <text:p/>
            </draw:text-box>
          </draw:frame>
          <draw:frame draw:z-index="833" draw:style-name="gr1" draw:text-style-name="P1" svg:width="18.56mm" svg:height="27.5mm" svg:x="13784.88mm" svg:y="1037.79mm">
            <draw:text-box>
              <text:p/>
              <text:p/>
            </draw:text-box>
          </draw:frame>
          <draw:frame draw:z-index="834" draw:style-name="gr1" draw:text-style-name="P1" svg:width="18.56mm" svg:height="27.5mm" svg:x="13784.88mm" svg:y="1037.79mm">
            <draw:text-box>
              <text:p/>
              <text:p/>
            </draw:text-box>
          </draw:frame>
          <draw:frame draw:z-index="835" draw:style-name="gr1" draw:text-style-name="P1" svg:width="18.56mm" svg:height="27.5mm" svg:x="13784.88mm" svg:y="1037.79mm">
            <draw:text-box>
              <text:p/>
              <text:p/>
            </draw:text-box>
          </draw:frame>
          <draw:frame draw:z-index="836" draw:style-name="gr1" draw:text-style-name="P1" svg:width="18.56mm" svg:height="27.5mm" svg:x="13849.86mm" svg:y="1037.79mm">
            <draw:text-box>
              <text:p/>
              <text:p/>
            </draw:text-box>
          </draw:frame>
          <draw:frame draw:z-index="837" draw:style-name="gr1" draw:text-style-name="P1" svg:width="18.56mm" svg:height="27.5mm" svg:x="13849.86mm" svg:y="1037.79mm">
            <draw:text-box>
              <text:p/>
              <text:p/>
            </draw:text-box>
          </draw:frame>
          <draw:frame draw:z-index="838" draw:style-name="gr1" draw:text-style-name="P1" svg:width="18.56mm" svg:height="27.5mm" svg:x="13849.86mm" svg:y="1037.79mm">
            <draw:text-box>
              <text:p/>
              <text:p/>
            </draw:text-box>
          </draw:frame>
          <draw:frame draw:z-index="839" draw:style-name="gr1" draw:text-style-name="P1" svg:width="18.56mm" svg:height="27.5mm" svg:x="13849.86mm" svg:y="1037.79mm">
            <draw:text-box>
              <text:p/>
              <text:p/>
            </draw:text-box>
          </draw:frame>
          <draw:frame draw:z-index="840" draw:style-name="gr1" draw:text-style-name="P1" svg:width="18.56mm" svg:height="27.5mm" svg:x="13914.84mm" svg:y="1037.79mm">
            <draw:text-box>
              <text:p/>
              <text:p/>
            </draw:text-box>
          </draw:frame>
          <draw:frame draw:z-index="841" draw:style-name="gr1" draw:text-style-name="P1" svg:width="18.56mm" svg:height="27.5mm" svg:x="13914.84mm" svg:y="1037.79mm">
            <draw:text-box>
              <text:p/>
              <text:p/>
            </draw:text-box>
          </draw:frame>
          <draw:frame draw:z-index="842" draw:style-name="gr1" draw:text-style-name="P1" svg:width="18.56mm" svg:height="27.5mm" svg:x="13914.84mm" svg:y="1037.79mm">
            <draw:text-box>
              <text:p/>
              <text:p/>
            </draw:text-box>
          </draw:frame>
          <draw:frame draw:z-index="843" draw:style-name="gr1" draw:text-style-name="P1" svg:width="18.56mm" svg:height="27.5mm" svg:x="13914.84mm" svg:y="1037.79mm">
            <draw:text-box>
              <text:p/>
              <text:p/>
            </draw:text-box>
          </draw:frame>
          <draw:frame draw:z-index="844" draw:style-name="gr1" draw:text-style-name="P1" svg:width="18.56mm" svg:height="27.5mm" svg:x="13979.82mm" svg:y="1037.79mm">
            <draw:text-box>
              <text:p/>
              <text:p/>
            </draw:text-box>
          </draw:frame>
          <draw:frame draw:z-index="845" draw:style-name="gr1" draw:text-style-name="P1" svg:width="18.56mm" svg:height="27.5mm" svg:x="13979.82mm" svg:y="1037.79mm">
            <draw:text-box>
              <text:p/>
              <text:p/>
            </draw:text-box>
          </draw:frame>
          <draw:frame draw:z-index="846" draw:style-name="gr1" draw:text-style-name="P1" svg:width="18.56mm" svg:height="27.5mm" svg:x="13979.82mm" svg:y="1037.79mm">
            <draw:text-box>
              <text:p/>
              <text:p/>
            </draw:text-box>
          </draw:frame>
          <draw:frame draw:z-index="847" draw:style-name="gr1" draw:text-style-name="P1" svg:width="18.56mm" svg:height="27.5mm" svg:x="13979.82mm" svg:y="1037.79mm">
            <draw:text-box>
              <text:p/>
              <text:p/>
            </draw:text-box>
          </draw:frame>
          <draw:frame draw:z-index="848" draw:style-name="gr1" draw:text-style-name="P1" svg:width="18.56mm" svg:height="27.5mm" svg:x="14044.8mm" svg:y="1037.79mm">
            <draw:text-box>
              <text:p/>
              <text:p/>
            </draw:text-box>
          </draw:frame>
          <draw:frame draw:z-index="849" draw:style-name="gr1" draw:text-style-name="P1" svg:width="18.56mm" svg:height="27.5mm" svg:x="14044.8mm" svg:y="1037.79mm">
            <draw:text-box>
              <text:p/>
              <text:p/>
            </draw:text-box>
          </draw:frame>
          <draw:frame draw:z-index="850" draw:style-name="gr1" draw:text-style-name="P1" svg:width="18.56mm" svg:height="27.5mm" svg:x="14044.8mm" svg:y="1037.79mm">
            <draw:text-box>
              <text:p/>
              <text:p/>
            </draw:text-box>
          </draw:frame>
          <draw:frame draw:z-index="851" draw:style-name="gr1" draw:text-style-name="P1" svg:width="18.56mm" svg:height="27.5mm" svg:x="14044.8mm" svg:y="1037.79mm">
            <draw:text-box>
              <text:p/>
              <text:p/>
            </draw:text-box>
          </draw:frame>
          <draw:frame draw:z-index="852" draw:style-name="gr1" draw:text-style-name="P1" svg:width="18.56mm" svg:height="27.5mm" svg:x="14109.78mm" svg:y="1037.79mm">
            <draw:text-box>
              <text:p/>
              <text:p/>
            </draw:text-box>
          </draw:frame>
          <draw:frame draw:z-index="853" draw:style-name="gr1" draw:text-style-name="P1" svg:width="18.56mm" svg:height="27.5mm" svg:x="14109.78mm" svg:y="1037.79mm">
            <draw:text-box>
              <text:p/>
              <text:p/>
            </draw:text-box>
          </draw:frame>
          <draw:frame draw:z-index="854" draw:style-name="gr1" draw:text-style-name="P1" svg:width="18.56mm" svg:height="27.5mm" svg:x="14109.78mm" svg:y="1037.79mm">
            <draw:text-box>
              <text:p/>
              <text:p/>
            </draw:text-box>
          </draw:frame>
          <draw:frame draw:z-index="855" draw:style-name="gr1" draw:text-style-name="P1" svg:width="18.56mm" svg:height="27.5mm" svg:x="14109.78mm" svg:y="1037.79mm">
            <draw:text-box>
              <text:p/>
              <text:p/>
            </draw:text-box>
          </draw:frame>
          <draw:frame draw:z-index="856" draw:style-name="gr1" draw:text-style-name="P1" svg:width="18.56mm" svg:height="27.5mm" svg:x="14174.77mm" svg:y="1037.79mm">
            <draw:text-box>
              <text:p/>
              <text:p/>
            </draw:text-box>
          </draw:frame>
          <draw:frame draw:z-index="857" draw:style-name="gr1" draw:text-style-name="P1" svg:width="18.56mm" svg:height="27.5mm" svg:x="14174.77mm" svg:y="1037.79mm">
            <draw:text-box>
              <text:p/>
              <text:p/>
            </draw:text-box>
          </draw:frame>
          <draw:frame draw:z-index="858" draw:style-name="gr1" draw:text-style-name="P1" svg:width="18.56mm" svg:height="27.5mm" svg:x="14174.77mm" svg:y="1037.79mm">
            <draw:text-box>
              <text:p/>
              <text:p/>
            </draw:text-box>
          </draw:frame>
          <draw:frame draw:z-index="859" draw:style-name="gr1" draw:text-style-name="P1" svg:width="18.56mm" svg:height="27.5mm" svg:x="14174.77mm" svg:y="1037.79mm">
            <draw:text-box>
              <text:p/>
              <text:p/>
            </draw:text-box>
          </draw:frame>
          <draw:frame draw:z-index="860" draw:style-name="gr1" draw:text-style-name="P1" svg:width="18.56mm" svg:height="27.5mm" svg:x="14239.75mm" svg:y="1037.79mm">
            <draw:text-box>
              <text:p/>
              <text:p/>
            </draw:text-box>
          </draw:frame>
          <draw:frame draw:z-index="861" draw:style-name="gr1" draw:text-style-name="P1" svg:width="18.56mm" svg:height="27.5mm" svg:x="14239.75mm" svg:y="1037.79mm">
            <draw:text-box>
              <text:p/>
              <text:p/>
            </draw:text-box>
          </draw:frame>
          <draw:frame draw:z-index="862" draw:style-name="gr1" draw:text-style-name="P1" svg:width="18.56mm" svg:height="27.5mm" svg:x="14239.75mm" svg:y="1037.79mm">
            <draw:text-box>
              <text:p/>
              <text:p/>
            </draw:text-box>
          </draw:frame>
          <draw:frame draw:z-index="863" draw:style-name="gr1" draw:text-style-name="P1" svg:width="18.56mm" svg:height="27.5mm" svg:x="14239.75mm" svg:y="1037.79mm">
            <draw:text-box>
              <text:p/>
              <text:p/>
            </draw:text-box>
          </draw:frame>
          <draw:frame draw:z-index="864" draw:style-name="gr1" draw:text-style-name="P1" svg:width="18.56mm" svg:height="27.5mm" svg:x="14304.73mm" svg:y="1037.79mm">
            <draw:text-box>
              <text:p/>
              <text:p/>
            </draw:text-box>
          </draw:frame>
          <draw:frame draw:z-index="865" draw:style-name="gr1" draw:text-style-name="P1" svg:width="18.56mm" svg:height="27.5mm" svg:x="14304.73mm" svg:y="1037.79mm">
            <draw:text-box>
              <text:p/>
              <text:p/>
            </draw:text-box>
          </draw:frame>
          <draw:frame draw:z-index="866" draw:style-name="gr1" draw:text-style-name="P1" svg:width="18.56mm" svg:height="27.5mm" svg:x="14304.73mm" svg:y="1037.79mm">
            <draw:text-box>
              <text:p/>
              <text:p/>
            </draw:text-box>
          </draw:frame>
          <draw:frame draw:z-index="867" draw:style-name="gr1" draw:text-style-name="P1" svg:width="18.56mm" svg:height="27.5mm" svg:x="14304.73mm" svg:y="1037.79mm">
            <draw:text-box>
              <text:p/>
              <text:p/>
            </draw:text-box>
          </draw:frame>
          <draw:frame draw:z-index="868" draw:style-name="gr1" draw:text-style-name="P1" svg:width="18.56mm" svg:height="27.5mm" svg:x="14369.71mm" svg:y="1037.79mm">
            <draw:text-box>
              <text:p/>
              <text:p/>
            </draw:text-box>
          </draw:frame>
          <draw:frame draw:z-index="869" draw:style-name="gr1" draw:text-style-name="P1" svg:width="18.56mm" svg:height="27.5mm" svg:x="14369.71mm" svg:y="1037.79mm">
            <draw:text-box>
              <text:p/>
              <text:p/>
            </draw:text-box>
          </draw:frame>
          <draw:frame draw:z-index="870" draw:style-name="gr1" draw:text-style-name="P1" svg:width="18.56mm" svg:height="27.5mm" svg:x="14369.71mm" svg:y="1037.79mm">
            <draw:text-box>
              <text:p/>
              <text:p/>
            </draw:text-box>
          </draw:frame>
          <draw:frame draw:z-index="871" draw:style-name="gr1" draw:text-style-name="P1" svg:width="18.56mm" svg:height="27.5mm" svg:x="14369.71mm" svg:y="1037.79mm">
            <draw:text-box>
              <text:p/>
              <text:p/>
            </draw:text-box>
          </draw:frame>
          <draw:frame draw:z-index="872" draw:style-name="gr1" draw:text-style-name="P1" svg:width="18.56mm" svg:height="27.5mm" svg:x="14434.69mm" svg:y="1037.79mm">
            <draw:text-box>
              <text:p/>
              <text:p/>
            </draw:text-box>
          </draw:frame>
          <draw:frame draw:z-index="873" draw:style-name="gr1" draw:text-style-name="P1" svg:width="18.56mm" svg:height="27.5mm" svg:x="14434.69mm" svg:y="1037.79mm">
            <draw:text-box>
              <text:p/>
              <text:p/>
            </draw:text-box>
          </draw:frame>
          <draw:frame draw:z-index="874" draw:style-name="gr1" draw:text-style-name="P1" svg:width="18.56mm" svg:height="27.5mm" svg:x="14434.69mm" svg:y="1037.79mm">
            <draw:text-box>
              <text:p/>
              <text:p/>
            </draw:text-box>
          </draw:frame>
          <draw:frame draw:z-index="875" draw:style-name="gr1" draw:text-style-name="P1" svg:width="18.56mm" svg:height="27.5mm" svg:x="14434.69mm" svg:y="1037.79mm">
            <draw:text-box>
              <text:p/>
              <text:p/>
            </draw:text-box>
          </draw:frame>
          <draw:frame draw:z-index="876" draw:style-name="gr1" draw:text-style-name="P1" svg:width="18.56mm" svg:height="27.5mm" svg:x="14499.67mm" svg:y="1037.79mm">
            <draw:text-box>
              <text:p/>
              <text:p/>
            </draw:text-box>
          </draw:frame>
          <draw:frame draw:z-index="877" draw:style-name="gr1" draw:text-style-name="P1" svg:width="18.56mm" svg:height="27.5mm" svg:x="14499.67mm" svg:y="1037.79mm">
            <draw:text-box>
              <text:p/>
              <text:p/>
            </draw:text-box>
          </draw:frame>
          <draw:frame draw:z-index="878" draw:style-name="gr1" draw:text-style-name="P1" svg:width="18.56mm" svg:height="27.5mm" svg:x="14499.67mm" svg:y="1037.79mm">
            <draw:text-box>
              <text:p/>
              <text:p/>
            </draw:text-box>
          </draw:frame>
          <draw:frame draw:z-index="879" draw:style-name="gr1" draw:text-style-name="P1" svg:width="18.56mm" svg:height="27.5mm" svg:x="14499.67mm" svg:y="1037.79mm">
            <draw:text-box>
              <text:p/>
              <text:p/>
            </draw:text-box>
          </draw:frame>
          <draw:frame draw:z-index="880" draw:style-name="gr1" draw:text-style-name="P1" svg:width="18.56mm" svg:height="27.5mm" svg:x="14564.66mm" svg:y="1037.79mm">
            <draw:text-box>
              <text:p/>
              <text:p/>
            </draw:text-box>
          </draw:frame>
          <draw:frame draw:z-index="881" draw:style-name="gr1" draw:text-style-name="P1" svg:width="18.56mm" svg:height="27.5mm" svg:x="14564.66mm" svg:y="1037.79mm">
            <draw:text-box>
              <text:p/>
              <text:p/>
            </draw:text-box>
          </draw:frame>
          <draw:frame draw:z-index="882" draw:style-name="gr1" draw:text-style-name="P1" svg:width="18.56mm" svg:height="27.5mm" svg:x="14564.66mm" svg:y="1037.79mm">
            <draw:text-box>
              <text:p/>
              <text:p/>
            </draw:text-box>
          </draw:frame>
          <draw:frame draw:z-index="883" draw:style-name="gr1" draw:text-style-name="P1" svg:width="18.56mm" svg:height="27.5mm" svg:x="14564.66mm" svg:y="1037.79mm">
            <draw:text-box>
              <text:p/>
              <text:p/>
            </draw:text-box>
          </draw:frame>
          <draw:frame draw:z-index="884" draw:style-name="gr1" draw:text-style-name="P1" svg:width="18.56mm" svg:height="27.5mm" svg:x="14629.64mm" svg:y="1037.79mm">
            <draw:text-box>
              <text:p/>
              <text:p/>
            </draw:text-box>
          </draw:frame>
          <draw:frame draw:z-index="885" draw:style-name="gr1" draw:text-style-name="P1" svg:width="18.56mm" svg:height="27.5mm" svg:x="14629.64mm" svg:y="1037.79mm">
            <draw:text-box>
              <text:p/>
              <text:p/>
            </draw:text-box>
          </draw:frame>
          <draw:frame draw:z-index="886" draw:style-name="gr1" draw:text-style-name="P1" svg:width="18.56mm" svg:height="27.5mm" svg:x="14629.64mm" svg:y="1037.79mm">
            <draw:text-box>
              <text:p/>
              <text:p/>
            </draw:text-box>
          </draw:frame>
          <draw:frame draw:z-index="887" draw:style-name="gr1" draw:text-style-name="P1" svg:width="18.56mm" svg:height="27.5mm" svg:x="14629.64mm" svg:y="1037.79mm">
            <draw:text-box>
              <text:p/>
              <text:p/>
            </draw:text-box>
          </draw:frame>
          <draw:frame draw:z-index="888" draw:style-name="gr1" draw:text-style-name="P1" svg:width="18.56mm" svg:height="27.5mm" svg:x="14694.62mm" svg:y="1037.79mm">
            <draw:text-box>
              <text:p/>
              <text:p/>
            </draw:text-box>
          </draw:frame>
          <draw:frame draw:z-index="889" draw:style-name="gr1" draw:text-style-name="P1" svg:width="18.56mm" svg:height="27.5mm" svg:x="14694.62mm" svg:y="1037.79mm">
            <draw:text-box>
              <text:p/>
              <text:p/>
            </draw:text-box>
          </draw:frame>
          <draw:frame draw:z-index="890" draw:style-name="gr1" draw:text-style-name="P1" svg:width="18.56mm" svg:height="27.5mm" svg:x="14694.62mm" svg:y="1037.79mm">
            <draw:text-box>
              <text:p/>
              <text:p/>
            </draw:text-box>
          </draw:frame>
          <draw:frame draw:z-index="891" draw:style-name="gr1" draw:text-style-name="P1" svg:width="18.56mm" svg:height="27.5mm" svg:x="14694.62mm" svg:y="1037.79mm">
            <draw:text-box>
              <text:p/>
              <text:p/>
            </draw:text-box>
          </draw:frame>
          <draw:frame draw:z-index="892" draw:style-name="gr1" draw:text-style-name="P1" svg:width="18.56mm" svg:height="27.5mm" svg:x="14759.6mm" svg:y="1037.79mm">
            <draw:text-box>
              <text:p/>
              <text:p/>
            </draw:text-box>
          </draw:frame>
          <draw:frame draw:z-index="893" draw:style-name="gr1" draw:text-style-name="P1" svg:width="18.56mm" svg:height="27.5mm" svg:x="14759.6mm" svg:y="1037.79mm">
            <draw:text-box>
              <text:p/>
              <text:p/>
            </draw:text-box>
          </draw:frame>
          <draw:frame draw:z-index="894" draw:style-name="gr1" draw:text-style-name="P1" svg:width="18.56mm" svg:height="27.5mm" svg:x="14759.6mm" svg:y="1037.79mm">
            <draw:text-box>
              <text:p/>
              <text:p/>
            </draw:text-box>
          </draw:frame>
          <draw:frame draw:z-index="895" draw:style-name="gr1" draw:text-style-name="P1" svg:width="18.56mm" svg:height="27.5mm" svg:x="14759.6mm" svg:y="1037.79mm">
            <draw:text-box>
              <text:p/>
              <text:p/>
            </draw:text-box>
          </draw:frame>
          <draw:frame draw:z-index="896" draw:style-name="gr1" draw:text-style-name="P1" svg:width="18.56mm" svg:height="27.5mm" svg:x="14824.58mm" svg:y="1037.79mm">
            <draw:text-box>
              <text:p/>
              <text:p/>
            </draw:text-box>
          </draw:frame>
          <draw:frame draw:z-index="897" draw:style-name="gr1" draw:text-style-name="P1" svg:width="18.56mm" svg:height="27.5mm" svg:x="14824.58mm" svg:y="1037.79mm">
            <draw:text-box>
              <text:p/>
              <text:p/>
            </draw:text-box>
          </draw:frame>
          <draw:frame draw:z-index="898" draw:style-name="gr1" draw:text-style-name="P1" svg:width="18.56mm" svg:height="27.5mm" svg:x="14824.58mm" svg:y="1037.79mm">
            <draw:text-box>
              <text:p/>
              <text:p/>
            </draw:text-box>
          </draw:frame>
          <draw:frame draw:z-index="899" draw:style-name="gr1" draw:text-style-name="P1" svg:width="18.56mm" svg:height="27.5mm" svg:x="14824.58mm" svg:y="1037.79mm">
            <draw:text-box>
              <text:p/>
              <text:p/>
            </draw:text-box>
          </draw:frame>
          <draw:frame draw:z-index="900" draw:style-name="gr1" draw:text-style-name="P1" svg:width="18.56mm" svg:height="27.5mm" svg:x="14889.56mm" svg:y="1037.79mm">
            <draw:text-box>
              <text:p/>
              <text:p/>
            </draw:text-box>
          </draw:frame>
          <draw:frame draw:z-index="901" draw:style-name="gr1" draw:text-style-name="P1" svg:width="18.56mm" svg:height="27.5mm" svg:x="14889.56mm" svg:y="1037.79mm">
            <draw:text-box>
              <text:p/>
              <text:p/>
            </draw:text-box>
          </draw:frame>
          <draw:frame draw:z-index="902" draw:style-name="gr1" draw:text-style-name="P1" svg:width="18.56mm" svg:height="27.5mm" svg:x="14889.56mm" svg:y="1037.79mm">
            <draw:text-box>
              <text:p/>
              <text:p/>
            </draw:text-box>
          </draw:frame>
          <draw:frame draw:z-index="903" draw:style-name="gr1" draw:text-style-name="P1" svg:width="18.56mm" svg:height="27.5mm" svg:x="14889.56mm" svg:y="1037.79mm">
            <draw:text-box>
              <text:p/>
              <text:p/>
            </draw:text-box>
          </draw:frame>
          <draw:frame draw:z-index="904" draw:style-name="gr1" draw:text-style-name="P1" svg:width="18.56mm" svg:height="27.5mm" svg:x="14954.55mm" svg:y="1037.79mm">
            <draw:text-box>
              <text:p/>
              <text:p/>
            </draw:text-box>
          </draw:frame>
          <draw:frame draw:z-index="905" draw:style-name="gr1" draw:text-style-name="P1" svg:width="18.56mm" svg:height="27.5mm" svg:x="14954.55mm" svg:y="1037.79mm">
            <draw:text-box>
              <text:p/>
              <text:p/>
            </draw:text-box>
          </draw:frame>
          <draw:frame draw:z-index="906" draw:style-name="gr1" draw:text-style-name="P1" svg:width="18.56mm" svg:height="27.5mm" svg:x="14954.55mm" svg:y="1037.79mm">
            <draw:text-box>
              <text:p/>
              <text:p/>
            </draw:text-box>
          </draw:frame>
          <draw:frame draw:z-index="907" draw:style-name="gr1" draw:text-style-name="P1" svg:width="18.56mm" svg:height="27.5mm" svg:x="14954.55mm" svg:y="1037.79mm">
            <draw:text-box>
              <text:p/>
              <text:p/>
            </draw:text-box>
          </draw:frame>
          <draw:frame draw:z-index="908" draw:style-name="gr1" draw:text-style-name="P1" svg:width="18.56mm" svg:height="27.5mm" svg:x="15019.53mm" svg:y="1037.79mm">
            <draw:text-box>
              <text:p/>
              <text:p/>
            </draw:text-box>
          </draw:frame>
          <draw:frame draw:z-index="909" draw:style-name="gr1" draw:text-style-name="P1" svg:width="18.56mm" svg:height="27.5mm" svg:x="15019.53mm" svg:y="1037.79mm">
            <draw:text-box>
              <text:p/>
              <text:p/>
            </draw:text-box>
          </draw:frame>
          <draw:frame draw:z-index="910" draw:style-name="gr1" draw:text-style-name="P1" svg:width="18.56mm" svg:height="27.5mm" svg:x="15019.53mm" svg:y="1037.79mm">
            <draw:text-box>
              <text:p/>
              <text:p/>
            </draw:text-box>
          </draw:frame>
          <draw:frame draw:z-index="911" draw:style-name="gr1" draw:text-style-name="P1" svg:width="18.56mm" svg:height="27.5mm" svg:x="15019.53mm" svg:y="1037.79mm">
            <draw:text-box>
              <text:p/>
              <text:p/>
            </draw:text-box>
          </draw:frame>
          <draw:frame draw:z-index="912" draw:style-name="gr1" draw:text-style-name="P1" svg:width="18.56mm" svg:height="27.5mm" svg:x="15084.51mm" svg:y="1037.79mm">
            <draw:text-box>
              <text:p/>
              <text:p/>
            </draw:text-box>
          </draw:frame>
          <draw:frame draw:z-index="913" draw:style-name="gr1" draw:text-style-name="P1" svg:width="18.56mm" svg:height="27.5mm" svg:x="15084.51mm" svg:y="1037.79mm">
            <draw:text-box>
              <text:p/>
              <text:p/>
            </draw:text-box>
          </draw:frame>
          <draw:frame draw:z-index="914" draw:style-name="gr1" draw:text-style-name="P1" svg:width="18.56mm" svg:height="27.5mm" svg:x="15084.51mm" svg:y="1037.79mm">
            <draw:text-box>
              <text:p/>
              <text:p/>
            </draw:text-box>
          </draw:frame>
          <draw:frame draw:z-index="915" draw:style-name="gr1" draw:text-style-name="P1" svg:width="18.56mm" svg:height="27.5mm" svg:x="15084.51mm" svg:y="1037.79mm">
            <draw:text-box>
              <text:p/>
              <text:p/>
            </draw:text-box>
          </draw:frame>
          <draw:frame draw:z-index="916" draw:style-name="gr1" draw:text-style-name="P1" svg:width="18.56mm" svg:height="27.5mm" svg:x="15149.49mm" svg:y="1037.79mm">
            <draw:text-box>
              <text:p/>
              <text:p/>
            </draw:text-box>
          </draw:frame>
          <draw:frame draw:z-index="917" draw:style-name="gr1" draw:text-style-name="P1" svg:width="18.56mm" svg:height="27.5mm" svg:x="15149.49mm" svg:y="1037.79mm">
            <draw:text-box>
              <text:p/>
              <text:p/>
            </draw:text-box>
          </draw:frame>
          <draw:frame draw:z-index="918" draw:style-name="gr1" draw:text-style-name="P1" svg:width="18.56mm" svg:height="27.5mm" svg:x="15149.49mm" svg:y="1037.79mm">
            <draw:text-box>
              <text:p/>
              <text:p/>
            </draw:text-box>
          </draw:frame>
          <draw:frame draw:z-index="919" draw:style-name="gr1" draw:text-style-name="P1" svg:width="18.56mm" svg:height="27.5mm" svg:x="15149.49mm" svg:y="1037.79mm">
            <draw:text-box>
              <text:p/>
              <text:p/>
            </draw:text-box>
          </draw:frame>
          <draw:frame draw:z-index="920" draw:style-name="gr1" draw:text-style-name="P1" svg:width="18.56mm" svg:height="27.5mm" svg:x="15214.47mm" svg:y="1037.79mm">
            <draw:text-box>
              <text:p/>
              <text:p/>
            </draw:text-box>
          </draw:frame>
          <draw:frame draw:z-index="921" draw:style-name="gr1" draw:text-style-name="P1" svg:width="18.56mm" svg:height="27.5mm" svg:x="15214.47mm" svg:y="1037.79mm">
            <draw:text-box>
              <text:p/>
              <text:p/>
            </draw:text-box>
          </draw:frame>
          <draw:frame draw:z-index="922" draw:style-name="gr1" draw:text-style-name="P1" svg:width="18.56mm" svg:height="27.5mm" svg:x="15214.47mm" svg:y="1037.79mm">
            <draw:text-box>
              <text:p/>
              <text:p/>
            </draw:text-box>
          </draw:frame>
          <draw:frame draw:z-index="923" draw:style-name="gr1" draw:text-style-name="P1" svg:width="18.56mm" svg:height="27.5mm" svg:x="15214.47mm" svg:y="1037.79mm">
            <draw:text-box>
              <text:p/>
              <text:p/>
            </draw:text-box>
          </draw:frame>
          <draw:frame draw:z-index="924" draw:style-name="gr1" draw:text-style-name="P1" svg:width="18.56mm" svg:height="27.5mm" svg:x="15279.45mm" svg:y="1037.79mm">
            <draw:text-box>
              <text:p/>
              <text:p/>
            </draw:text-box>
          </draw:frame>
          <draw:frame draw:z-index="925" draw:style-name="gr1" draw:text-style-name="P1" svg:width="18.56mm" svg:height="27.5mm" svg:x="15279.45mm" svg:y="1037.79mm">
            <draw:text-box>
              <text:p/>
              <text:p/>
            </draw:text-box>
          </draw:frame>
          <draw:frame draw:z-index="926" draw:style-name="gr1" draw:text-style-name="P1" svg:width="18.56mm" svg:height="27.5mm" svg:x="15279.45mm" svg:y="1037.79mm">
            <draw:text-box>
              <text:p/>
              <text:p/>
            </draw:text-box>
          </draw:frame>
          <draw:frame draw:z-index="927" draw:style-name="gr1" draw:text-style-name="P1" svg:width="18.56mm" svg:height="27.5mm" svg:x="15279.45mm" svg:y="1037.79mm">
            <draw:text-box>
              <text:p/>
              <text:p/>
            </draw:text-box>
          </draw:frame>
          <draw:frame draw:z-index="928" draw:style-name="gr1" draw:text-style-name="P1" svg:width="18.56mm" svg:height="27.5mm" svg:x="15344.44mm" svg:y="1037.79mm">
            <draw:text-box>
              <text:p/>
              <text:p/>
            </draw:text-box>
          </draw:frame>
          <draw:frame draw:z-index="929" draw:style-name="gr1" draw:text-style-name="P1" svg:width="18.56mm" svg:height="27.5mm" svg:x="15344.44mm" svg:y="1037.79mm">
            <draw:text-box>
              <text:p/>
              <text:p/>
            </draw:text-box>
          </draw:frame>
          <draw:frame draw:z-index="930" draw:style-name="gr1" draw:text-style-name="P1" svg:width="18.56mm" svg:height="27.5mm" svg:x="15344.44mm" svg:y="1037.79mm">
            <draw:text-box>
              <text:p/>
              <text:p/>
            </draw:text-box>
          </draw:frame>
          <draw:frame draw:z-index="931" draw:style-name="gr1" draw:text-style-name="P1" svg:width="18.56mm" svg:height="27.5mm" svg:x="15344.44mm" svg:y="1037.79mm">
            <draw:text-box>
              <text:p/>
              <text:p/>
            </draw:text-box>
          </draw:frame>
          <draw:frame draw:z-index="932" draw:style-name="gr1" draw:text-style-name="P1" svg:width="18.56mm" svg:height="27.5mm" svg:x="15409.42mm" svg:y="1037.79mm">
            <draw:text-box>
              <text:p/>
              <text:p/>
            </draw:text-box>
          </draw:frame>
          <draw:frame draw:z-index="933" draw:style-name="gr1" draw:text-style-name="P1" svg:width="18.56mm" svg:height="27.5mm" svg:x="15409.42mm" svg:y="1037.79mm">
            <draw:text-box>
              <text:p/>
              <text:p/>
            </draw:text-box>
          </draw:frame>
          <draw:frame draw:z-index="934" draw:style-name="gr1" draw:text-style-name="P1" svg:width="18.56mm" svg:height="27.5mm" svg:x="15409.42mm" svg:y="1037.79mm">
            <draw:text-box>
              <text:p/>
              <text:p/>
            </draw:text-box>
          </draw:frame>
          <draw:frame draw:z-index="935" draw:style-name="gr1" draw:text-style-name="P1" svg:width="18.56mm" svg:height="27.5mm" svg:x="15409.42mm" svg:y="1037.79mm">
            <draw:text-box>
              <text:p/>
              <text:p/>
            </draw:text-box>
          </draw:frame>
          <draw:frame draw:z-index="936" draw:style-name="gr1" draw:text-style-name="P1" svg:width="18.56mm" svg:height="27.5mm" svg:x="15474.4mm" svg:y="1037.79mm">
            <draw:text-box>
              <text:p/>
              <text:p/>
            </draw:text-box>
          </draw:frame>
          <draw:frame draw:z-index="937" draw:style-name="gr1" draw:text-style-name="P1" svg:width="18.56mm" svg:height="27.5mm" svg:x="15474.4mm" svg:y="1037.79mm">
            <draw:text-box>
              <text:p/>
              <text:p/>
            </draw:text-box>
          </draw:frame>
          <draw:frame draw:z-index="938" draw:style-name="gr1" draw:text-style-name="P1" svg:width="18.56mm" svg:height="27.5mm" svg:x="15474.4mm" svg:y="1037.79mm">
            <draw:text-box>
              <text:p/>
              <text:p/>
            </draw:text-box>
          </draw:frame>
          <draw:frame draw:z-index="939" draw:style-name="gr1" draw:text-style-name="P1" svg:width="18.56mm" svg:height="27.5mm" svg:x="15474.4mm" svg:y="1037.79mm">
            <draw:text-box>
              <text:p/>
              <text:p/>
            </draw:text-box>
          </draw:frame>
          <draw:frame draw:z-index="940" draw:style-name="gr1" draw:text-style-name="P1" svg:width="18.56mm" svg:height="27.5mm" svg:x="15539.38mm" svg:y="1037.79mm">
            <draw:text-box>
              <text:p/>
              <text:p/>
            </draw:text-box>
          </draw:frame>
          <draw:frame draw:z-index="941" draw:style-name="gr1" draw:text-style-name="P1" svg:width="18.56mm" svg:height="27.5mm" svg:x="15539.38mm" svg:y="1037.79mm">
            <draw:text-box>
              <text:p/>
              <text:p/>
            </draw:text-box>
          </draw:frame>
          <draw:frame draw:z-index="942" draw:style-name="gr1" draw:text-style-name="P1" svg:width="18.56mm" svg:height="27.5mm" svg:x="15539.38mm" svg:y="1037.79mm">
            <draw:text-box>
              <text:p/>
              <text:p/>
            </draw:text-box>
          </draw:frame>
          <draw:frame draw:z-index="943" draw:style-name="gr1" draw:text-style-name="P1" svg:width="18.56mm" svg:height="27.5mm" svg:x="15539.38mm" svg:y="1037.79mm">
            <draw:text-box>
              <text:p/>
              <text:p/>
            </draw:text-box>
          </draw:frame>
          <draw:frame draw:z-index="944" draw:style-name="gr1" draw:text-style-name="P1" svg:width="18.56mm" svg:height="27.5mm" svg:x="15604.36mm" svg:y="1037.79mm">
            <draw:text-box>
              <text:p/>
              <text:p/>
            </draw:text-box>
          </draw:frame>
          <draw:frame draw:z-index="945" draw:style-name="gr1" draw:text-style-name="P1" svg:width="18.56mm" svg:height="27.5mm" svg:x="15604.36mm" svg:y="1037.79mm">
            <draw:text-box>
              <text:p/>
              <text:p/>
            </draw:text-box>
          </draw:frame>
          <draw:frame draw:z-index="946" draw:style-name="gr1" draw:text-style-name="P1" svg:width="18.56mm" svg:height="27.5mm" svg:x="15604.36mm" svg:y="1037.79mm">
            <draw:text-box>
              <text:p/>
              <text:p/>
            </draw:text-box>
          </draw:frame>
          <draw:frame draw:z-index="947" draw:style-name="gr1" draw:text-style-name="P1" svg:width="18.56mm" svg:height="27.5mm" svg:x="15604.36mm" svg:y="1037.79mm">
            <draw:text-box>
              <text:p/>
              <text:p/>
            </draw:text-box>
          </draw:frame>
          <draw:frame draw:z-index="948" draw:style-name="gr1" draw:text-style-name="P1" svg:width="18.56mm" svg:height="27.5mm" svg:x="15669.34mm" svg:y="1037.79mm">
            <draw:text-box>
              <text:p/>
              <text:p/>
            </draw:text-box>
          </draw:frame>
          <draw:frame draw:z-index="949" draw:style-name="gr1" draw:text-style-name="P1" svg:width="18.56mm" svg:height="27.5mm" svg:x="15669.34mm" svg:y="1037.79mm">
            <draw:text-box>
              <text:p/>
              <text:p/>
            </draw:text-box>
          </draw:frame>
          <draw:frame draw:z-index="950" draw:style-name="gr1" draw:text-style-name="P1" svg:width="18.56mm" svg:height="27.5mm" svg:x="15669.34mm" svg:y="1037.79mm">
            <draw:text-box>
              <text:p/>
              <text:p/>
            </draw:text-box>
          </draw:frame>
          <draw:frame draw:z-index="951" draw:style-name="gr1" draw:text-style-name="P1" svg:width="18.56mm" svg:height="27.5mm" svg:x="15669.34mm" svg:y="1037.79mm">
            <draw:text-box>
              <text:p/>
              <text:p/>
            </draw:text-box>
          </draw:frame>
          <draw:frame draw:z-index="952" draw:style-name="gr1" draw:text-style-name="P1" svg:width="18.56mm" svg:height="27.5mm" svg:x="15734.33mm" svg:y="1037.79mm">
            <draw:text-box>
              <text:p/>
              <text:p/>
            </draw:text-box>
          </draw:frame>
          <draw:frame draw:z-index="953" draw:style-name="gr1" draw:text-style-name="P1" svg:width="18.56mm" svg:height="27.5mm" svg:x="15734.33mm" svg:y="1037.79mm">
            <draw:text-box>
              <text:p/>
              <text:p/>
            </draw:text-box>
          </draw:frame>
          <draw:frame draw:z-index="954" draw:style-name="gr1" draw:text-style-name="P1" svg:width="18.56mm" svg:height="27.5mm" svg:x="15734.33mm" svg:y="1037.79mm">
            <draw:text-box>
              <text:p/>
              <text:p/>
            </draw:text-box>
          </draw:frame>
          <draw:frame draw:z-index="955" draw:style-name="gr1" draw:text-style-name="P1" svg:width="18.56mm" svg:height="27.5mm" svg:x="15734.33mm" svg:y="1037.79mm">
            <draw:text-box>
              <text:p/>
              <text:p/>
            </draw:text-box>
          </draw:frame>
          <draw:frame draw:z-index="956" draw:style-name="gr1" draw:text-style-name="P1" svg:width="18.56mm" svg:height="27.5mm" svg:x="15799.31mm" svg:y="1037.79mm">
            <draw:text-box>
              <text:p/>
              <text:p/>
            </draw:text-box>
          </draw:frame>
          <draw:frame draw:z-index="957" draw:style-name="gr1" draw:text-style-name="P1" svg:width="18.56mm" svg:height="27.5mm" svg:x="15799.31mm" svg:y="1037.79mm">
            <draw:text-box>
              <text:p/>
              <text:p/>
            </draw:text-box>
          </draw:frame>
          <draw:frame draw:z-index="958" draw:style-name="gr1" draw:text-style-name="P1" svg:width="18.56mm" svg:height="27.5mm" svg:x="15799.31mm" svg:y="1037.79mm">
            <draw:text-box>
              <text:p/>
              <text:p/>
            </draw:text-box>
          </draw:frame>
          <draw:frame draw:z-index="959" draw:style-name="gr1" draw:text-style-name="P1" svg:width="18.56mm" svg:height="27.5mm" svg:x="15799.31mm" svg:y="1037.79mm">
            <draw:text-box>
              <text:p/>
              <text:p/>
            </draw:text-box>
          </draw:frame>
          <draw:frame draw:z-index="960" draw:style-name="gr1" draw:text-style-name="P1" svg:width="18.56mm" svg:height="27.5mm" svg:x="15864.29mm" svg:y="1037.79mm">
            <draw:text-box>
              <text:p/>
              <text:p/>
            </draw:text-box>
          </draw:frame>
          <draw:frame draw:z-index="961" draw:style-name="gr1" draw:text-style-name="P1" svg:width="18.56mm" svg:height="27.5mm" svg:x="15864.29mm" svg:y="1037.79mm">
            <draw:text-box>
              <text:p/>
              <text:p/>
            </draw:text-box>
          </draw:frame>
          <draw:frame draw:z-index="962" draw:style-name="gr1" draw:text-style-name="P1" svg:width="18.56mm" svg:height="27.5mm" svg:x="15864.29mm" svg:y="1037.79mm">
            <draw:text-box>
              <text:p/>
              <text:p/>
            </draw:text-box>
          </draw:frame>
          <draw:frame draw:z-index="963" draw:style-name="gr1" draw:text-style-name="P1" svg:width="18.56mm" svg:height="27.5mm" svg:x="15864.29mm" svg:y="1037.79mm">
            <draw:text-box>
              <text:p/>
              <text:p/>
            </draw:text-box>
          </draw:frame>
          <draw:frame draw:z-index="964" draw:style-name="gr1" draw:text-style-name="P1" svg:width="18.56mm" svg:height="27.5mm" svg:x="15929.27mm" svg:y="1037.79mm">
            <draw:text-box>
              <text:p/>
              <text:p/>
            </draw:text-box>
          </draw:frame>
          <draw:frame draw:z-index="965" draw:style-name="gr1" draw:text-style-name="P1" svg:width="18.56mm" svg:height="27.5mm" svg:x="15929.27mm" svg:y="1037.79mm">
            <draw:text-box>
              <text:p/>
              <text:p/>
            </draw:text-box>
          </draw:frame>
          <draw:frame draw:z-index="966" draw:style-name="gr1" draw:text-style-name="P1" svg:width="18.56mm" svg:height="27.5mm" svg:x="15929.27mm" svg:y="1037.79mm">
            <draw:text-box>
              <text:p/>
              <text:p/>
            </draw:text-box>
          </draw:frame>
          <draw:frame draw:z-index="967" draw:style-name="gr1" draw:text-style-name="P1" svg:width="18.56mm" svg:height="27.5mm" svg:x="15929.27mm" svg:y="1037.79mm">
            <draw:text-box>
              <text:p/>
              <text:p/>
            </draw:text-box>
          </draw:frame>
          <draw:frame draw:z-index="968" draw:style-name="gr1" draw:text-style-name="P1" svg:width="18.56mm" svg:height="27.5mm" svg:x="15994.25mm" svg:y="1037.79mm">
            <draw:text-box>
              <text:p/>
              <text:p/>
            </draw:text-box>
          </draw:frame>
          <draw:frame draw:z-index="969" draw:style-name="gr1" draw:text-style-name="P1" svg:width="18.56mm" svg:height="27.5mm" svg:x="15994.25mm" svg:y="1037.79mm">
            <draw:text-box>
              <text:p/>
              <text:p/>
            </draw:text-box>
          </draw:frame>
          <draw:frame draw:z-index="970" draw:style-name="gr1" draw:text-style-name="P1" svg:width="18.56mm" svg:height="27.5mm" svg:x="15994.25mm" svg:y="1037.79mm">
            <draw:text-box>
              <text:p/>
              <text:p/>
            </draw:text-box>
          </draw:frame>
          <draw:frame draw:z-index="971" draw:style-name="gr1" draw:text-style-name="P1" svg:width="18.56mm" svg:height="27.5mm" svg:x="15994.25mm" svg:y="1037.79mm">
            <draw:text-box>
              <text:p/>
              <text:p/>
            </draw:text-box>
          </draw:frame>
          <draw:frame draw:z-index="972" draw:style-name="gr1" draw:text-style-name="P1" svg:width="18.56mm" svg:height="27.5mm" svg:x="16059.23mm" svg:y="1037.79mm">
            <draw:text-box>
              <text:p/>
              <text:p/>
            </draw:text-box>
          </draw:frame>
          <draw:frame draw:z-index="973" draw:style-name="gr1" draw:text-style-name="P1" svg:width="18.56mm" svg:height="27.5mm" svg:x="16059.23mm" svg:y="1037.79mm">
            <draw:text-box>
              <text:p/>
              <text:p/>
            </draw:text-box>
          </draw:frame>
          <draw:frame draw:z-index="974" draw:style-name="gr1" draw:text-style-name="P1" svg:width="18.56mm" svg:height="27.5mm" svg:x="16059.23mm" svg:y="1037.79mm">
            <draw:text-box>
              <text:p/>
              <text:p/>
            </draw:text-box>
          </draw:frame>
          <draw:frame draw:z-index="975" draw:style-name="gr1" draw:text-style-name="P1" svg:width="18.56mm" svg:height="27.5mm" svg:x="16059.23mm" svg:y="1037.79mm">
            <draw:text-box>
              <text:p/>
              <text:p/>
            </draw:text-box>
          </draw:frame>
          <draw:frame draw:z-index="976" draw:style-name="gr1" draw:text-style-name="P1" svg:width="18.56mm" svg:height="27.5mm" svg:x="16124.22mm" svg:y="1037.79mm">
            <draw:text-box>
              <text:p/>
              <text:p/>
            </draw:text-box>
          </draw:frame>
          <draw:frame draw:z-index="977" draw:style-name="gr1" draw:text-style-name="P1" svg:width="18.56mm" svg:height="27.5mm" svg:x="16124.22mm" svg:y="1037.79mm">
            <draw:text-box>
              <text:p/>
              <text:p/>
            </draw:text-box>
          </draw:frame>
          <draw:frame draw:z-index="978" draw:style-name="gr1" draw:text-style-name="P1" svg:width="18.56mm" svg:height="27.5mm" svg:x="16124.22mm" svg:y="1037.79mm">
            <draw:text-box>
              <text:p/>
              <text:p/>
            </draw:text-box>
          </draw:frame>
          <draw:frame draw:z-index="979" draw:style-name="gr1" draw:text-style-name="P1" svg:width="18.56mm" svg:height="27.5mm" svg:x="16124.22mm" svg:y="1037.79mm">
            <draw:text-box>
              <text:p/>
              <text:p/>
            </draw:text-box>
          </draw:frame>
          <draw:frame draw:z-index="980" draw:style-name="gr1" draw:text-style-name="P1" svg:width="18.56mm" svg:height="27.5mm" svg:x="16189.2mm" svg:y="1037.79mm">
            <draw:text-box>
              <text:p/>
              <text:p/>
            </draw:text-box>
          </draw:frame>
          <draw:frame draw:z-index="981" draw:style-name="gr1" draw:text-style-name="P1" svg:width="18.56mm" svg:height="27.5mm" svg:x="16189.2mm" svg:y="1037.79mm">
            <draw:text-box>
              <text:p/>
              <text:p/>
            </draw:text-box>
          </draw:frame>
          <draw:frame draw:z-index="982" draw:style-name="gr1" draw:text-style-name="P1" svg:width="18.56mm" svg:height="27.5mm" svg:x="16189.2mm" svg:y="1037.79mm">
            <draw:text-box>
              <text:p/>
              <text:p/>
            </draw:text-box>
          </draw:frame>
          <draw:frame draw:z-index="983" draw:style-name="gr1" draw:text-style-name="P1" svg:width="18.56mm" svg:height="27.5mm" svg:x="16189.2mm" svg:y="1037.79mm">
            <draw:text-box>
              <text:p/>
              <text:p/>
            </draw:text-box>
          </draw:frame>
          <draw:frame draw:z-index="984" draw:style-name="gr1" draw:text-style-name="P1" svg:width="18.56mm" svg:height="27.5mm" svg:x="16254.18mm" svg:y="1037.79mm">
            <draw:text-box>
              <text:p/>
              <text:p/>
            </draw:text-box>
          </draw:frame>
          <draw:frame draw:z-index="985" draw:style-name="gr1" draw:text-style-name="P1" svg:width="18.56mm" svg:height="27.5mm" svg:x="16254.18mm" svg:y="1037.79mm">
            <draw:text-box>
              <text:p/>
              <text:p/>
            </draw:text-box>
          </draw:frame>
          <draw:frame draw:z-index="986" draw:style-name="gr1" draw:text-style-name="P1" svg:width="18.56mm" svg:height="27.5mm" svg:x="16254.18mm" svg:y="1037.79mm">
            <draw:text-box>
              <text:p/>
              <text:p/>
            </draw:text-box>
          </draw:frame>
          <draw:frame draw:z-index="987" draw:style-name="gr1" draw:text-style-name="P1" svg:width="18.56mm" svg:height="27.5mm" svg:x="16254.18mm" svg:y="1037.79mm">
            <draw:text-box>
              <text:p/>
              <text:p/>
            </draw:text-box>
          </draw:frame>
          <draw:frame draw:z-index="988" draw:style-name="gr1" draw:text-style-name="P1" svg:width="18.56mm" svg:height="27.5mm" svg:x="16319.16mm" svg:y="1037.79mm">
            <draw:text-box>
              <text:p/>
              <text:p/>
            </draw:text-box>
          </draw:frame>
          <draw:frame draw:z-index="989" draw:style-name="gr1" draw:text-style-name="P1" svg:width="18.56mm" svg:height="27.5mm" svg:x="16319.16mm" svg:y="1037.79mm">
            <draw:text-box>
              <text:p/>
              <text:p/>
            </draw:text-box>
          </draw:frame>
          <draw:frame draw:z-index="990" draw:style-name="gr1" draw:text-style-name="P1" svg:width="18.56mm" svg:height="27.5mm" svg:x="16319.16mm" svg:y="1037.79mm">
            <draw:text-box>
              <text:p/>
              <text:p/>
            </draw:text-box>
          </draw:frame>
          <draw:frame draw:z-index="991" draw:style-name="gr1" draw:text-style-name="P1" svg:width="18.56mm" svg:height="27.5mm" svg:x="16319.16mm" svg:y="1037.79mm">
            <draw:text-box>
              <text:p/>
              <text:p/>
            </draw:text-box>
          </draw:frame>
          <draw:frame draw:z-index="992" draw:style-name="gr1" draw:text-style-name="P1" svg:width="18.56mm" svg:height="27.5mm" svg:x="16384.14mm" svg:y="1037.79mm">
            <draw:text-box>
              <text:p/>
              <text:p/>
            </draw:text-box>
          </draw:frame>
          <draw:frame draw:z-index="993" draw:style-name="gr1" draw:text-style-name="P1" svg:width="18.56mm" svg:height="27.5mm" svg:x="16384.14mm" svg:y="1037.79mm">
            <draw:text-box>
              <text:p/>
              <text:p/>
            </draw:text-box>
          </draw:frame>
          <draw:frame draw:z-index="994" draw:style-name="gr1" draw:text-style-name="P1" svg:width="18.56mm" svg:height="27.5mm" svg:x="16384.14mm" svg:y="1037.79mm">
            <draw:text-box>
              <text:p/>
              <text:p/>
            </draw:text-box>
          </draw:frame>
          <draw:frame draw:z-index="995" draw:style-name="gr1" draw:text-style-name="P1" svg:width="18.56mm" svg:height="27.5mm" svg:x="16384.14mm" svg:y="1037.79mm">
            <draw:text-box>
              <text:p/>
              <text:p/>
            </draw:text-box>
          </draw:frame>
          <draw:frame draw:z-index="996" draw:style-name="gr1" draw:text-style-name="P1" svg:width="18.56mm" svg:height="27.5mm" svg:x="16449.12mm" svg:y="1037.79mm">
            <draw:text-box>
              <text:p/>
              <text:p/>
            </draw:text-box>
          </draw:frame>
          <draw:frame draw:z-index="997" draw:style-name="gr1" draw:text-style-name="P1" svg:width="18.56mm" svg:height="27.5mm" svg:x="16449.12mm" svg:y="1037.79mm">
            <draw:text-box>
              <text:p/>
              <text:p/>
            </draw:text-box>
          </draw:frame>
          <draw:frame draw:z-index="998" draw:style-name="gr1" draw:text-style-name="P1" svg:width="18.56mm" svg:height="27.5mm" svg:x="16449.12mm" svg:y="1037.79mm">
            <draw:text-box>
              <text:p/>
              <text:p/>
            </draw:text-box>
          </draw:frame>
          <draw:frame draw:z-index="999" draw:style-name="gr1" draw:text-style-name="P1" svg:width="18.56mm" svg:height="27.5mm" svg:x="16449.12mm" svg:y="1037.79mm">
            <draw:text-box>
              <text:p/>
              <text:p/>
            </draw:text-box>
          </draw:frame>
          <draw:frame draw:z-index="1000" draw:style-name="gr1" draw:text-style-name="P1" svg:width="18.56mm" svg:height="27.5mm" svg:x="16514.11mm" svg:y="1037.79mm">
            <draw:text-box>
              <text:p/>
              <text:p/>
            </draw:text-box>
          </draw:frame>
          <draw:frame draw:z-index="1001" draw:style-name="gr1" draw:text-style-name="P1" svg:width="18.56mm" svg:height="27.5mm" svg:x="16514.11mm" svg:y="1037.79mm">
            <draw:text-box>
              <text:p/>
              <text:p/>
            </draw:text-box>
          </draw:frame>
          <draw:frame draw:z-index="1002" draw:style-name="gr1" draw:text-style-name="P1" svg:width="18.56mm" svg:height="27.5mm" svg:x="16514.11mm" svg:y="1037.79mm">
            <draw:text-box>
              <text:p/>
              <text:p/>
            </draw:text-box>
          </draw:frame>
          <draw:frame draw:z-index="1003" draw:style-name="gr1" draw:text-style-name="P1" svg:width="18.56mm" svg:height="27.5mm" svg:x="16514.11mm" svg:y="1037.79mm">
            <draw:text-box>
              <text:p/>
              <text:p/>
            </draw:text-box>
          </draw:frame>
          <draw:frame draw:z-index="1004" draw:style-name="gr1" draw:text-style-name="P1" svg:width="18.56mm" svg:height="27.5mm" svg:x="16579.09mm" svg:y="1037.79mm">
            <draw:text-box>
              <text:p/>
              <text:p/>
            </draw:text-box>
          </draw:frame>
          <draw:frame draw:z-index="1005" draw:style-name="gr1" draw:text-style-name="P1" svg:width="18.56mm" svg:height="27.5mm" svg:x="16579.09mm" svg:y="1037.79mm">
            <draw:text-box>
              <text:p/>
              <text:p/>
            </draw:text-box>
          </draw:frame>
          <draw:frame draw:z-index="1006" draw:style-name="gr1" draw:text-style-name="P1" svg:width="18.56mm" svg:height="27.5mm" svg:x="16579.09mm" svg:y="1037.79mm">
            <draw:text-box>
              <text:p/>
              <text:p/>
            </draw:text-box>
          </draw:frame>
          <draw:frame draw:z-index="1007" draw:style-name="gr1" draw:text-style-name="P1" svg:width="18.56mm" svg:height="27.5mm" svg:x="16579.09mm" svg:y="1037.79mm">
            <draw:text-box>
              <text:p/>
              <text:p/>
            </draw:text-box>
          </draw:frame>
          <draw:frame draw:z-index="1008" draw:style-name="gr1" draw:text-style-name="P1" svg:width="18.56mm" svg:height="27.5mm" svg:x="16644.07mm" svg:y="1037.79mm">
            <draw:text-box>
              <text:p/>
              <text:p/>
            </draw:text-box>
          </draw:frame>
          <draw:frame draw:z-index="1009" draw:style-name="gr1" draw:text-style-name="P1" svg:width="18.56mm" svg:height="27.5mm" svg:x="16644.07mm" svg:y="1037.79mm">
            <draw:text-box>
              <text:p/>
              <text:p/>
            </draw:text-box>
          </draw:frame>
          <draw:frame draw:z-index="1010" draw:style-name="gr1" draw:text-style-name="P1" svg:width="18.56mm" svg:height="27.5mm" svg:x="16644.07mm" svg:y="1037.79mm">
            <draw:text-box>
              <text:p/>
              <text:p/>
            </draw:text-box>
          </draw:frame>
          <draw:frame draw:z-index="1011" draw:style-name="gr1" draw:text-style-name="P1" svg:width="18.56mm" svg:height="27.5mm" svg:x="16644.07mm" svg:y="1037.79mm">
            <draw:text-box>
              <text:p/>
              <text:p/>
            </draw:text-box>
          </draw:frame>
          <draw:frame draw:z-index="1012" draw:style-name="gr1" draw:text-style-name="P1" svg:width="18.56mm" svg:height="27.5mm" svg:x="16709.05mm" svg:y="1037.79mm">
            <draw:text-box>
              <text:p/>
              <text:p/>
            </draw:text-box>
          </draw:frame>
          <draw:frame draw:z-index="1013" draw:style-name="gr1" draw:text-style-name="P1" svg:width="18.56mm" svg:height="27.5mm" svg:x="16709.05mm" svg:y="1037.79mm">
            <draw:text-box>
              <text:p/>
              <text:p/>
            </draw:text-box>
          </draw:frame>
          <draw:frame draw:z-index="1014" draw:style-name="gr1" draw:text-style-name="P1" svg:width="18.56mm" svg:height="27.5mm" svg:x="16709.05mm" svg:y="1037.79mm">
            <draw:text-box>
              <text:p/>
              <text:p/>
            </draw:text-box>
          </draw:frame>
          <draw:frame draw:z-index="1015" draw:style-name="gr1" draw:text-style-name="P1" svg:width="18.56mm" svg:height="27.5mm" svg:x="16709.05mm" svg:y="1037.79mm">
            <draw:text-box>
              <text:p/>
              <text:p/>
            </draw:text-box>
          </draw:frame>
          <draw:frame draw:z-index="1016" draw:style-name="gr1" draw:text-style-name="P1" svg:width="18.56mm" svg:height="27.5mm" svg:x="16774.03mm" svg:y="1037.79mm">
            <draw:text-box>
              <text:p/>
              <text:p/>
            </draw:text-box>
          </draw:frame>
          <draw:frame draw:z-index="1017" draw:style-name="gr1" draw:text-style-name="P1" svg:width="18.56mm" svg:height="27.5mm" svg:x="16774.03mm" svg:y="1037.79mm">
            <draw:text-box>
              <text:p/>
              <text:p/>
            </draw:text-box>
          </draw:frame>
          <draw:frame draw:z-index="1018" draw:style-name="gr1" draw:text-style-name="P1" svg:width="18.56mm" svg:height="27.5mm" svg:x="16774.03mm" svg:y="1037.79mm">
            <draw:text-box>
              <text:p/>
              <text:p/>
            </draw:text-box>
          </draw:frame>
          <draw:frame draw:z-index="1019" draw:style-name="gr1" draw:text-style-name="P1" svg:width="18.56mm" svg:height="27.5mm" svg:x="16774.03mm" svg:y="1037.79mm">
            <draw:text-box>
              <text:p/>
              <text:p/>
            </draw:text-box>
          </draw:frame>
          <draw:frame draw:z-index="1020" draw:style-name="gr1" draw:text-style-name="P1" svg:width="18.56mm" svg:height="27.5mm" svg:x="16839.01mm" svg:y="1037.79mm">
            <draw:text-box>
              <text:p/>
              <text:p/>
            </draw:text-box>
          </draw:frame>
          <draw:frame draw:z-index="1021" draw:style-name="gr1" draw:text-style-name="P1" svg:width="18.56mm" svg:height="27.5mm" svg:x="16839.01mm" svg:y="1037.79mm">
            <draw:text-box>
              <text:p/>
              <text:p/>
            </draw:text-box>
          </draw:frame>
          <draw:frame draw:z-index="1022" draw:style-name="gr1" draw:text-style-name="P1" svg:width="18.56mm" svg:height="27.5mm" svg:x="16839.01mm" svg:y="1037.79mm">
            <draw:text-box>
              <text:p/>
              <text:p/>
            </draw:text-box>
          </draw:frame>
          <draw:frame draw:z-index="1023" draw:style-name="gr1" draw:text-style-name="P1" svg:width="18.56mm" svg:height="27.5mm" svg:x="16839.01mm" svg:y="1037.79mm">
            <draw:text-box>
              <text:p/>
              <text:p/>
            </draw:text-box>
          </draw:frame>
          <draw:frame draw:z-index="1024" draw:style-name="gr1" draw:text-style-name="P1" svg:width="18.56mm" svg:height="27.5mm" svg:x="16904mm" svg:y="1037.79mm">
            <draw:text-box>
              <text:p/>
              <text:p/>
            </draw:text-box>
          </draw:frame>
          <draw:frame draw:z-index="1025" draw:style-name="gr1" draw:text-style-name="P1" svg:width="18.56mm" svg:height="27.5mm" svg:x="16904mm" svg:y="1037.79mm">
            <draw:text-box>
              <text:p/>
              <text:p/>
            </draw:text-box>
          </draw:frame>
          <draw:frame draw:z-index="1026" draw:style-name="gr1" draw:text-style-name="P1" svg:width="18.56mm" svg:height="27.5mm" svg:x="16904mm" svg:y="1037.79mm">
            <draw:text-box>
              <text:p/>
              <text:p/>
            </draw:text-box>
          </draw:frame>
          <draw:frame draw:z-index="1027" draw:style-name="gr1" draw:text-style-name="P1" svg:width="18.56mm" svg:height="27.5mm" svg:x="16904mm" svg:y="1037.79mm">
            <draw:text-box>
              <text:p/>
              <text:p/>
            </draw:text-box>
          </draw:frame>
          <draw:frame draw:z-index="1028" draw:style-name="gr1" draw:text-style-name="P1" svg:width="18.56mm" svg:height="27.5mm" svg:x="16968.98mm" svg:y="1037.79mm">
            <draw:text-box>
              <text:p/>
              <text:p/>
            </draw:text-box>
          </draw:frame>
          <draw:frame draw:z-index="1029" draw:style-name="gr1" draw:text-style-name="P1" svg:width="18.56mm" svg:height="27.5mm" svg:x="16968.98mm" svg:y="1037.79mm">
            <draw:text-box>
              <text:p/>
              <text:p/>
            </draw:text-box>
          </draw:frame>
          <draw:frame draw:z-index="1030" draw:style-name="gr1" draw:text-style-name="P1" svg:width="18.56mm" svg:height="27.5mm" svg:x="16968.98mm" svg:y="1037.79mm">
            <draw:text-box>
              <text:p/>
              <text:p/>
            </draw:text-box>
          </draw:frame>
          <draw:frame draw:z-index="1031" draw:style-name="gr1" draw:text-style-name="P1" svg:width="18.56mm" svg:height="27.5mm" svg:x="16968.98mm" svg:y="1037.79mm">
            <draw:text-box>
              <text:p/>
              <text:p/>
            </draw:text-box>
          </draw:frame>
          <draw:frame draw:z-index="1032" draw:style-name="gr1" draw:text-style-name="P1" svg:width="18.56mm" svg:height="27.5mm" svg:x="17033.96mm" svg:y="1037.79mm">
            <draw:text-box>
              <text:p/>
              <text:p/>
            </draw:text-box>
          </draw:frame>
          <draw:frame draw:z-index="1033" draw:style-name="gr1" draw:text-style-name="P1" svg:width="18.56mm" svg:height="27.5mm" svg:x="17033.96mm" svg:y="1037.79mm">
            <draw:text-box>
              <text:p/>
              <text:p/>
            </draw:text-box>
          </draw:frame>
          <draw:frame draw:z-index="1034" draw:style-name="gr1" draw:text-style-name="P1" svg:width="18.56mm" svg:height="27.5mm" svg:x="17033.96mm" svg:y="1037.79mm">
            <draw:text-box>
              <text:p/>
              <text:p/>
            </draw:text-box>
          </draw:frame>
          <draw:frame draw:z-index="1035" draw:style-name="gr1" draw:text-style-name="P1" svg:width="18.56mm" svg:height="27.5mm" svg:x="17033.96mm" svg:y="1037.79mm">
            <draw:text-box>
              <text:p/>
              <text:p/>
            </draw:text-box>
          </draw:frame>
          <draw:frame draw:z-index="1036" draw:style-name="gr1" draw:text-style-name="P1" svg:width="18.56mm" svg:height="27.5mm" svg:x="17098.94mm" svg:y="1037.79mm">
            <draw:text-box>
              <text:p/>
              <text:p/>
            </draw:text-box>
          </draw:frame>
          <draw:frame draw:z-index="1037" draw:style-name="gr1" draw:text-style-name="P1" svg:width="18.56mm" svg:height="27.5mm" svg:x="17098.94mm" svg:y="1037.79mm">
            <draw:text-box>
              <text:p/>
              <text:p/>
            </draw:text-box>
          </draw:frame>
          <draw:frame draw:z-index="1038" draw:style-name="gr1" draw:text-style-name="P1" svg:width="18.56mm" svg:height="27.5mm" svg:x="17098.94mm" svg:y="1037.79mm">
            <draw:text-box>
              <text:p/>
              <text:p/>
            </draw:text-box>
          </draw:frame>
          <draw:frame draw:z-index="1039" draw:style-name="gr1" draw:text-style-name="P1" svg:width="18.56mm" svg:height="27.5mm" svg:x="17098.94mm" svg:y="1037.79mm">
            <draw:text-box>
              <text:p/>
              <text:p/>
            </draw:text-box>
          </draw:frame>
          <draw:frame draw:z-index="1040" draw:style-name="gr1" draw:text-style-name="P1" svg:width="18.56mm" svg:height="27.5mm" svg:x="17163.92mm" svg:y="1037.79mm">
            <draw:text-box>
              <text:p/>
              <text:p/>
            </draw:text-box>
          </draw:frame>
          <draw:frame draw:z-index="1041" draw:style-name="gr1" draw:text-style-name="P1" svg:width="18.56mm" svg:height="27.5mm" svg:x="17163.92mm" svg:y="1037.79mm">
            <draw:text-box>
              <text:p/>
              <text:p/>
            </draw:text-box>
          </draw:frame>
          <draw:frame draw:z-index="1042" draw:style-name="gr1" draw:text-style-name="P1" svg:width="18.56mm" svg:height="27.5mm" svg:x="17163.92mm" svg:y="1037.79mm">
            <draw:text-box>
              <text:p/>
              <text:p/>
            </draw:text-box>
          </draw:frame>
          <draw:frame draw:z-index="1043" draw:style-name="gr1" draw:text-style-name="P1" svg:width="18.56mm" svg:height="27.5mm" svg:x="17163.92mm" svg:y="1037.79mm">
            <draw:text-box>
              <text:p/>
              <text:p/>
            </draw:text-box>
          </draw:frame>
          <draw:frame draw:z-index="1044" draw:style-name="gr1" draw:text-style-name="P1" svg:width="18.56mm" svg:height="27.5mm" svg:x="17228.9mm" svg:y="1037.79mm">
            <draw:text-box>
              <text:p/>
              <text:p/>
            </draw:text-box>
          </draw:frame>
          <draw:frame draw:z-index="1045" draw:style-name="gr1" draw:text-style-name="P1" svg:width="18.56mm" svg:height="27.5mm" svg:x="17228.9mm" svg:y="1037.79mm">
            <draw:text-box>
              <text:p/>
              <text:p/>
            </draw:text-box>
          </draw:frame>
          <draw:frame draw:z-index="1046" draw:style-name="gr1" draw:text-style-name="P1" svg:width="18.56mm" svg:height="27.5mm" svg:x="17228.9mm" svg:y="1037.79mm">
            <draw:text-box>
              <text:p/>
              <text:p/>
            </draw:text-box>
          </draw:frame>
          <draw:frame draw:z-index="1047" draw:style-name="gr1" draw:text-style-name="P1" svg:width="18.56mm" svg:height="27.5mm" svg:x="17228.9mm" svg:y="1037.79mm">
            <draw:text-box>
              <text:p/>
              <text:p/>
            </draw:text-box>
          </draw:frame>
          <draw:frame draw:z-index="1048" draw:style-name="gr1" draw:text-style-name="P1" svg:width="18.56mm" svg:height="27.5mm" svg:x="17293.89mm" svg:y="1037.79mm">
            <draw:text-box>
              <text:p/>
              <text:p/>
            </draw:text-box>
          </draw:frame>
          <draw:frame draw:z-index="1049" draw:style-name="gr1" draw:text-style-name="P1" svg:width="18.56mm" svg:height="27.5mm" svg:x="17293.89mm" svg:y="1037.79mm">
            <draw:text-box>
              <text:p/>
              <text:p/>
            </draw:text-box>
          </draw:frame>
          <draw:frame draw:z-index="1050" draw:style-name="gr1" draw:text-style-name="P1" svg:width="18.56mm" svg:height="27.5mm" svg:x="17293.89mm" svg:y="1037.79mm">
            <draw:text-box>
              <text:p/>
              <text:p/>
            </draw:text-box>
          </draw:frame>
          <draw:frame draw:z-index="1051" draw:style-name="gr1" draw:text-style-name="P1" svg:width="18.56mm" svg:height="27.5mm" svg:x="17293.89mm" svg:y="1037.79mm">
            <draw:text-box>
              <text:p/>
              <text:p/>
            </draw:text-box>
          </draw:frame>
          <draw:frame draw:z-index="1052" draw:style-name="gr1" draw:text-style-name="P1" svg:width="18.56mm" svg:height="27.5mm" svg:x="17358.87mm" svg:y="1037.79mm">
            <draw:text-box>
              <text:p/>
              <text:p/>
            </draw:text-box>
          </draw:frame>
          <draw:frame draw:z-index="1053" draw:style-name="gr1" draw:text-style-name="P1" svg:width="18.56mm" svg:height="27.5mm" svg:x="17358.87mm" svg:y="1037.79mm">
            <draw:text-box>
              <text:p/>
              <text:p/>
            </draw:text-box>
          </draw:frame>
          <draw:frame draw:z-index="1054" draw:style-name="gr1" draw:text-style-name="P1" svg:width="18.56mm" svg:height="27.5mm" svg:x="17358.87mm" svg:y="1037.79mm">
            <draw:text-box>
              <text:p/>
              <text:p/>
            </draw:text-box>
          </draw:frame>
          <draw:frame draw:z-index="1055" draw:style-name="gr1" draw:text-style-name="P1" svg:width="18.56mm" svg:height="27.5mm" svg:x="17358.87mm" svg:y="1037.79mm">
            <draw:text-box>
              <text:p/>
              <text:p/>
            </draw:text-box>
          </draw:frame>
          <draw:frame draw:z-index="1056" draw:style-name="gr1" draw:text-style-name="P1" svg:width="18.56mm" svg:height="27.5mm" svg:x="17423.85mm" svg:y="1037.79mm">
            <draw:text-box>
              <text:p/>
              <text:p/>
            </draw:text-box>
          </draw:frame>
          <draw:frame draw:z-index="1057" draw:style-name="gr1" draw:text-style-name="P1" svg:width="18.56mm" svg:height="27.5mm" svg:x="17423.85mm" svg:y="1037.79mm">
            <draw:text-box>
              <text:p/>
              <text:p/>
            </draw:text-box>
          </draw:frame>
          <draw:frame draw:z-index="1058" draw:style-name="gr1" draw:text-style-name="P1" svg:width="18.56mm" svg:height="27.5mm" svg:x="17423.85mm" svg:y="1037.79mm">
            <draw:text-box>
              <text:p/>
              <text:p/>
            </draw:text-box>
          </draw:frame>
          <draw:frame draw:z-index="1059" draw:style-name="gr1" draw:text-style-name="P1" svg:width="18.56mm" svg:height="27.5mm" svg:x="17423.85mm" svg:y="1037.79mm">
            <draw:text-box>
              <text:p/>
              <text:p/>
            </draw:text-box>
          </draw:frame>
          <draw:frame draw:z-index="1060" draw:style-name="gr1" draw:text-style-name="P1" svg:width="18.56mm" svg:height="27.5mm" svg:x="17488.83mm" svg:y="1037.79mm">
            <draw:text-box>
              <text:p/>
              <text:p/>
            </draw:text-box>
          </draw:frame>
          <draw:frame draw:z-index="1061" draw:style-name="gr1" draw:text-style-name="P1" svg:width="18.56mm" svg:height="27.5mm" svg:x="17488.83mm" svg:y="1037.79mm">
            <draw:text-box>
              <text:p/>
              <text:p/>
            </draw:text-box>
          </draw:frame>
          <draw:frame draw:z-index="1062" draw:style-name="gr1" draw:text-style-name="P1" svg:width="18.56mm" svg:height="27.5mm" svg:x="17488.83mm" svg:y="1037.79mm">
            <draw:text-box>
              <text:p/>
              <text:p/>
            </draw:text-box>
          </draw:frame>
          <draw:frame draw:z-index="1063" draw:style-name="gr1" draw:text-style-name="P1" svg:width="18.56mm" svg:height="27.5mm" svg:x="17488.83mm" svg:y="1037.79mm">
            <draw:text-box>
              <text:p/>
              <text:p/>
            </draw:text-box>
          </draw:frame>
          <draw:frame draw:z-index="1064" draw:style-name="gr1" draw:text-style-name="P1" svg:width="18.56mm" svg:height="27.5mm" svg:x="17553.81mm" svg:y="1037.79mm">
            <draw:text-box>
              <text:p/>
              <text:p/>
            </draw:text-box>
          </draw:frame>
          <draw:frame draw:z-index="1065" draw:style-name="gr1" draw:text-style-name="P1" svg:width="18.56mm" svg:height="27.5mm" svg:x="17553.81mm" svg:y="1037.79mm">
            <draw:text-box>
              <text:p/>
              <text:p/>
            </draw:text-box>
          </draw:frame>
          <draw:frame draw:z-index="1066" draw:style-name="gr1" draw:text-style-name="P1" svg:width="18.56mm" svg:height="27.5mm" svg:x="17553.81mm" svg:y="1037.79mm">
            <draw:text-box>
              <text:p/>
              <text:p/>
            </draw:text-box>
          </draw:frame>
          <draw:frame draw:z-index="1067" draw:style-name="gr1" draw:text-style-name="P1" svg:width="18.56mm" svg:height="27.5mm" svg:x="17553.81mm" svg:y="1037.79mm">
            <draw:text-box>
              <text:p/>
              <text:p/>
            </draw:text-box>
          </draw:frame>
          <draw:frame draw:z-index="1068" draw:style-name="gr1" draw:text-style-name="P1" svg:width="18.56mm" svg:height="27.5mm" svg:x="17618.79mm" svg:y="1037.79mm">
            <draw:text-box>
              <text:p/>
              <text:p/>
            </draw:text-box>
          </draw:frame>
          <draw:frame draw:z-index="1069" draw:style-name="gr1" draw:text-style-name="P1" svg:width="18.56mm" svg:height="27.5mm" svg:x="17618.79mm" svg:y="1037.79mm">
            <draw:text-box>
              <text:p/>
              <text:p/>
            </draw:text-box>
          </draw:frame>
          <draw:frame draw:z-index="1070" draw:style-name="gr1" draw:text-style-name="P1" svg:width="18.56mm" svg:height="27.5mm" svg:x="17618.79mm" svg:y="1037.79mm">
            <draw:text-box>
              <text:p/>
              <text:p/>
            </draw:text-box>
          </draw:frame>
          <draw:frame draw:z-index="1071" draw:style-name="gr1" draw:text-style-name="P1" svg:width="18.56mm" svg:height="27.5mm" svg:x="17618.79mm" svg:y="1037.79mm">
            <draw:text-box>
              <text:p/>
              <text:p/>
            </draw:text-box>
          </draw:frame>
          <draw:frame draw:z-index="1072" draw:style-name="gr1" draw:text-style-name="P1" svg:width="18.56mm" svg:height="27.5mm" svg:x="17683.78mm" svg:y="1037.79mm">
            <draw:text-box>
              <text:p/>
              <text:p/>
            </draw:text-box>
          </draw:frame>
          <draw:frame draw:z-index="1073" draw:style-name="gr1" draw:text-style-name="P1" svg:width="18.56mm" svg:height="27.5mm" svg:x="17683.78mm" svg:y="1037.79mm">
            <draw:text-box>
              <text:p/>
              <text:p/>
            </draw:text-box>
          </draw:frame>
          <draw:frame draw:z-index="1074" draw:style-name="gr1" draw:text-style-name="P1" svg:width="18.56mm" svg:height="27.5mm" svg:x="17683.78mm" svg:y="1037.79mm">
            <draw:text-box>
              <text:p/>
              <text:p/>
            </draw:text-box>
          </draw:frame>
          <draw:frame draw:z-index="1075" draw:style-name="gr1" draw:text-style-name="P1" svg:width="18.56mm" svg:height="27.5mm" svg:x="17683.78mm" svg:y="1037.79mm">
            <draw:text-box>
              <text:p/>
              <text:p/>
            </draw:text-box>
          </draw:frame>
          <draw:frame draw:z-index="1076" draw:style-name="gr1" draw:text-style-name="P1" svg:width="18.56mm" svg:height="27.5mm" svg:x="17748.76mm" svg:y="1037.79mm">
            <draw:text-box>
              <text:p/>
              <text:p/>
            </draw:text-box>
          </draw:frame>
          <draw:frame draw:z-index="1077" draw:style-name="gr1" draw:text-style-name="P1" svg:width="18.56mm" svg:height="27.5mm" svg:x="17748.76mm" svg:y="1037.79mm">
            <draw:text-box>
              <text:p/>
              <text:p/>
            </draw:text-box>
          </draw:frame>
          <draw:frame draw:z-index="1078" draw:style-name="gr1" draw:text-style-name="P1" svg:width="18.56mm" svg:height="27.5mm" svg:x="17748.76mm" svg:y="1037.79mm">
            <draw:text-box>
              <text:p/>
              <text:p/>
            </draw:text-box>
          </draw:frame>
          <draw:frame draw:z-index="1079" draw:style-name="gr1" draw:text-style-name="P1" svg:width="18.56mm" svg:height="27.5mm" svg:x="17748.76mm" svg:y="1037.79mm">
            <draw:text-box>
              <text:p/>
              <text:p/>
            </draw:text-box>
          </draw:frame>
          <draw:frame draw:z-index="1080" draw:style-name="gr1" draw:text-style-name="P1" svg:width="18.56mm" svg:height="27.5mm" svg:x="17813.74mm" svg:y="1037.79mm">
            <draw:text-box>
              <text:p/>
              <text:p/>
            </draw:text-box>
          </draw:frame>
          <draw:frame draw:z-index="1081" draw:style-name="gr1" draw:text-style-name="P1" svg:width="18.56mm" svg:height="27.5mm" svg:x="17813.74mm" svg:y="1037.79mm">
            <draw:text-box>
              <text:p/>
              <text:p/>
            </draw:text-box>
          </draw:frame>
          <draw:frame draw:z-index="1082" draw:style-name="gr1" draw:text-style-name="P1" svg:width="18.56mm" svg:height="27.5mm" svg:x="17813.74mm" svg:y="1037.79mm">
            <draw:text-box>
              <text:p/>
              <text:p/>
            </draw:text-box>
          </draw:frame>
          <draw:frame draw:z-index="1083" draw:style-name="gr1" draw:text-style-name="P1" svg:width="18.56mm" svg:height="27.5mm" svg:x="17813.74mm" svg:y="1037.79mm">
            <draw:text-box>
              <text:p/>
              <text:p/>
            </draw:text-box>
          </draw:frame>
          <draw:frame draw:z-index="1084" draw:style-name="gr1" draw:text-style-name="P1" svg:width="18.56mm" svg:height="27.5mm" svg:x="17878.72mm" svg:y="1037.79mm">
            <draw:text-box>
              <text:p/>
              <text:p/>
            </draw:text-box>
          </draw:frame>
          <draw:frame draw:z-index="1085" draw:style-name="gr1" draw:text-style-name="P1" svg:width="18.56mm" svg:height="27.5mm" svg:x="17878.72mm" svg:y="1037.79mm">
            <draw:text-box>
              <text:p/>
              <text:p/>
            </draw:text-box>
          </draw:frame>
          <draw:frame draw:z-index="1086" draw:style-name="gr1" draw:text-style-name="P1" svg:width="18.56mm" svg:height="27.5mm" svg:x="17878.72mm" svg:y="1037.79mm">
            <draw:text-box>
              <text:p/>
              <text:p/>
            </draw:text-box>
          </draw:frame>
          <draw:frame draw:z-index="1087" draw:style-name="gr1" draw:text-style-name="P1" svg:width="18.56mm" svg:height="27.5mm" svg:x="17878.72mm" svg:y="1037.79mm">
            <draw:text-box>
              <text:p/>
              <text:p/>
            </draw:text-box>
          </draw:frame>
          <draw:frame draw:z-index="1088" draw:style-name="gr1" draw:text-style-name="P1" svg:width="18.56mm" svg:height="27.5mm" svg:x="17943.7mm" svg:y="1037.79mm">
            <draw:text-box>
              <text:p/>
              <text:p/>
            </draw:text-box>
          </draw:frame>
          <draw:frame draw:z-index="1089" draw:style-name="gr1" draw:text-style-name="P1" svg:width="18.56mm" svg:height="27.5mm" svg:x="17943.7mm" svg:y="1037.79mm">
            <draw:text-box>
              <text:p/>
              <text:p/>
            </draw:text-box>
          </draw:frame>
          <draw:frame draw:z-index="1090" draw:style-name="gr1" draw:text-style-name="P1" svg:width="18.56mm" svg:height="27.5mm" svg:x="17943.7mm" svg:y="1037.79mm">
            <draw:text-box>
              <text:p/>
              <text:p/>
            </draw:text-box>
          </draw:frame>
          <draw:frame draw:z-index="1091" draw:style-name="gr1" draw:text-style-name="P1" svg:width="18.56mm" svg:height="27.5mm" svg:x="17943.7mm" svg:y="1037.79mm">
            <draw:text-box>
              <text:p/>
              <text:p/>
            </draw:text-box>
          </draw:frame>
          <draw:frame draw:z-index="1092" draw:style-name="gr1" draw:text-style-name="P1" svg:width="18.56mm" svg:height="27.5mm" svg:x="18008.68mm" svg:y="1037.79mm">
            <draw:text-box>
              <text:p/>
              <text:p/>
            </draw:text-box>
          </draw:frame>
          <draw:frame draw:z-index="1093" draw:style-name="gr1" draw:text-style-name="P1" svg:width="18.56mm" svg:height="27.5mm" svg:x="18008.68mm" svg:y="1037.79mm">
            <draw:text-box>
              <text:p/>
              <text:p/>
            </draw:text-box>
          </draw:frame>
          <draw:frame draw:z-index="1094" draw:style-name="gr1" draw:text-style-name="P1" svg:width="18.56mm" svg:height="27.5mm" svg:x="18008.68mm" svg:y="1037.79mm">
            <draw:text-box>
              <text:p/>
              <text:p/>
            </draw:text-box>
          </draw:frame>
          <draw:frame draw:z-index="1095" draw:style-name="gr1" draw:text-style-name="P1" svg:width="18.56mm" svg:height="27.5mm" svg:x="18008.68mm" svg:y="1037.79mm">
            <draw:text-box>
              <text:p/>
              <text:p/>
            </draw:text-box>
          </draw:frame>
          <draw:frame draw:z-index="1096" draw:style-name="gr1" draw:text-style-name="P1" svg:width="18.56mm" svg:height="27.5mm" svg:x="18073.67mm" svg:y="1037.79mm">
            <draw:text-box>
              <text:p/>
              <text:p/>
            </draw:text-box>
          </draw:frame>
          <draw:frame draw:z-index="1097" draw:style-name="gr1" draw:text-style-name="P1" svg:width="18.56mm" svg:height="27.5mm" svg:x="18073.67mm" svg:y="1037.79mm">
            <draw:text-box>
              <text:p/>
              <text:p/>
            </draw:text-box>
          </draw:frame>
          <draw:frame draw:z-index="1098" draw:style-name="gr1" draw:text-style-name="P1" svg:width="18.56mm" svg:height="27.5mm" svg:x="18073.67mm" svg:y="1037.79mm">
            <draw:text-box>
              <text:p/>
              <text:p/>
            </draw:text-box>
          </draw:frame>
          <draw:frame draw:z-index="1099" draw:style-name="gr1" draw:text-style-name="P1" svg:width="18.56mm" svg:height="27.5mm" svg:x="18073.67mm" svg:y="1037.79mm">
            <draw:text-box>
              <text:p/>
              <text:p/>
            </draw:text-box>
          </draw:frame>
          <draw:frame draw:z-index="1100" draw:style-name="gr1" draw:text-style-name="P1" svg:width="18.56mm" svg:height="27.5mm" svg:x="18138.65mm" svg:y="1037.79mm">
            <draw:text-box>
              <text:p/>
              <text:p/>
            </draw:text-box>
          </draw:frame>
          <draw:frame draw:z-index="1101" draw:style-name="gr1" draw:text-style-name="P1" svg:width="18.56mm" svg:height="27.5mm" svg:x="18138.65mm" svg:y="1037.79mm">
            <draw:text-box>
              <text:p/>
              <text:p/>
            </draw:text-box>
          </draw:frame>
          <draw:frame draw:z-index="1102" draw:style-name="gr1" draw:text-style-name="P1" svg:width="18.56mm" svg:height="27.5mm" svg:x="18138.65mm" svg:y="1037.79mm">
            <draw:text-box>
              <text:p/>
              <text:p/>
            </draw:text-box>
          </draw:frame>
          <draw:frame draw:z-index="1103" draw:style-name="gr1" draw:text-style-name="P1" svg:width="18.56mm" svg:height="27.5mm" svg:x="18138.65mm" svg:y="1037.79mm">
            <draw:text-box>
              <text:p/>
              <text:p/>
            </draw:text-box>
          </draw:frame>
          <draw:frame draw:z-index="1104" draw:style-name="gr1" draw:text-style-name="P1" svg:width="18.56mm" svg:height="27.5mm" svg:x="18203.63mm" svg:y="1037.79mm">
            <draw:text-box>
              <text:p/>
              <text:p/>
            </draw:text-box>
          </draw:frame>
          <draw:frame draw:z-index="1105" draw:style-name="gr1" draw:text-style-name="P1" svg:width="18.56mm" svg:height="27.5mm" svg:x="18203.63mm" svg:y="1037.79mm">
            <draw:text-box>
              <text:p/>
              <text:p/>
            </draw:text-box>
          </draw:frame>
          <draw:frame draw:z-index="1106" draw:style-name="gr1" draw:text-style-name="P1" svg:width="18.56mm" svg:height="27.5mm" svg:x="18203.63mm" svg:y="1037.79mm">
            <draw:text-box>
              <text:p/>
              <text:p/>
            </draw:text-box>
          </draw:frame>
          <draw:frame draw:z-index="1107" draw:style-name="gr1" draw:text-style-name="P1" svg:width="18.56mm" svg:height="27.5mm" svg:x="18203.63mm" svg:y="1037.79mm">
            <draw:text-box>
              <text:p/>
              <text:p/>
            </draw:text-box>
          </draw:frame>
          <draw:frame draw:z-index="1108" draw:style-name="gr1" draw:text-style-name="P1" svg:width="18.56mm" svg:height="27.5mm" svg:x="18268.61mm" svg:y="1037.79mm">
            <draw:text-box>
              <text:p/>
              <text:p/>
            </draw:text-box>
          </draw:frame>
          <draw:frame draw:z-index="1109" draw:style-name="gr1" draw:text-style-name="P1" svg:width="18.56mm" svg:height="27.5mm" svg:x="18268.61mm" svg:y="1037.79mm">
            <draw:text-box>
              <text:p/>
              <text:p/>
            </draw:text-box>
          </draw:frame>
          <draw:frame draw:z-index="1110" draw:style-name="gr1" draw:text-style-name="P1" svg:width="18.56mm" svg:height="27.5mm" svg:x="18268.61mm" svg:y="1037.79mm">
            <draw:text-box>
              <text:p/>
              <text:p/>
            </draw:text-box>
          </draw:frame>
          <draw:frame draw:z-index="1111" draw:style-name="gr1" draw:text-style-name="P1" svg:width="18.56mm" svg:height="27.5mm" svg:x="18268.61mm" svg:y="1037.79mm">
            <draw:text-box>
              <text:p/>
              <text:p/>
            </draw:text-box>
          </draw:frame>
          <draw:frame draw:z-index="1112" draw:style-name="gr1" draw:text-style-name="P1" svg:width="18.56mm" svg:height="27.5mm" svg:x="18333.59mm" svg:y="1037.79mm">
            <draw:text-box>
              <text:p/>
              <text:p/>
            </draw:text-box>
          </draw:frame>
          <draw:frame draw:z-index="1113" draw:style-name="gr1" draw:text-style-name="P1" svg:width="18.56mm" svg:height="27.5mm" svg:x="18333.59mm" svg:y="1037.79mm">
            <draw:text-box>
              <text:p/>
              <text:p/>
            </draw:text-box>
          </draw:frame>
          <draw:frame draw:z-index="1114" draw:style-name="gr1" draw:text-style-name="P1" svg:width="18.56mm" svg:height="27.5mm" svg:x="18333.59mm" svg:y="1037.79mm">
            <draw:text-box>
              <text:p/>
              <text:p/>
            </draw:text-box>
          </draw:frame>
          <draw:frame draw:z-index="1115" draw:style-name="gr1" draw:text-style-name="P1" svg:width="18.56mm" svg:height="27.5mm" svg:x="18333.59mm" svg:y="1037.79mm">
            <draw:text-box>
              <text:p/>
              <text:p/>
            </draw:text-box>
          </draw:frame>
          <draw:frame draw:z-index="1116" draw:style-name="gr1" draw:text-style-name="P1" svg:width="18.56mm" svg:height="27.5mm" svg:x="18398.57mm" svg:y="1037.79mm">
            <draw:text-box>
              <text:p/>
              <text:p/>
            </draw:text-box>
          </draw:frame>
          <draw:frame draw:z-index="1117" draw:style-name="gr1" draw:text-style-name="P1" svg:width="18.56mm" svg:height="27.5mm" svg:x="18398.57mm" svg:y="1037.79mm">
            <draw:text-box>
              <text:p/>
              <text:p/>
            </draw:text-box>
          </draw:frame>
          <draw:frame draw:z-index="1118" draw:style-name="gr1" draw:text-style-name="P1" svg:width="18.56mm" svg:height="27.5mm" svg:x="18398.57mm" svg:y="1037.79mm">
            <draw:text-box>
              <text:p/>
              <text:p/>
            </draw:text-box>
          </draw:frame>
          <draw:frame draw:z-index="1119" draw:style-name="gr1" draw:text-style-name="P1" svg:width="18.56mm" svg:height="27.5mm" svg:x="18398.57mm" svg:y="1037.79mm">
            <draw:text-box>
              <text:p/>
              <text:p/>
            </draw:text-box>
          </draw:frame>
          <draw:frame draw:z-index="1120" draw:style-name="gr1" draw:text-style-name="P1" svg:width="18.56mm" svg:height="27.5mm" svg:x="18463.56mm" svg:y="1037.79mm">
            <draw:text-box>
              <text:p/>
              <text:p/>
            </draw:text-box>
          </draw:frame>
          <draw:frame draw:z-index="1121" draw:style-name="gr1" draw:text-style-name="P1" svg:width="18.56mm" svg:height="27.5mm" svg:x="18463.56mm" svg:y="1037.79mm">
            <draw:text-box>
              <text:p/>
              <text:p/>
            </draw:text-box>
          </draw:frame>
          <draw:frame draw:z-index="1122" draw:style-name="gr1" draw:text-style-name="P1" svg:width="18.56mm" svg:height="27.5mm" svg:x="18463.56mm" svg:y="1037.79mm">
            <draw:text-box>
              <text:p/>
              <text:p/>
            </draw:text-box>
          </draw:frame>
          <draw:frame draw:z-index="1123" draw:style-name="gr1" draw:text-style-name="P1" svg:width="18.56mm" svg:height="27.5mm" svg:x="18463.56mm" svg:y="1037.79mm">
            <draw:text-box>
              <text:p/>
              <text:p/>
            </draw:text-box>
          </draw:frame>
          <draw:frame draw:z-index="1124" draw:style-name="gr1" draw:text-style-name="P1" svg:width="18.56mm" svg:height="27.5mm" svg:x="18528.54mm" svg:y="1037.79mm">
            <draw:text-box>
              <text:p/>
              <text:p/>
            </draw:text-box>
          </draw:frame>
          <draw:frame draw:z-index="1125" draw:style-name="gr1" draw:text-style-name="P1" svg:width="18.56mm" svg:height="27.5mm" svg:x="18528.54mm" svg:y="1037.79mm">
            <draw:text-box>
              <text:p/>
              <text:p/>
            </draw:text-box>
          </draw:frame>
          <draw:frame draw:z-index="1126" draw:style-name="gr1" draw:text-style-name="P1" svg:width="18.56mm" svg:height="27.5mm" svg:x="18528.54mm" svg:y="1037.79mm">
            <draw:text-box>
              <text:p/>
              <text:p/>
            </draw:text-box>
          </draw:frame>
          <draw:frame draw:z-index="1127" draw:style-name="gr1" draw:text-style-name="P1" svg:width="18.56mm" svg:height="27.5mm" svg:x="18528.54mm" svg:y="1037.79mm">
            <draw:text-box>
              <text:p/>
              <text:p/>
            </draw:text-box>
          </draw:frame>
          <draw:frame draw:z-index="1128" draw:style-name="gr1" draw:text-style-name="P1" svg:width="18.56mm" svg:height="27.5mm" svg:x="18593.52mm" svg:y="1037.79mm">
            <draw:text-box>
              <text:p/>
              <text:p/>
            </draw:text-box>
          </draw:frame>
          <draw:frame draw:z-index="1129" draw:style-name="gr1" draw:text-style-name="P1" svg:width="18.56mm" svg:height="27.5mm" svg:x="18593.52mm" svg:y="1037.79mm">
            <draw:text-box>
              <text:p/>
              <text:p/>
            </draw:text-box>
          </draw:frame>
          <draw:frame draw:z-index="1130" draw:style-name="gr1" draw:text-style-name="P1" svg:width="18.56mm" svg:height="27.5mm" svg:x="18593.52mm" svg:y="1037.79mm">
            <draw:text-box>
              <text:p/>
              <text:p/>
            </draw:text-box>
          </draw:frame>
          <draw:frame draw:z-index="1131" draw:style-name="gr1" draw:text-style-name="P1" svg:width="18.56mm" svg:height="27.5mm" svg:x="18593.52mm" svg:y="1037.79mm">
            <draw:text-box>
              <text:p/>
              <text:p/>
            </draw:text-box>
          </draw:frame>
          <draw:frame draw:z-index="1132" draw:style-name="gr1" draw:text-style-name="P1" svg:width="18.56mm" svg:height="27.5mm" svg:x="18658.5mm" svg:y="1037.79mm">
            <draw:text-box>
              <text:p/>
              <text:p/>
            </draw:text-box>
          </draw:frame>
          <draw:frame draw:z-index="1133" draw:style-name="gr1" draw:text-style-name="P1" svg:width="18.56mm" svg:height="27.5mm" svg:x="18658.5mm" svg:y="1037.79mm">
            <draw:text-box>
              <text:p/>
              <text:p/>
            </draw:text-box>
          </draw:frame>
          <draw:frame draw:z-index="1134" draw:style-name="gr1" draw:text-style-name="P1" svg:width="18.56mm" svg:height="27.5mm" svg:x="18658.5mm" svg:y="1037.79mm">
            <draw:text-box>
              <text:p/>
              <text:p/>
            </draw:text-box>
          </draw:frame>
          <draw:frame draw:z-index="1135" draw:style-name="gr1" draw:text-style-name="P1" svg:width="18.56mm" svg:height="27.5mm" svg:x="18658.5mm" svg:y="1037.79mm">
            <draw:text-box>
              <text:p/>
              <text:p/>
            </draw:text-box>
          </draw:frame>
          <draw:frame draw:z-index="1136" draw:style-name="gr1" draw:text-style-name="P1" svg:width="18.56mm" svg:height="27.5mm" svg:x="18723.48mm" svg:y="1037.79mm">
            <draw:text-box>
              <text:p/>
              <text:p/>
            </draw:text-box>
          </draw:frame>
          <draw:frame draw:z-index="1137" draw:style-name="gr1" draw:text-style-name="P1" svg:width="18.56mm" svg:height="27.5mm" svg:x="18723.48mm" svg:y="1037.79mm">
            <draw:text-box>
              <text:p/>
              <text:p/>
            </draw:text-box>
          </draw:frame>
          <draw:frame draw:z-index="1138" draw:style-name="gr1" draw:text-style-name="P1" svg:width="18.56mm" svg:height="27.5mm" svg:x="18723.48mm" svg:y="1037.79mm">
            <draw:text-box>
              <text:p/>
              <text:p/>
            </draw:text-box>
          </draw:frame>
          <draw:frame draw:z-index="1139" draw:style-name="gr1" draw:text-style-name="P1" svg:width="18.56mm" svg:height="27.5mm" svg:x="18723.48mm" svg:y="1037.79mm">
            <draw:text-box>
              <text:p/>
              <text:p/>
            </draw:text-box>
          </draw:frame>
          <draw:frame draw:z-index="1140" draw:style-name="gr1" draw:text-style-name="P1" svg:width="18.56mm" svg:height="27.5mm" svg:x="18788.46mm" svg:y="1037.79mm">
            <draw:text-box>
              <text:p/>
              <text:p/>
            </draw:text-box>
          </draw:frame>
          <draw:frame draw:z-index="1141" draw:style-name="gr1" draw:text-style-name="P1" svg:width="18.56mm" svg:height="27.5mm" svg:x="18788.46mm" svg:y="1037.79mm">
            <draw:text-box>
              <text:p/>
              <text:p/>
            </draw:text-box>
          </draw:frame>
          <draw:frame draw:z-index="1142" draw:style-name="gr1" draw:text-style-name="P1" svg:width="18.56mm" svg:height="27.5mm" svg:x="18788.46mm" svg:y="1037.79mm">
            <draw:text-box>
              <text:p/>
              <text:p/>
            </draw:text-box>
          </draw:frame>
          <draw:frame draw:z-index="1143" draw:style-name="gr1" draw:text-style-name="P1" svg:width="18.56mm" svg:height="27.5mm" svg:x="18788.46mm" svg:y="1037.79mm">
            <draw:text-box>
              <text:p/>
              <text:p/>
            </draw:text-box>
          </draw:frame>
          <draw:frame draw:z-index="1144" draw:style-name="gr1" draw:text-style-name="P1" svg:width="18.56mm" svg:height="27.5mm" svg:x="18853.45mm" svg:y="1037.79mm">
            <draw:text-box>
              <text:p/>
              <text:p/>
            </draw:text-box>
          </draw:frame>
          <draw:frame draw:z-index="1145" draw:style-name="gr1" draw:text-style-name="P1" svg:width="18.56mm" svg:height="27.5mm" svg:x="18853.45mm" svg:y="1037.79mm">
            <draw:text-box>
              <text:p/>
              <text:p/>
            </draw:text-box>
          </draw:frame>
          <draw:frame draw:z-index="1146" draw:style-name="gr1" draw:text-style-name="P1" svg:width="18.56mm" svg:height="27.5mm" svg:x="18853.45mm" svg:y="1037.79mm">
            <draw:text-box>
              <text:p/>
              <text:p/>
            </draw:text-box>
          </draw:frame>
          <draw:frame draw:z-index="1147" draw:style-name="gr1" draw:text-style-name="P1" svg:width="18.56mm" svg:height="27.5mm" svg:x="18853.45mm" svg:y="1037.79mm">
            <draw:text-box>
              <text:p/>
              <text:p/>
            </draw:text-box>
          </draw:frame>
          <draw:frame draw:z-index="1148" draw:style-name="gr1" draw:text-style-name="P1" svg:width="18.56mm" svg:height="27.5mm" svg:x="18918.43mm" svg:y="1037.79mm">
            <draw:text-box>
              <text:p/>
              <text:p/>
            </draw:text-box>
          </draw:frame>
          <draw:frame draw:z-index="1149" draw:style-name="gr1" draw:text-style-name="P1" svg:width="18.56mm" svg:height="27.5mm" svg:x="18918.43mm" svg:y="1037.79mm">
            <draw:text-box>
              <text:p/>
              <text:p/>
            </draw:text-box>
          </draw:frame>
          <draw:frame draw:z-index="1150" draw:style-name="gr1" draw:text-style-name="P1" svg:width="18.56mm" svg:height="27.5mm" svg:x="18918.43mm" svg:y="1037.79mm">
            <draw:text-box>
              <text:p/>
              <text:p/>
            </draw:text-box>
          </draw:frame>
          <draw:frame draw:z-index="1151" draw:style-name="gr1" draw:text-style-name="P1" svg:width="18.56mm" svg:height="27.5mm" svg:x="18918.43mm" svg:y="1037.79mm">
            <draw:text-box>
              <text:p/>
              <text:p/>
            </draw:text-box>
          </draw:frame>
          <draw:frame draw:z-index="1152" draw:style-name="gr1" draw:text-style-name="P1" svg:width="18.56mm" svg:height="27.5mm" svg:x="18983.41mm" svg:y="1037.79mm">
            <draw:text-box>
              <text:p/>
              <text:p/>
            </draw:text-box>
          </draw:frame>
          <draw:frame draw:z-index="1153" draw:style-name="gr1" draw:text-style-name="P1" svg:width="18.56mm" svg:height="27.5mm" svg:x="18983.41mm" svg:y="1037.79mm">
            <draw:text-box>
              <text:p/>
              <text:p/>
            </draw:text-box>
          </draw:frame>
          <draw:frame draw:z-index="1154" draw:style-name="gr1" draw:text-style-name="P1" svg:width="18.56mm" svg:height="27.5mm" svg:x="18983.41mm" svg:y="1037.79mm">
            <draw:text-box>
              <text:p/>
              <text:p/>
            </draw:text-box>
          </draw:frame>
          <draw:frame draw:z-index="1155" draw:style-name="gr1" draw:text-style-name="P1" svg:width="18.56mm" svg:height="27.5mm" svg:x="18983.41mm" svg:y="1037.79mm">
            <draw:text-box>
              <text:p/>
              <text:p/>
            </draw:text-box>
          </draw:frame>
          <draw:frame draw:z-index="1156" draw:style-name="gr1" draw:text-style-name="P1" svg:width="18.56mm" svg:height="27.5mm" svg:x="19048.39mm" svg:y="1037.79mm">
            <draw:text-box>
              <text:p/>
              <text:p/>
            </draw:text-box>
          </draw:frame>
          <draw:frame draw:z-index="1157" draw:style-name="gr1" draw:text-style-name="P1" svg:width="18.56mm" svg:height="27.5mm" svg:x="19048.39mm" svg:y="1037.79mm">
            <draw:text-box>
              <text:p/>
              <text:p/>
            </draw:text-box>
          </draw:frame>
          <draw:frame draw:z-index="1158" draw:style-name="gr1" draw:text-style-name="P1" svg:width="18.56mm" svg:height="27.5mm" svg:x="19048.39mm" svg:y="1037.79mm">
            <draw:text-box>
              <text:p/>
              <text:p/>
            </draw:text-box>
          </draw:frame>
          <draw:frame draw:z-index="1159" draw:style-name="gr1" draw:text-style-name="P1" svg:width="18.56mm" svg:height="27.5mm" svg:x="19048.39mm" svg:y="1037.79mm">
            <draw:text-box>
              <text:p/>
              <text:p/>
            </draw:text-box>
          </draw:frame>
          <draw:frame draw:z-index="1160" draw:style-name="gr1" draw:text-style-name="P1" svg:width="18.56mm" svg:height="27.5mm" svg:x="19113.37mm" svg:y="1037.79mm">
            <draw:text-box>
              <text:p/>
              <text:p/>
            </draw:text-box>
          </draw:frame>
          <draw:frame draw:z-index="1161" draw:style-name="gr1" draw:text-style-name="P1" svg:width="18.56mm" svg:height="27.5mm" svg:x="19113.37mm" svg:y="1037.79mm">
            <draw:text-box>
              <text:p/>
              <text:p/>
            </draw:text-box>
          </draw:frame>
          <draw:frame draw:z-index="1162" draw:style-name="gr1" draw:text-style-name="P1" svg:width="18.56mm" svg:height="27.5mm" svg:x="19113.37mm" svg:y="1037.79mm">
            <draw:text-box>
              <text:p/>
              <text:p/>
            </draw:text-box>
          </draw:frame>
          <draw:frame draw:z-index="1163" draw:style-name="gr1" draw:text-style-name="P1" svg:width="18.56mm" svg:height="27.5mm" svg:x="19113.37mm" svg:y="1037.79mm">
            <draw:text-box>
              <text:p/>
              <text:p/>
            </draw:text-box>
          </draw:frame>
          <draw:frame draw:z-index="1164" draw:style-name="gr1" draw:text-style-name="P1" svg:width="18.56mm" svg:height="27.5mm" svg:x="19178.35mm" svg:y="1037.79mm">
            <draw:text-box>
              <text:p/>
              <text:p/>
            </draw:text-box>
          </draw:frame>
          <draw:frame draw:z-index="1165" draw:style-name="gr1" draw:text-style-name="P1" svg:width="18.56mm" svg:height="27.5mm" svg:x="19178.35mm" svg:y="1037.79mm">
            <draw:text-box>
              <text:p/>
              <text:p/>
            </draw:text-box>
          </draw:frame>
          <draw:frame draw:z-index="1166" draw:style-name="gr1" draw:text-style-name="P1" svg:width="18.56mm" svg:height="27.5mm" svg:x="19178.35mm" svg:y="1037.79mm">
            <draw:text-box>
              <text:p/>
              <text:p/>
            </draw:text-box>
          </draw:frame>
          <draw:frame draw:z-index="1167" draw:style-name="gr1" draw:text-style-name="P1" svg:width="18.56mm" svg:height="27.5mm" svg:x="19178.35mm" svg:y="1037.79mm">
            <draw:text-box>
              <text:p/>
              <text:p/>
            </draw:text-box>
          </draw:frame>
          <draw:frame draw:z-index="1168" draw:style-name="gr1" draw:text-style-name="P1" svg:width="18.56mm" svg:height="27.5mm" svg:x="19243.34mm" svg:y="1037.79mm">
            <draw:text-box>
              <text:p/>
              <text:p/>
            </draw:text-box>
          </draw:frame>
          <draw:frame draw:z-index="1169" draw:style-name="gr1" draw:text-style-name="P1" svg:width="18.56mm" svg:height="27.5mm" svg:x="19243.34mm" svg:y="1037.79mm">
            <draw:text-box>
              <text:p/>
              <text:p/>
            </draw:text-box>
          </draw:frame>
          <draw:frame draw:z-index="1170" draw:style-name="gr1" draw:text-style-name="P1" svg:width="18.56mm" svg:height="27.5mm" svg:x="19243.34mm" svg:y="1037.79mm">
            <draw:text-box>
              <text:p/>
              <text:p/>
            </draw:text-box>
          </draw:frame>
          <draw:frame draw:z-index="1171" draw:style-name="gr1" draw:text-style-name="P1" svg:width="18.56mm" svg:height="27.5mm" svg:x="19243.34mm" svg:y="1037.79mm">
            <draw:text-box>
              <text:p/>
              <text:p/>
            </draw:text-box>
          </draw:frame>
          <draw:frame draw:z-index="1172" draw:style-name="gr1" draw:text-style-name="P1" svg:width="18.56mm" svg:height="27.5mm" svg:x="19308.32mm" svg:y="1037.79mm">
            <draw:text-box>
              <text:p/>
              <text:p/>
            </draw:text-box>
          </draw:frame>
          <draw:frame draw:z-index="1173" draw:style-name="gr1" draw:text-style-name="P1" svg:width="18.56mm" svg:height="27.5mm" svg:x="19308.32mm" svg:y="1037.79mm">
            <draw:text-box>
              <text:p/>
              <text:p/>
            </draw:text-box>
          </draw:frame>
          <draw:frame draw:z-index="1174" draw:style-name="gr1" draw:text-style-name="P1" svg:width="18.56mm" svg:height="27.5mm" svg:x="19308.32mm" svg:y="1037.79mm">
            <draw:text-box>
              <text:p/>
              <text:p/>
            </draw:text-box>
          </draw:frame>
          <draw:frame draw:z-index="1175" draw:style-name="gr1" draw:text-style-name="P1" svg:width="18.56mm" svg:height="27.5mm" svg:x="19308.32mm" svg:y="1037.79mm">
            <draw:text-box>
              <text:p/>
              <text:p/>
            </draw:text-box>
          </draw:frame>
          <draw:frame draw:z-index="1176" draw:style-name="gr1" draw:text-style-name="P1" svg:width="18.56mm" svg:height="27.5mm" svg:x="19373.3mm" svg:y="1037.79mm">
            <draw:text-box>
              <text:p/>
              <text:p/>
            </draw:text-box>
          </draw:frame>
          <draw:frame draw:z-index="1177" draw:style-name="gr1" draw:text-style-name="P1" svg:width="18.56mm" svg:height="27.5mm" svg:x="19373.3mm" svg:y="1037.79mm">
            <draw:text-box>
              <text:p/>
              <text:p/>
            </draw:text-box>
          </draw:frame>
          <draw:frame draw:z-index="1178" draw:style-name="gr1" draw:text-style-name="P1" svg:width="18.56mm" svg:height="27.5mm" svg:x="19373.3mm" svg:y="1037.79mm">
            <draw:text-box>
              <text:p/>
              <text:p/>
            </draw:text-box>
          </draw:frame>
          <draw:frame draw:z-index="1179" draw:style-name="gr1" draw:text-style-name="P1" svg:width="18.56mm" svg:height="27.5mm" svg:x="19373.3mm" svg:y="1037.79mm">
            <draw:text-box>
              <text:p/>
              <text:p/>
            </draw:text-box>
          </draw:frame>
          <draw:frame draw:z-index="1180" draw:style-name="gr1" draw:text-style-name="P1" svg:width="18.56mm" svg:height="27.5mm" svg:x="19438.28mm" svg:y="1037.79mm">
            <draw:text-box>
              <text:p/>
              <text:p/>
            </draw:text-box>
          </draw:frame>
          <draw:frame draw:z-index="1181" draw:style-name="gr1" draw:text-style-name="P1" svg:width="18.56mm" svg:height="27.5mm" svg:x="19438.28mm" svg:y="1037.79mm">
            <draw:text-box>
              <text:p/>
              <text:p/>
            </draw:text-box>
          </draw:frame>
          <draw:frame draw:z-index="1182" draw:style-name="gr1" draw:text-style-name="P1" svg:width="18.56mm" svg:height="27.5mm" svg:x="19438.28mm" svg:y="1037.79mm">
            <draw:text-box>
              <text:p/>
              <text:p/>
            </draw:text-box>
          </draw:frame>
          <draw:frame draw:z-index="1183" draw:style-name="gr1" draw:text-style-name="P1" svg:width="18.56mm" svg:height="27.5mm" svg:x="19438.28mm" svg:y="1037.79mm">
            <draw:text-box>
              <text:p/>
              <text:p/>
            </draw:text-box>
          </draw:frame>
          <draw:frame draw:z-index="1184" draw:style-name="gr1" draw:text-style-name="P1" svg:width="18.56mm" svg:height="27.5mm" svg:x="19503.26mm" svg:y="1037.79mm">
            <draw:text-box>
              <text:p/>
              <text:p/>
            </draw:text-box>
          </draw:frame>
          <draw:frame draw:z-index="1185" draw:style-name="gr1" draw:text-style-name="P1" svg:width="18.56mm" svg:height="27.5mm" svg:x="19503.26mm" svg:y="1037.79mm">
            <draw:text-box>
              <text:p/>
              <text:p/>
            </draw:text-box>
          </draw:frame>
          <draw:frame draw:z-index="1186" draw:style-name="gr1" draw:text-style-name="P1" svg:width="18.56mm" svg:height="27.5mm" svg:x="19503.26mm" svg:y="1037.79mm">
            <draw:text-box>
              <text:p/>
              <text:p/>
            </draw:text-box>
          </draw:frame>
          <draw:frame draw:z-index="1187" draw:style-name="gr1" draw:text-style-name="P1" svg:width="18.56mm" svg:height="27.5mm" svg:x="19503.26mm" svg:y="1037.79mm">
            <draw:text-box>
              <text:p/>
              <text:p/>
            </draw:text-box>
          </draw:frame>
          <draw:frame draw:z-index="1188" draw:style-name="gr1" draw:text-style-name="P1" svg:width="18.56mm" svg:height="27.5mm" svg:x="19568.24mm" svg:y="1037.79mm">
            <draw:text-box>
              <text:p/>
              <text:p/>
            </draw:text-box>
          </draw:frame>
          <draw:frame draw:z-index="1189" draw:style-name="gr1" draw:text-style-name="P1" svg:width="18.56mm" svg:height="27.5mm" svg:x="19568.24mm" svg:y="1037.79mm">
            <draw:text-box>
              <text:p/>
              <text:p/>
            </draw:text-box>
          </draw:frame>
          <draw:frame draw:z-index="1190" draw:style-name="gr1" draw:text-style-name="P1" svg:width="18.56mm" svg:height="27.5mm" svg:x="19568.24mm" svg:y="1037.79mm">
            <draw:text-box>
              <text:p/>
              <text:p/>
            </draw:text-box>
          </draw:frame>
          <draw:frame draw:z-index="1191" draw:style-name="gr1" draw:text-style-name="P1" svg:width="18.56mm" svg:height="27.5mm" svg:x="19568.24mm" svg:y="1037.79mm">
            <draw:text-box>
              <text:p/>
              <text:p/>
            </draw:text-box>
          </draw:frame>
          <draw:frame draw:z-index="1192" draw:style-name="gr1" draw:text-style-name="P1" svg:width="18.56mm" svg:height="27.5mm" svg:x="19633.23mm" svg:y="1037.79mm">
            <draw:text-box>
              <text:p/>
              <text:p/>
            </draw:text-box>
          </draw:frame>
          <draw:frame draw:z-index="1193" draw:style-name="gr1" draw:text-style-name="P1" svg:width="18.56mm" svg:height="27.5mm" svg:x="19633.23mm" svg:y="1037.79mm">
            <draw:text-box>
              <text:p/>
              <text:p/>
            </draw:text-box>
          </draw:frame>
          <draw:frame draw:z-index="1194" draw:style-name="gr1" draw:text-style-name="P1" svg:width="18.56mm" svg:height="27.5mm" svg:x="19633.23mm" svg:y="1037.79mm">
            <draw:text-box>
              <text:p/>
              <text:p/>
            </draw:text-box>
          </draw:frame>
          <draw:frame draw:z-index="1195" draw:style-name="gr1" draw:text-style-name="P1" svg:width="18.56mm" svg:height="27.5mm" svg:x="19633.23mm" svg:y="1037.79mm">
            <draw:text-box>
              <text:p/>
              <text:p/>
            </draw:text-box>
          </draw:frame>
          <draw:frame draw:z-index="1196" draw:style-name="gr1" draw:text-style-name="P1" svg:width="18.56mm" svg:height="27.5mm" svg:x="19698.21mm" svg:y="1037.79mm">
            <draw:text-box>
              <text:p/>
              <text:p/>
            </draw:text-box>
          </draw:frame>
          <draw:frame draw:z-index="1197" draw:style-name="gr1" draw:text-style-name="P1" svg:width="18.56mm" svg:height="27.5mm" svg:x="19698.21mm" svg:y="1037.79mm">
            <draw:text-box>
              <text:p/>
              <text:p/>
            </draw:text-box>
          </draw:frame>
          <draw:frame draw:z-index="1198" draw:style-name="gr1" draw:text-style-name="P1" svg:width="18.56mm" svg:height="27.5mm" svg:x="19698.21mm" svg:y="1037.79mm">
            <draw:text-box>
              <text:p/>
              <text:p/>
            </draw:text-box>
          </draw:frame>
          <draw:frame draw:z-index="1199" draw:style-name="gr1" draw:text-style-name="P1" svg:width="18.56mm" svg:height="27.5mm" svg:x="19698.21mm" svg:y="1037.79mm">
            <draw:text-box>
              <text:p/>
              <text:p/>
            </draw:text-box>
          </draw:frame>
          <draw:frame draw:z-index="1200" draw:style-name="gr1" draw:text-style-name="P1" svg:width="18.56mm" svg:height="27.5mm" svg:x="19763.19mm" svg:y="1037.79mm">
            <draw:text-box>
              <text:p/>
              <text:p/>
            </draw:text-box>
          </draw:frame>
          <draw:frame draw:z-index="1201" draw:style-name="gr1" draw:text-style-name="P1" svg:width="18.56mm" svg:height="27.5mm" svg:x="19763.19mm" svg:y="1037.79mm">
            <draw:text-box>
              <text:p/>
              <text:p/>
            </draw:text-box>
          </draw:frame>
          <draw:frame draw:z-index="1202" draw:style-name="gr1" draw:text-style-name="P1" svg:width="18.56mm" svg:height="27.5mm" svg:x="19763.19mm" svg:y="1037.79mm">
            <draw:text-box>
              <text:p/>
              <text:p/>
            </draw:text-box>
          </draw:frame>
          <draw:frame draw:z-index="1203" draw:style-name="gr1" draw:text-style-name="P1" svg:width="18.56mm" svg:height="27.5mm" svg:x="19763.19mm" svg:y="1037.79mm">
            <draw:text-box>
              <text:p/>
              <text:p/>
            </draw:text-box>
          </draw:frame>
          <draw:frame draw:z-index="1204" draw:style-name="gr1" draw:text-style-name="P1" svg:width="18.56mm" svg:height="27.5mm" svg:x="19828.17mm" svg:y="1037.79mm">
            <draw:text-box>
              <text:p/>
              <text:p/>
            </draw:text-box>
          </draw:frame>
          <draw:frame draw:z-index="1205" draw:style-name="gr1" draw:text-style-name="P1" svg:width="18.56mm" svg:height="27.5mm" svg:x="19828.17mm" svg:y="1037.79mm">
            <draw:text-box>
              <text:p/>
              <text:p/>
            </draw:text-box>
          </draw:frame>
          <draw:frame draw:z-index="1206" draw:style-name="gr1" draw:text-style-name="P1" svg:width="18.56mm" svg:height="27.5mm" svg:x="19828.17mm" svg:y="1037.79mm">
            <draw:text-box>
              <text:p/>
              <text:p/>
            </draw:text-box>
          </draw:frame>
          <draw:frame draw:z-index="1207" draw:style-name="gr1" draw:text-style-name="P1" svg:width="18.56mm" svg:height="27.5mm" svg:x="19828.17mm" svg:y="1037.79mm">
            <draw:text-box>
              <text:p/>
              <text:p/>
            </draw:text-box>
          </draw:frame>
          <draw:frame draw:z-index="1208" draw:style-name="gr1" draw:text-style-name="P1" svg:width="18.56mm" svg:height="27.5mm" svg:x="19893.15mm" svg:y="1037.79mm">
            <draw:text-box>
              <text:p/>
              <text:p/>
            </draw:text-box>
          </draw:frame>
          <draw:frame draw:z-index="1209" draw:style-name="gr1" draw:text-style-name="P1" svg:width="18.56mm" svg:height="27.5mm" svg:x="19893.15mm" svg:y="1037.79mm">
            <draw:text-box>
              <text:p/>
              <text:p/>
            </draw:text-box>
          </draw:frame>
          <draw:frame draw:z-index="1210" draw:style-name="gr1" draw:text-style-name="P1" svg:width="18.56mm" svg:height="27.5mm" svg:x="19893.15mm" svg:y="1037.79mm">
            <draw:text-box>
              <text:p/>
              <text:p/>
            </draw:text-box>
          </draw:frame>
          <draw:frame draw:z-index="1211" draw:style-name="gr1" draw:text-style-name="P1" svg:width="18.56mm" svg:height="27.5mm" svg:x="19893.15mm" svg:y="1037.79mm">
            <draw:text-box>
              <text:p/>
              <text:p/>
            </draw:text-box>
          </draw:frame>
          <draw:frame draw:z-index="1212" draw:style-name="gr1" draw:text-style-name="P1" svg:width="18.56mm" svg:height="27.5mm" svg:x="19958.13mm" svg:y="1037.79mm">
            <draw:text-box>
              <text:p/>
              <text:p/>
            </draw:text-box>
          </draw:frame>
          <draw:frame draw:z-index="1213" draw:style-name="gr1" draw:text-style-name="P1" svg:width="18.56mm" svg:height="27.5mm" svg:x="19958.13mm" svg:y="1037.79mm">
            <draw:text-box>
              <text:p/>
              <text:p/>
            </draw:text-box>
          </draw:frame>
          <draw:frame draw:z-index="1214" draw:style-name="gr1" draw:text-style-name="P1" svg:width="18.56mm" svg:height="27.5mm" svg:x="19958.13mm" svg:y="1037.79mm">
            <draw:text-box>
              <text:p/>
              <text:p/>
            </draw:text-box>
          </draw:frame>
          <draw:frame draw:z-index="1215" draw:style-name="gr1" draw:text-style-name="P1" svg:width="18.56mm" svg:height="27.5mm" svg:x="19958.13mm" svg:y="1037.79mm">
            <draw:text-box>
              <text:p/>
              <text:p/>
            </draw:text-box>
          </draw:frame>
          <draw:frame draw:z-index="1216" draw:style-name="gr1" draw:text-style-name="P1" svg:width="18.56mm" svg:height="27.5mm" svg:x="20023.12mm" svg:y="1037.79mm">
            <draw:text-box>
              <text:p/>
              <text:p/>
            </draw:text-box>
          </draw:frame>
          <draw:frame draw:z-index="1217" draw:style-name="gr1" draw:text-style-name="P1" svg:width="18.56mm" svg:height="27.5mm" svg:x="20023.12mm" svg:y="1037.79mm">
            <draw:text-box>
              <text:p/>
              <text:p/>
            </draw:text-box>
          </draw:frame>
          <draw:frame draw:z-index="1218" draw:style-name="gr1" draw:text-style-name="P1" svg:width="18.56mm" svg:height="27.5mm" svg:x="20023.12mm" svg:y="1037.79mm">
            <draw:text-box>
              <text:p/>
              <text:p/>
            </draw:text-box>
          </draw:frame>
          <draw:frame draw:z-index="1219" draw:style-name="gr1" draw:text-style-name="P1" svg:width="18.56mm" svg:height="27.5mm" svg:x="20023.12mm" svg:y="1037.79mm">
            <draw:text-box>
              <text:p/>
              <text:p/>
            </draw:text-box>
          </draw:frame>
          <draw:frame draw:z-index="1220" draw:style-name="gr1" draw:text-style-name="P1" svg:width="18.56mm" svg:height="27.5mm" svg:x="20088.1mm" svg:y="1037.79mm">
            <draw:text-box>
              <text:p/>
              <text:p/>
            </draw:text-box>
          </draw:frame>
          <draw:frame draw:z-index="1221" draw:style-name="gr1" draw:text-style-name="P1" svg:width="18.56mm" svg:height="27.5mm" svg:x="20088.1mm" svg:y="1037.79mm">
            <draw:text-box>
              <text:p/>
              <text:p/>
            </draw:text-box>
          </draw:frame>
          <draw:frame draw:z-index="1222" draw:style-name="gr1" draw:text-style-name="P1" svg:width="18.56mm" svg:height="27.5mm" svg:x="20088.1mm" svg:y="1037.79mm">
            <draw:text-box>
              <text:p/>
              <text:p/>
            </draw:text-box>
          </draw:frame>
          <draw:frame draw:z-index="1223" draw:style-name="gr1" draw:text-style-name="P1" svg:width="18.56mm" svg:height="27.5mm" svg:x="20088.1mm" svg:y="1037.79mm">
            <draw:text-box>
              <text:p/>
              <text:p/>
            </draw:text-box>
          </draw:frame>
          <draw:frame draw:z-index="1224" draw:style-name="gr1" draw:text-style-name="P1" svg:width="18.56mm" svg:height="27.5mm" svg:x="20153.08mm" svg:y="1037.79mm">
            <draw:text-box>
              <text:p/>
              <text:p/>
            </draw:text-box>
          </draw:frame>
          <draw:frame draw:z-index="1225" draw:style-name="gr1" draw:text-style-name="P1" svg:width="18.56mm" svg:height="27.5mm" svg:x="20153.08mm" svg:y="1037.79mm">
            <draw:text-box>
              <text:p/>
              <text:p/>
            </draw:text-box>
          </draw:frame>
          <draw:frame draw:z-index="1226" draw:style-name="gr1" draw:text-style-name="P1" svg:width="18.56mm" svg:height="27.5mm" svg:x="20153.08mm" svg:y="1037.79mm">
            <draw:text-box>
              <text:p/>
              <text:p/>
            </draw:text-box>
          </draw:frame>
          <draw:frame draw:z-index="1227" draw:style-name="gr1" draw:text-style-name="P1" svg:width="18.56mm" svg:height="27.5mm" svg:x="20153.08mm" svg:y="1037.79mm">
            <draw:text-box>
              <text:p/>
              <text:p/>
            </draw:text-box>
          </draw:frame>
          <draw:frame draw:z-index="1228" draw:style-name="gr1" draw:text-style-name="P1" svg:width="18.56mm" svg:height="27.5mm" svg:x="20218.06mm" svg:y="1037.79mm">
            <draw:text-box>
              <text:p/>
              <text:p/>
            </draw:text-box>
          </draw:frame>
          <draw:frame draw:z-index="1229" draw:style-name="gr1" draw:text-style-name="P1" svg:width="18.56mm" svg:height="27.5mm" svg:x="20218.06mm" svg:y="1037.79mm">
            <draw:text-box>
              <text:p/>
              <text:p/>
            </draw:text-box>
          </draw:frame>
          <draw:frame draw:z-index="1230" draw:style-name="gr1" draw:text-style-name="P1" svg:width="18.56mm" svg:height="27.5mm" svg:x="20218.06mm" svg:y="1037.79mm">
            <draw:text-box>
              <text:p/>
              <text:p/>
            </draw:text-box>
          </draw:frame>
          <draw:frame draw:z-index="1231" draw:style-name="gr1" draw:text-style-name="P1" svg:width="18.56mm" svg:height="27.5mm" svg:x="20218.06mm" svg:y="1037.79mm">
            <draw:text-box>
              <text:p/>
              <text:p/>
            </draw:text-box>
          </draw:frame>
          <draw:frame draw:z-index="1232" draw:style-name="gr1" draw:text-style-name="P1" svg:width="18.56mm" svg:height="27.5mm" svg:x="20283.04mm" svg:y="1037.79mm">
            <draw:text-box>
              <text:p/>
              <text:p/>
            </draw:text-box>
          </draw:frame>
          <draw:frame draw:z-index="1233" draw:style-name="gr1" draw:text-style-name="P1" svg:width="18.56mm" svg:height="27.5mm" svg:x="20283.04mm" svg:y="1037.79mm">
            <draw:text-box>
              <text:p/>
              <text:p/>
            </draw:text-box>
          </draw:frame>
          <draw:frame draw:z-index="1234" draw:style-name="gr1" draw:text-style-name="P1" svg:width="18.56mm" svg:height="27.5mm" svg:x="20283.04mm" svg:y="1037.79mm">
            <draw:text-box>
              <text:p/>
              <text:p/>
            </draw:text-box>
          </draw:frame>
          <draw:frame draw:z-index="1235" draw:style-name="gr1" draw:text-style-name="P1" svg:width="18.56mm" svg:height="27.5mm" svg:x="20283.04mm" svg:y="1037.79mm">
            <draw:text-box>
              <text:p/>
              <text:p/>
            </draw:text-box>
          </draw:frame>
          <draw:frame draw:z-index="1236" draw:style-name="gr1" draw:text-style-name="P1" svg:width="18.56mm" svg:height="27.5mm" svg:x="20348.02mm" svg:y="1037.79mm">
            <draw:text-box>
              <text:p/>
              <text:p/>
            </draw:text-box>
          </draw:frame>
          <draw:frame draw:z-index="1237" draw:style-name="gr1" draw:text-style-name="P1" svg:width="18.56mm" svg:height="27.5mm" svg:x="20348.02mm" svg:y="1037.79mm">
            <draw:text-box>
              <text:p/>
              <text:p/>
            </draw:text-box>
          </draw:frame>
          <draw:frame draw:z-index="1238" draw:style-name="gr1" draw:text-style-name="P1" svg:width="18.56mm" svg:height="27.5mm" svg:x="20348.02mm" svg:y="1037.79mm">
            <draw:text-box>
              <text:p/>
              <text:p/>
            </draw:text-box>
          </draw:frame>
          <draw:frame draw:z-index="1239" draw:style-name="gr1" draw:text-style-name="P1" svg:width="18.56mm" svg:height="27.5mm" svg:x="20348.02mm" svg:y="1037.79mm">
            <draw:text-box>
              <text:p/>
              <text:p/>
            </draw:text-box>
          </draw:frame>
          <draw:frame draw:z-index="1240" draw:style-name="gr1" draw:text-style-name="P1" svg:width="18.56mm" svg:height="27.5mm" svg:x="20413.01mm" svg:y="1037.79mm">
            <draw:text-box>
              <text:p/>
              <text:p/>
            </draw:text-box>
          </draw:frame>
          <draw:frame draw:z-index="1241" draw:style-name="gr1" draw:text-style-name="P1" svg:width="18.56mm" svg:height="27.5mm" svg:x="20413.01mm" svg:y="1037.79mm">
            <draw:text-box>
              <text:p/>
              <text:p/>
            </draw:text-box>
          </draw:frame>
          <draw:frame draw:z-index="1242" draw:style-name="gr1" draw:text-style-name="P1" svg:width="18.56mm" svg:height="27.5mm" svg:x="20413.01mm" svg:y="1037.79mm">
            <draw:text-box>
              <text:p/>
              <text:p/>
            </draw:text-box>
          </draw:frame>
          <draw:frame draw:z-index="1243" draw:style-name="gr1" draw:text-style-name="P1" svg:width="18.56mm" svg:height="27.5mm" svg:x="20413.01mm" svg:y="1037.79mm">
            <draw:text-box>
              <text:p/>
              <text:p/>
            </draw:text-box>
          </draw:frame>
          <draw:frame draw:z-index="1244" draw:style-name="gr1" draw:text-style-name="P1" svg:width="18.56mm" svg:height="27.5mm" svg:x="20477.99mm" svg:y="1037.79mm">
            <draw:text-box>
              <text:p/>
              <text:p/>
            </draw:text-box>
          </draw:frame>
          <draw:frame draw:z-index="1245" draw:style-name="gr1" draw:text-style-name="P1" svg:width="18.56mm" svg:height="27.5mm" svg:x="20477.99mm" svg:y="1037.79mm">
            <draw:text-box>
              <text:p/>
              <text:p/>
            </draw:text-box>
          </draw:frame>
          <draw:frame draw:z-index="1246" draw:style-name="gr1" draw:text-style-name="P1" svg:width="18.56mm" svg:height="27.5mm" svg:x="20477.99mm" svg:y="1037.79mm">
            <draw:text-box>
              <text:p/>
              <text:p/>
            </draw:text-box>
          </draw:frame>
          <draw:frame draw:z-index="1247" draw:style-name="gr1" draw:text-style-name="P1" svg:width="18.56mm" svg:height="27.5mm" svg:x="20477.99mm" svg:y="1037.79mm">
            <draw:text-box>
              <text:p/>
              <text:p/>
            </draw:text-box>
          </draw:frame>
          <draw:frame draw:z-index="1248" draw:style-name="gr1" draw:text-style-name="P1" svg:width="18.56mm" svg:height="27.5mm" svg:x="20542.97mm" svg:y="1037.79mm">
            <draw:text-box>
              <text:p/>
              <text:p/>
            </draw:text-box>
          </draw:frame>
          <draw:frame draw:z-index="1249" draw:style-name="gr1" draw:text-style-name="P1" svg:width="18.56mm" svg:height="27.5mm" svg:x="20542.97mm" svg:y="1037.79mm">
            <draw:text-box>
              <text:p/>
              <text:p/>
            </draw:text-box>
          </draw:frame>
          <draw:frame draw:z-index="1250" draw:style-name="gr1" draw:text-style-name="P1" svg:width="18.56mm" svg:height="27.5mm" svg:x="20542.97mm" svg:y="1037.79mm">
            <draw:text-box>
              <text:p/>
              <text:p/>
            </draw:text-box>
          </draw:frame>
          <draw:frame draw:z-index="1251" draw:style-name="gr1" draw:text-style-name="P1" svg:width="18.56mm" svg:height="27.5mm" svg:x="20542.97mm" svg:y="1037.79mm">
            <draw:text-box>
              <text:p/>
              <text:p/>
            </draw:text-box>
          </draw:frame>
          <draw:frame draw:z-index="1252" draw:style-name="gr1" draw:text-style-name="P1" svg:width="18.56mm" svg:height="27.5mm" svg:x="20607.95mm" svg:y="1037.79mm">
            <draw:text-box>
              <text:p/>
              <text:p/>
            </draw:text-box>
          </draw:frame>
          <draw:frame draw:z-index="1253" draw:style-name="gr1" draw:text-style-name="P1" svg:width="18.56mm" svg:height="27.5mm" svg:x="20607.95mm" svg:y="1037.79mm">
            <draw:text-box>
              <text:p/>
              <text:p/>
            </draw:text-box>
          </draw:frame>
          <draw:frame draw:z-index="1254" draw:style-name="gr1" draw:text-style-name="P1" svg:width="18.56mm" svg:height="27.5mm" svg:x="20607.95mm" svg:y="1037.79mm">
            <draw:text-box>
              <text:p/>
              <text:p/>
            </draw:text-box>
          </draw:frame>
          <draw:frame draw:z-index="1255" draw:style-name="gr1" draw:text-style-name="P1" svg:width="18.56mm" svg:height="27.5mm" svg:x="20607.95mm" svg:y="1037.79mm">
            <draw:text-box>
              <text:p/>
              <text:p/>
            </draw:text-box>
          </draw:frame>
          <draw:frame draw:z-index="1256" draw:style-name="gr1" draw:text-style-name="P1" svg:width="18.56mm" svg:height="27.5mm" svg:x="20672.93mm" svg:y="1037.79mm">
            <draw:text-box>
              <text:p/>
              <text:p/>
            </draw:text-box>
          </draw:frame>
          <draw:frame draw:z-index="1257" draw:style-name="gr1" draw:text-style-name="P1" svg:width="18.56mm" svg:height="27.5mm" svg:x="20672.93mm" svg:y="1037.79mm">
            <draw:text-box>
              <text:p/>
              <text:p/>
            </draw:text-box>
          </draw:frame>
          <draw:frame draw:z-index="1258" draw:style-name="gr1" draw:text-style-name="P1" svg:width="18.56mm" svg:height="27.5mm" svg:x="20672.93mm" svg:y="1037.79mm">
            <draw:text-box>
              <text:p/>
              <text:p/>
            </draw:text-box>
          </draw:frame>
          <draw:frame draw:z-index="1259" draw:style-name="gr1" draw:text-style-name="P1" svg:width="18.56mm" svg:height="27.5mm" svg:x="20672.93mm" svg:y="1037.79mm">
            <draw:text-box>
              <text:p/>
              <text:p/>
            </draw:text-box>
          </draw:frame>
          <draw:frame draw:z-index="1260" draw:style-name="gr1" draw:text-style-name="P1" svg:width="18.56mm" svg:height="27.5mm" svg:x="20737.91mm" svg:y="1037.79mm">
            <draw:text-box>
              <text:p/>
              <text:p/>
            </draw:text-box>
          </draw:frame>
          <draw:frame draw:z-index="1261" draw:style-name="gr1" draw:text-style-name="P1" svg:width="18.56mm" svg:height="27.5mm" svg:x="20737.91mm" svg:y="1037.79mm">
            <draw:text-box>
              <text:p/>
              <text:p/>
            </draw:text-box>
          </draw:frame>
          <draw:frame draw:z-index="1262" draw:style-name="gr1" draw:text-style-name="P1" svg:width="18.56mm" svg:height="27.5mm" svg:x="20737.91mm" svg:y="1037.79mm">
            <draw:text-box>
              <text:p/>
              <text:p/>
            </draw:text-box>
          </draw:frame>
          <draw:frame draw:z-index="1263" draw:style-name="gr1" draw:text-style-name="P1" svg:width="18.56mm" svg:height="27.5mm" svg:x="20737.91mm" svg:y="1037.79mm">
            <draw:text-box>
              <text:p/>
              <text:p/>
            </draw:text-box>
          </draw:frame>
          <draw:frame draw:z-index="1264" draw:style-name="gr1" draw:text-style-name="P1" svg:width="18.56mm" svg:height="27.5mm" svg:x="20802.9mm" svg:y="1037.79mm">
            <draw:text-box>
              <text:p/>
              <text:p/>
            </draw:text-box>
          </draw:frame>
          <draw:frame draw:z-index="1265" draw:style-name="gr1" draw:text-style-name="P1" svg:width="18.56mm" svg:height="27.5mm" svg:x="20802.9mm" svg:y="1037.79mm">
            <draw:text-box>
              <text:p/>
              <text:p/>
            </draw:text-box>
          </draw:frame>
          <draw:frame draw:z-index="1266" draw:style-name="gr1" draw:text-style-name="P1" svg:width="18.56mm" svg:height="27.5mm" svg:x="20802.9mm" svg:y="1037.79mm">
            <draw:text-box>
              <text:p/>
              <text:p/>
            </draw:text-box>
          </draw:frame>
          <draw:frame draw:z-index="1267" draw:style-name="gr1" draw:text-style-name="P1" svg:width="18.56mm" svg:height="27.5mm" svg:x="20802.9mm" svg:y="1037.79mm">
            <draw:text-box>
              <text:p/>
              <text:p/>
            </draw:text-box>
          </draw:frame>
          <draw:frame draw:z-index="1268" draw:style-name="gr1" draw:text-style-name="P1" svg:width="18.56mm" svg:height="27.5mm" svg:x="20867.88mm" svg:y="1037.79mm">
            <draw:text-box>
              <text:p/>
              <text:p/>
            </draw:text-box>
          </draw:frame>
          <draw:frame draw:z-index="1269" draw:style-name="gr1" draw:text-style-name="P1" svg:width="18.56mm" svg:height="27.5mm" svg:x="20867.88mm" svg:y="1037.79mm">
            <draw:text-box>
              <text:p/>
              <text:p/>
            </draw:text-box>
          </draw:frame>
          <draw:frame draw:z-index="1270" draw:style-name="gr1" draw:text-style-name="P1" svg:width="18.56mm" svg:height="27.5mm" svg:x="20867.88mm" svg:y="1037.79mm">
            <draw:text-box>
              <text:p/>
              <text:p/>
            </draw:text-box>
          </draw:frame>
          <draw:frame draw:z-index="1271" draw:style-name="gr1" draw:text-style-name="P1" svg:width="18.56mm" svg:height="27.5mm" svg:x="20867.88mm" svg:y="1037.79mm">
            <draw:text-box>
              <text:p/>
              <text:p/>
            </draw:text-box>
          </draw:frame>
          <draw:frame draw:z-index="1272" draw:style-name="gr1" draw:text-style-name="P1" svg:width="18.56mm" svg:height="27.5mm" svg:x="20932.86mm" svg:y="1037.79mm">
            <draw:text-box>
              <text:p/>
              <text:p/>
            </draw:text-box>
          </draw:frame>
          <draw:frame draw:z-index="1273" draw:style-name="gr1" draw:text-style-name="P1" svg:width="18.56mm" svg:height="27.5mm" svg:x="20932.86mm" svg:y="1037.79mm">
            <draw:text-box>
              <text:p/>
              <text:p/>
            </draw:text-box>
          </draw:frame>
          <draw:frame draw:z-index="1274" draw:style-name="gr1" draw:text-style-name="P1" svg:width="18.56mm" svg:height="27.5mm" svg:x="20932.86mm" svg:y="1037.79mm">
            <draw:text-box>
              <text:p/>
              <text:p/>
            </draw:text-box>
          </draw:frame>
          <draw:frame draw:z-index="1275" draw:style-name="gr1" draw:text-style-name="P1" svg:width="18.56mm" svg:height="27.5mm" svg:x="20932.86mm" svg:y="1037.79mm">
            <draw:text-box>
              <text:p/>
              <text:p/>
            </draw:text-box>
          </draw:frame>
          <draw:frame draw:z-index="1276" draw:style-name="gr1" draw:text-style-name="P1" svg:width="18.56mm" svg:height="27.5mm" svg:x="20997.84mm" svg:y="1037.79mm">
            <draw:text-box>
              <text:p/>
              <text:p/>
            </draw:text-box>
          </draw:frame>
          <draw:frame draw:z-index="1277" draw:style-name="gr1" draw:text-style-name="P1" svg:width="18.56mm" svg:height="27.5mm" svg:x="20997.84mm" svg:y="1037.79mm">
            <draw:text-box>
              <text:p/>
              <text:p/>
            </draw:text-box>
          </draw:frame>
          <draw:frame draw:z-index="1278" draw:style-name="gr1" draw:text-style-name="P1" svg:width="18.56mm" svg:height="27.5mm" svg:x="20997.84mm" svg:y="1037.79mm">
            <draw:text-box>
              <text:p/>
              <text:p/>
            </draw:text-box>
          </draw:frame>
          <draw:frame draw:z-index="1279" draw:style-name="gr1" draw:text-style-name="P1" svg:width="18.56mm" svg:height="27.5mm" svg:x="20997.84mm" svg:y="1037.79mm">
            <draw:text-box>
              <text:p/>
              <text:p/>
            </draw:text-box>
          </draw:frame>
          <draw:frame draw:z-index="1280" draw:style-name="gr1" draw:text-style-name="P1" svg:width="18.56mm" svg:height="27.5mm" svg:x="21062.82mm" svg:y="1037.79mm">
            <draw:text-box>
              <text:p/>
              <text:p/>
            </draw:text-box>
          </draw:frame>
          <draw:frame draw:z-index="1281" draw:style-name="gr1" draw:text-style-name="P1" svg:width="18.56mm" svg:height="27.5mm" svg:x="21062.82mm" svg:y="1037.79mm">
            <draw:text-box>
              <text:p/>
              <text:p/>
            </draw:text-box>
          </draw:frame>
          <draw:frame draw:z-index="1282" draw:style-name="gr1" draw:text-style-name="P1" svg:width="18.56mm" svg:height="27.5mm" svg:x="21062.82mm" svg:y="1037.79mm">
            <draw:text-box>
              <text:p/>
              <text:p/>
            </draw:text-box>
          </draw:frame>
          <draw:frame draw:z-index="1283" draw:style-name="gr1" draw:text-style-name="P1" svg:width="18.56mm" svg:height="27.5mm" svg:x="21062.82mm" svg:y="1037.79mm">
            <draw:text-box>
              <text:p/>
              <text:p/>
            </draw:text-box>
          </draw:frame>
          <draw:frame draw:z-index="1284" draw:style-name="gr1" draw:text-style-name="P1" svg:width="18.56mm" svg:height="27.5mm" svg:x="21127.8mm" svg:y="1037.79mm">
            <draw:text-box>
              <text:p/>
              <text:p/>
            </draw:text-box>
          </draw:frame>
          <draw:frame draw:z-index="1285" draw:style-name="gr1" draw:text-style-name="P1" svg:width="18.56mm" svg:height="27.5mm" svg:x="21127.8mm" svg:y="1037.79mm">
            <draw:text-box>
              <text:p/>
              <text:p/>
            </draw:text-box>
          </draw:frame>
          <draw:frame draw:z-index="1286" draw:style-name="gr1" draw:text-style-name="P1" svg:width="18.56mm" svg:height="27.5mm" svg:x="21127.8mm" svg:y="1037.79mm">
            <draw:text-box>
              <text:p/>
              <text:p/>
            </draw:text-box>
          </draw:frame>
          <draw:frame draw:z-index="1287" draw:style-name="gr1" draw:text-style-name="P1" svg:width="18.56mm" svg:height="27.5mm" svg:x="21127.8mm" svg:y="1037.79mm">
            <draw:text-box>
              <text:p/>
              <text:p/>
            </draw:text-box>
          </draw:frame>
          <draw:frame draw:z-index="1288" draw:style-name="gr1" draw:text-style-name="P1" svg:width="18.56mm" svg:height="27.5mm" svg:x="21192.79mm" svg:y="1037.79mm">
            <draw:text-box>
              <text:p/>
              <text:p/>
            </draw:text-box>
          </draw:frame>
          <draw:frame draw:z-index="1289" draw:style-name="gr1" draw:text-style-name="P1" svg:width="18.56mm" svg:height="27.5mm" svg:x="21192.79mm" svg:y="1037.79mm">
            <draw:text-box>
              <text:p/>
              <text:p/>
            </draw:text-box>
          </draw:frame>
          <draw:frame draw:z-index="1290" draw:style-name="gr1" draw:text-style-name="P1" svg:width="18.56mm" svg:height="27.5mm" svg:x="21192.79mm" svg:y="1037.79mm">
            <draw:text-box>
              <text:p/>
              <text:p/>
            </draw:text-box>
          </draw:frame>
          <draw:frame draw:z-index="1291" draw:style-name="gr1" draw:text-style-name="P1" svg:width="18.56mm" svg:height="27.5mm" svg:x="21192.79mm" svg:y="1037.79mm">
            <draw:text-box>
              <text:p/>
              <text:p/>
            </draw:text-box>
          </draw:frame>
          <draw:frame draw:z-index="1292" draw:style-name="gr1" draw:text-style-name="P1" svg:width="18.56mm" svg:height="27.5mm" svg:x="21257.77mm" svg:y="1037.79mm">
            <draw:text-box>
              <text:p/>
              <text:p/>
            </draw:text-box>
          </draw:frame>
          <draw:frame draw:z-index="1293" draw:style-name="gr1" draw:text-style-name="P1" svg:width="18.56mm" svg:height="27.5mm" svg:x="21257.77mm" svg:y="1037.79mm">
            <draw:text-box>
              <text:p/>
              <text:p/>
            </draw:text-box>
          </draw:frame>
          <draw:frame draw:z-index="1294" draw:style-name="gr1" draw:text-style-name="P1" svg:width="18.56mm" svg:height="27.5mm" svg:x="21257.77mm" svg:y="1037.79mm">
            <draw:text-box>
              <text:p/>
              <text:p/>
            </draw:text-box>
          </draw:frame>
          <draw:frame draw:z-index="1295" draw:style-name="gr1" draw:text-style-name="P1" svg:width="18.56mm" svg:height="27.5mm" svg:x="21257.77mm" svg:y="1037.79mm">
            <draw:text-box>
              <text:p/>
              <text:p/>
            </draw:text-box>
          </draw:frame>
          <draw:frame draw:z-index="1296" draw:style-name="gr1" draw:text-style-name="P1" svg:width="18.56mm" svg:height="27.5mm" svg:x="21322.75mm" svg:y="1037.79mm">
            <draw:text-box>
              <text:p/>
              <text:p/>
            </draw:text-box>
          </draw:frame>
          <draw:frame draw:z-index="1297" draw:style-name="gr1" draw:text-style-name="P1" svg:width="18.56mm" svg:height="27.5mm" svg:x="21322.75mm" svg:y="1037.79mm">
            <draw:text-box>
              <text:p/>
              <text:p/>
            </draw:text-box>
          </draw:frame>
          <draw:frame draw:z-index="1298" draw:style-name="gr1" draw:text-style-name="P1" svg:width="18.56mm" svg:height="27.5mm" svg:x="21322.75mm" svg:y="1037.79mm">
            <draw:text-box>
              <text:p/>
              <text:p/>
            </draw:text-box>
          </draw:frame>
          <draw:frame draw:z-index="1299" draw:style-name="gr1" draw:text-style-name="P1" svg:width="18.56mm" svg:height="27.5mm" svg:x="21322.75mm" svg:y="1037.79mm">
            <draw:text-box>
              <text:p/>
              <text:p/>
            </draw:text-box>
          </draw:frame>
          <draw:frame draw:z-index="1300" draw:style-name="gr1" draw:text-style-name="P1" svg:width="18.56mm" svg:height="27.5mm" svg:x="21387.73mm" svg:y="1037.79mm">
            <draw:text-box>
              <text:p/>
              <text:p/>
            </draw:text-box>
          </draw:frame>
          <draw:frame draw:z-index="1301" draw:style-name="gr1" draw:text-style-name="P1" svg:width="18.56mm" svg:height="27.5mm" svg:x="21387.73mm" svg:y="1037.79mm">
            <draw:text-box>
              <text:p/>
              <text:p/>
            </draw:text-box>
          </draw:frame>
          <draw:frame draw:z-index="1302" draw:style-name="gr1" draw:text-style-name="P1" svg:width="18.56mm" svg:height="27.5mm" svg:x="21387.73mm" svg:y="1037.79mm">
            <draw:text-box>
              <text:p/>
              <text:p/>
            </draw:text-box>
          </draw:frame>
          <draw:frame draw:z-index="1303" draw:style-name="gr1" draw:text-style-name="P1" svg:width="18.56mm" svg:height="27.5mm" svg:x="21387.73mm" svg:y="1037.79mm">
            <draw:text-box>
              <text:p/>
              <text:p/>
            </draw:text-box>
          </draw:frame>
          <draw:frame draw:z-index="1304" draw:style-name="gr1" draw:text-style-name="P1" svg:width="18.56mm" svg:height="27.5mm" svg:x="21452.71mm" svg:y="1037.79mm">
            <draw:text-box>
              <text:p/>
              <text:p/>
            </draw:text-box>
          </draw:frame>
          <draw:frame draw:z-index="1305" draw:style-name="gr1" draw:text-style-name="P1" svg:width="18.56mm" svg:height="27.5mm" svg:x="21452.71mm" svg:y="1037.79mm">
            <draw:text-box>
              <text:p/>
              <text:p/>
            </draw:text-box>
          </draw:frame>
          <draw:frame draw:z-index="1306" draw:style-name="gr1" draw:text-style-name="P1" svg:width="18.56mm" svg:height="27.5mm" svg:x="21452.71mm" svg:y="1037.79mm">
            <draw:text-box>
              <text:p/>
              <text:p/>
            </draw:text-box>
          </draw:frame>
          <draw:frame draw:z-index="1307" draw:style-name="gr1" draw:text-style-name="P1" svg:width="18.56mm" svg:height="27.5mm" svg:x="21452.71mm" svg:y="1037.79mm">
            <draw:text-box>
              <text:p/>
              <text:p/>
            </draw:text-box>
          </draw:frame>
          <draw:frame draw:z-index="1308" draw:style-name="gr1" draw:text-style-name="P1" svg:width="18.56mm" svg:height="27.5mm" svg:x="21517.69mm" svg:y="1037.79mm">
            <draw:text-box>
              <text:p/>
              <text:p/>
            </draw:text-box>
          </draw:frame>
          <draw:frame draw:z-index="1309" draw:style-name="gr1" draw:text-style-name="P1" svg:width="18.56mm" svg:height="27.5mm" svg:x="21517.69mm" svg:y="1037.79mm">
            <draw:text-box>
              <text:p/>
              <text:p/>
            </draw:text-box>
          </draw:frame>
          <draw:frame draw:z-index="1310" draw:style-name="gr1" draw:text-style-name="P1" svg:width="18.56mm" svg:height="27.5mm" svg:x="21517.69mm" svg:y="1037.79mm">
            <draw:text-box>
              <text:p/>
              <text:p/>
            </draw:text-box>
          </draw:frame>
          <draw:frame draw:z-index="1311" draw:style-name="gr1" draw:text-style-name="P1" svg:width="18.56mm" svg:height="27.5mm" svg:x="21517.69mm" svg:y="1037.79mm">
            <draw:text-box>
              <text:p/>
              <text:p/>
            </draw:text-box>
          </draw:frame>
          <draw:frame draw:z-index="1312" draw:style-name="gr1" draw:text-style-name="P1" svg:width="18.56mm" svg:height="27.5mm" svg:x="21582.68mm" svg:y="1037.79mm">
            <draw:text-box>
              <text:p/>
              <text:p/>
            </draw:text-box>
          </draw:frame>
          <draw:frame draw:z-index="1313" draw:style-name="gr1" draw:text-style-name="P1" svg:width="18.56mm" svg:height="27.5mm" svg:x="21582.68mm" svg:y="1037.79mm">
            <draw:text-box>
              <text:p/>
              <text:p/>
            </draw:text-box>
          </draw:frame>
          <draw:frame draw:z-index="1314" draw:style-name="gr1" draw:text-style-name="P1" svg:width="18.56mm" svg:height="27.5mm" svg:x="21582.68mm" svg:y="1037.79mm">
            <draw:text-box>
              <text:p/>
              <text:p/>
            </draw:text-box>
          </draw:frame>
          <draw:frame draw:z-index="1315" draw:style-name="gr1" draw:text-style-name="P1" svg:width="18.56mm" svg:height="27.5mm" svg:x="21582.68mm" svg:y="1037.79mm">
            <draw:text-box>
              <text:p/>
              <text:p/>
            </draw:text-box>
          </draw:frame>
          <draw:frame draw:z-index="1316" draw:style-name="gr1" draw:text-style-name="P1" svg:width="18.56mm" svg:height="27.5mm" svg:x="21647.66mm" svg:y="1037.79mm">
            <draw:text-box>
              <text:p/>
              <text:p/>
            </draw:text-box>
          </draw:frame>
          <draw:frame draw:z-index="1317" draw:style-name="gr1" draw:text-style-name="P1" svg:width="18.56mm" svg:height="27.5mm" svg:x="21647.66mm" svg:y="1037.79mm">
            <draw:text-box>
              <text:p/>
              <text:p/>
            </draw:text-box>
          </draw:frame>
          <draw:frame draw:z-index="1318" draw:style-name="gr1" draw:text-style-name="P1" svg:width="18.56mm" svg:height="27.5mm" svg:x="21647.66mm" svg:y="1037.79mm">
            <draw:text-box>
              <text:p/>
              <text:p/>
            </draw:text-box>
          </draw:frame>
          <draw:frame draw:z-index="1319" draw:style-name="gr1" draw:text-style-name="P1" svg:width="18.56mm" svg:height="27.5mm" svg:x="21647.66mm" svg:y="1037.79mm">
            <draw:text-box>
              <text:p/>
              <text:p/>
            </draw:text-box>
          </draw:frame>
          <draw:frame draw:z-index="1320" draw:style-name="gr1" draw:text-style-name="P1" svg:width="18.56mm" svg:height="27.5mm" svg:x="21712.64mm" svg:y="1037.79mm">
            <draw:text-box>
              <text:p/>
              <text:p/>
            </draw:text-box>
          </draw:frame>
          <draw:frame draw:z-index="1321" draw:style-name="gr1" draw:text-style-name="P1" svg:width="18.56mm" svg:height="27.5mm" svg:x="21712.64mm" svg:y="1037.79mm">
            <draw:text-box>
              <text:p/>
              <text:p/>
            </draw:text-box>
          </draw:frame>
          <draw:frame draw:z-index="1322" draw:style-name="gr1" draw:text-style-name="P1" svg:width="18.56mm" svg:height="27.5mm" svg:x="21712.64mm" svg:y="1037.79mm">
            <draw:text-box>
              <text:p/>
              <text:p/>
            </draw:text-box>
          </draw:frame>
          <draw:frame draw:z-index="1323" draw:style-name="gr1" draw:text-style-name="P1" svg:width="18.56mm" svg:height="27.5mm" svg:x="21712.64mm" svg:y="1037.79mm">
            <draw:text-box>
              <text:p/>
              <text:p/>
            </draw:text-box>
          </draw:frame>
          <draw:frame draw:z-index="1324" draw:style-name="gr1" draw:text-style-name="P1" svg:width="18.56mm" svg:height="27.5mm" svg:x="21777.62mm" svg:y="1037.79mm">
            <draw:text-box>
              <text:p/>
              <text:p/>
            </draw:text-box>
          </draw:frame>
          <draw:frame draw:z-index="1325" draw:style-name="gr1" draw:text-style-name="P1" svg:width="18.56mm" svg:height="27.5mm" svg:x="21777.62mm" svg:y="1037.79mm">
            <draw:text-box>
              <text:p/>
              <text:p/>
            </draw:text-box>
          </draw:frame>
          <draw:frame draw:z-index="1326" draw:style-name="gr1" draw:text-style-name="P1" svg:width="18.56mm" svg:height="27.5mm" svg:x="21777.62mm" svg:y="1037.79mm">
            <draw:text-box>
              <text:p/>
              <text:p/>
            </draw:text-box>
          </draw:frame>
          <draw:frame draw:z-index="1327" draw:style-name="gr1" draw:text-style-name="P1" svg:width="18.56mm" svg:height="27.5mm" svg:x="21777.62mm" svg:y="1037.79mm">
            <draw:text-box>
              <text:p/>
              <text:p/>
            </draw:text-box>
          </draw:frame>
          <draw:frame draw:z-index="1328" draw:style-name="gr1" draw:text-style-name="P1" svg:width="18.56mm" svg:height="27.5mm" svg:x="21842.6mm" svg:y="1037.79mm">
            <draw:text-box>
              <text:p/>
              <text:p/>
            </draw:text-box>
          </draw:frame>
          <draw:frame draw:z-index="1329" draw:style-name="gr1" draw:text-style-name="P1" svg:width="18.56mm" svg:height="27.5mm" svg:x="21842.6mm" svg:y="1037.79mm">
            <draw:text-box>
              <text:p/>
              <text:p/>
            </draw:text-box>
          </draw:frame>
          <draw:frame draw:z-index="1330" draw:style-name="gr1" draw:text-style-name="P1" svg:width="18.56mm" svg:height="27.5mm" svg:x="21842.6mm" svg:y="1037.79mm">
            <draw:text-box>
              <text:p/>
              <text:p/>
            </draw:text-box>
          </draw:frame>
          <draw:frame draw:z-index="1331" draw:style-name="gr1" draw:text-style-name="P1" svg:width="18.56mm" svg:height="27.5mm" svg:x="21842.6mm" svg:y="1037.79mm">
            <draw:text-box>
              <text:p/>
              <text:p/>
            </draw:text-box>
          </draw:frame>
          <draw:frame draw:z-index="1332" draw:style-name="gr1" draw:text-style-name="P1" svg:width="18.56mm" svg:height="27.5mm" svg:x="21907.58mm" svg:y="1037.79mm">
            <draw:text-box>
              <text:p/>
              <text:p/>
            </draw:text-box>
          </draw:frame>
          <draw:frame draw:z-index="1333" draw:style-name="gr1" draw:text-style-name="P1" svg:width="18.56mm" svg:height="27.5mm" svg:x="21907.58mm" svg:y="1037.79mm">
            <draw:text-box>
              <text:p/>
              <text:p/>
            </draw:text-box>
          </draw:frame>
          <draw:frame draw:z-index="1334" draw:style-name="gr1" draw:text-style-name="P1" svg:width="18.56mm" svg:height="27.5mm" svg:x="21907.58mm" svg:y="1037.79mm">
            <draw:text-box>
              <text:p/>
              <text:p/>
            </draw:text-box>
          </draw:frame>
          <draw:frame draw:z-index="1335" draw:style-name="gr1" draw:text-style-name="P1" svg:width="18.56mm" svg:height="27.5mm" svg:x="21907.58mm" svg:y="1037.79mm">
            <draw:text-box>
              <text:p/>
              <text:p/>
            </draw:text-box>
          </draw:frame>
          <draw:frame draw:z-index="1336" draw:style-name="gr1" draw:text-style-name="P1" svg:width="18.56mm" svg:height="27.5mm" svg:x="21972.57mm" svg:y="1037.79mm">
            <draw:text-box>
              <text:p/>
              <text:p/>
            </draw:text-box>
          </draw:frame>
          <draw:frame draw:z-index="1337" draw:style-name="gr1" draw:text-style-name="P1" svg:width="18.56mm" svg:height="27.5mm" svg:x="21972.57mm" svg:y="1037.79mm">
            <draw:text-box>
              <text:p/>
              <text:p/>
            </draw:text-box>
          </draw:frame>
          <draw:frame draw:z-index="1338" draw:style-name="gr1" draw:text-style-name="P1" svg:width="18.56mm" svg:height="27.5mm" svg:x="21972.57mm" svg:y="1037.79mm">
            <draw:text-box>
              <text:p/>
              <text:p/>
            </draw:text-box>
          </draw:frame>
          <draw:frame draw:z-index="1339" draw:style-name="gr1" draw:text-style-name="P1" svg:width="18.56mm" svg:height="27.5mm" svg:x="21972.57mm" svg:y="1037.79mm">
            <draw:text-box>
              <text:p/>
              <text:p/>
            </draw:text-box>
          </draw:frame>
          <draw:frame draw:z-index="1340" draw:style-name="gr1" draw:text-style-name="P1" svg:width="18.56mm" svg:height="27.5mm" svg:x="22037.55mm" svg:y="1037.79mm">
            <draw:text-box>
              <text:p/>
              <text:p/>
            </draw:text-box>
          </draw:frame>
          <draw:frame draw:z-index="1341" draw:style-name="gr1" draw:text-style-name="P1" svg:width="18.56mm" svg:height="27.5mm" svg:x="22037.55mm" svg:y="1037.79mm">
            <draw:text-box>
              <text:p/>
              <text:p/>
            </draw:text-box>
          </draw:frame>
          <draw:frame draw:z-index="1342" draw:style-name="gr1" draw:text-style-name="P1" svg:width="18.56mm" svg:height="27.5mm" svg:x="22037.55mm" svg:y="1037.79mm">
            <draw:text-box>
              <text:p/>
              <text:p/>
            </draw:text-box>
          </draw:frame>
          <draw:frame draw:z-index="1343" draw:style-name="gr1" draw:text-style-name="P1" svg:width="18.56mm" svg:height="27.5mm" svg:x="22037.55mm" svg:y="1037.79mm">
            <draw:text-box>
              <text:p/>
              <text:p/>
            </draw:text-box>
          </draw:frame>
          <draw:frame draw:z-index="1344" draw:style-name="gr1" draw:text-style-name="P1" svg:width="18.56mm" svg:height="27.5mm" svg:x="22102.53mm" svg:y="1037.79mm">
            <draw:text-box>
              <text:p/>
              <text:p/>
            </draw:text-box>
          </draw:frame>
          <draw:frame draw:z-index="1345" draw:style-name="gr1" draw:text-style-name="P1" svg:width="18.56mm" svg:height="27.5mm" svg:x="22102.53mm" svg:y="1037.79mm">
            <draw:text-box>
              <text:p/>
              <text:p/>
            </draw:text-box>
          </draw:frame>
          <draw:frame draw:z-index="1346" draw:style-name="gr1" draw:text-style-name="P1" svg:width="18.56mm" svg:height="27.5mm" svg:x="22102.53mm" svg:y="1037.79mm">
            <draw:text-box>
              <text:p/>
              <text:p/>
            </draw:text-box>
          </draw:frame>
          <draw:frame draw:z-index="1347" draw:style-name="gr1" draw:text-style-name="P1" svg:width="18.56mm" svg:height="27.5mm" svg:x="22102.53mm" svg:y="1037.79mm">
            <draw:text-box>
              <text:p/>
              <text:p/>
            </draw:text-box>
          </draw:frame>
          <draw:frame draw:z-index="1348" draw:style-name="gr1" draw:text-style-name="P1" svg:width="18.56mm" svg:height="27.5mm" svg:x="22167.51mm" svg:y="1037.79mm">
            <draw:text-box>
              <text:p/>
              <text:p/>
            </draw:text-box>
          </draw:frame>
          <draw:frame draw:z-index="1349" draw:style-name="gr1" draw:text-style-name="P1" svg:width="18.56mm" svg:height="27.5mm" svg:x="22167.51mm" svg:y="1037.79mm">
            <draw:text-box>
              <text:p/>
              <text:p/>
            </draw:text-box>
          </draw:frame>
          <draw:frame draw:z-index="1350" draw:style-name="gr1" draw:text-style-name="P1" svg:width="18.56mm" svg:height="27.5mm" svg:x="22167.51mm" svg:y="1037.79mm">
            <draw:text-box>
              <text:p/>
              <text:p/>
            </draw:text-box>
          </draw:frame>
          <draw:frame draw:z-index="1351" draw:style-name="gr1" draw:text-style-name="P1" svg:width="18.56mm" svg:height="27.5mm" svg:x="22167.51mm" svg:y="1037.79mm">
            <draw:text-box>
              <text:p/>
              <text:p/>
            </draw:text-box>
          </draw:frame>
          <draw:frame draw:z-index="1352" draw:style-name="gr1" draw:text-style-name="P1" svg:width="18.56mm" svg:height="27.5mm" svg:x="22232.49mm" svg:y="1037.79mm">
            <draw:text-box>
              <text:p/>
              <text:p/>
            </draw:text-box>
          </draw:frame>
          <draw:frame draw:z-index="1353" draw:style-name="gr1" draw:text-style-name="P1" svg:width="18.56mm" svg:height="27.5mm" svg:x="22232.49mm" svg:y="1037.79mm">
            <draw:text-box>
              <text:p/>
              <text:p/>
            </draw:text-box>
          </draw:frame>
          <draw:frame draw:z-index="1354" draw:style-name="gr1" draw:text-style-name="P1" svg:width="18.56mm" svg:height="27.5mm" svg:x="22232.49mm" svg:y="1037.79mm">
            <draw:text-box>
              <text:p/>
              <text:p/>
            </draw:text-box>
          </draw:frame>
          <draw:frame draw:z-index="1355" draw:style-name="gr1" draw:text-style-name="P1" svg:width="18.56mm" svg:height="27.5mm" svg:x="22232.49mm" svg:y="1037.79mm">
            <draw:text-box>
              <text:p/>
              <text:p/>
            </draw:text-box>
          </draw:frame>
          <draw:frame draw:z-index="1356" draw:style-name="gr1" draw:text-style-name="P1" svg:width="18.56mm" svg:height="27.5mm" svg:x="22297.47mm" svg:y="1037.79mm">
            <draw:text-box>
              <text:p/>
              <text:p/>
            </draw:text-box>
          </draw:frame>
          <draw:frame draw:z-index="1357" draw:style-name="gr1" draw:text-style-name="P1" svg:width="18.56mm" svg:height="27.5mm" svg:x="22297.47mm" svg:y="1037.79mm">
            <draw:text-box>
              <text:p/>
              <text:p/>
            </draw:text-box>
          </draw:frame>
          <draw:frame draw:z-index="1358" draw:style-name="gr1" draw:text-style-name="P1" svg:width="18.56mm" svg:height="27.5mm" svg:x="22297.47mm" svg:y="1037.79mm">
            <draw:text-box>
              <text:p/>
              <text:p/>
            </draw:text-box>
          </draw:frame>
          <draw:frame draw:z-index="1359" draw:style-name="gr1" draw:text-style-name="P1" svg:width="18.56mm" svg:height="27.5mm" svg:x="22297.47mm" svg:y="1037.79mm">
            <draw:text-box>
              <text:p/>
              <text:p/>
            </draw:text-box>
          </draw:frame>
          <draw:frame draw:z-index="1360" draw:style-name="gr1" draw:text-style-name="P1" svg:width="18.56mm" svg:height="27.5mm" svg:x="22362.46mm" svg:y="1037.79mm">
            <draw:text-box>
              <text:p/>
              <text:p/>
            </draw:text-box>
          </draw:frame>
          <draw:frame draw:z-index="1361" draw:style-name="gr1" draw:text-style-name="P1" svg:width="18.56mm" svg:height="27.5mm" svg:x="22362.46mm" svg:y="1037.79mm">
            <draw:text-box>
              <text:p/>
              <text:p/>
            </draw:text-box>
          </draw:frame>
          <draw:frame draw:z-index="1362" draw:style-name="gr1" draw:text-style-name="P1" svg:width="18.56mm" svg:height="27.5mm" svg:x="22362.46mm" svg:y="1037.79mm">
            <draw:text-box>
              <text:p/>
              <text:p/>
            </draw:text-box>
          </draw:frame>
          <draw:frame draw:z-index="1363" draw:style-name="gr1" draw:text-style-name="P1" svg:width="18.56mm" svg:height="27.5mm" svg:x="22362.46mm" svg:y="1037.79mm">
            <draw:text-box>
              <text:p/>
              <text:p/>
            </draw:text-box>
          </draw:frame>
        </table:shapes>
        <table:table-column table:style-name="co1" table:default-cell-style-name="ce24"/>
        <table:table-column table:style-name="co2" table:default-cell-style-name="ce112"/>
        <table:table-column table:style-name="co3" table:default-cell-style-name="ce128"/>
        <table:table-column table:style-name="co4" table:number-columns-repeated="884" table:default-cell-style-name="ce114"/>
        <table:table-column table:style-name="co4" table:number-columns-repeated="137" table:default-cell-style-name="ce99"/>
        <table:table-row table:style-name="ro1">
          <table:table-cell table:style-name="ce1" office:value-type="string" calcext:value-type="string" table:number-columns-spanned="3" table:number-rows-spanned="1">
            <text:p>DETR 2021 – OP<text:span text:style-name="T1">É</text:span>RATIONS <text:span text:style-name="T1">ÉLIGIBLES</text:span></text:p>
          </table:table-cell>
          <table:covered-table-cell table:number-columns-repeated="2" table:style-name="ce53"/>
          <table:table-cell table:style-name="Default" table:number-columns-repeated="1021"/>
        </table:table-row>
        <table:table-row table:style-name="ro2">
          <table:table-cell table:style-name="ce4" office:value-type="string" calcext:value-type="string" table:number-columns-spanned="3" table:number-rows-spanned="1">
            <text:p>BATIMENTS PUBLICS COMMUNAUX ET INTERCOMMUNAUX </text:p>
          </table:table-cell>
          <table:covered-table-cell table:number-columns-repeated="2" table:style-name="ce53"/>
          <table:table-cell table:style-name="Default" table:number-columns-repeated="1021"/>
        </table:table-row>
        <table:table-row table:style-name="ro3">
          <table:table-cell table:style-name="ce5" office:value-type="string" calcext:value-type="string" table:number-columns-spanned="3" table:number-rows-spanned="1">
            <text:p><text:span text:style-name="T2">MAIRIES ET </text:span><text:span text:style-name="T3">SIÈGES</text:span><text:span text:style-name="T2"> COMMUNAUTAIRES</text:span> (services administratifs)</text:p>
            <text:p><text:span text:style-name="T4">Montant d’investissements plafond éligible : 200 000 € </text:span></text:p>
          </table:table-cell>
          <table:covered-table-cell table:style-name="ce50"/>
          <table:covered-table-cell table:style-name="ce116"/>
          <table:table-cell table:style-name="ce99" table:number-columns-repeated="884"/>
          <table:table-cell table:number-columns-repeated="137"/>
        </table:table-row>
        <table:table-row table:style-name="ro4">
          <table:table-cell table:style-name="ce5" office:value-type="string" calcext:value-type="string" table:number-columns-spanned="3" table:number-rows-spanned="1">
            <text:p><text:span text:style-name="T2">INVESTISSEMENTS LIES A </text:span><text:span text:style-name="T3">L’ACTIVITÉ</text:span><text:span text:style-name="T2"> SCOLAIRE</text:span> (écoles, restaurants, périscolaires...)</text:p>
            <text:p><text:span text:style-name="T5">Montant d’investissements plafond éligible : 1 000 000 €</text:span></text:p>
          </table:table-cell>
          <table:covered-table-cell table:number-columns-repeated="2" table:style-name="ce52"/>
          <table:table-cell table:style-name="ce99" table:number-columns-repeated="884"/>
          <table:table-cell table:number-columns-repeated="137"/>
        </table:table-row>
        <table:table-row table:style-name="ro5">
          <table:table-cell table:style-name="ce6" office:value-type="string" calcext:value-type="string" table:number-columns-spanned="3" table:number-rows-spanned="1">
            <text:p><text:span text:style-name="T2">LOGEMENTS  LOCATIFS</text:span></text:p>
            <text:p><text:span text:style-name="T6">Montant d’investissements plafond éligible :150 000 €</text:span></text:p>
          </table:table-cell>
          <table:covered-table-cell table:number-columns-repeated="2" table:style-name="ce56"/>
          <table:table-cell table:style-name="ce99" table:number-columns-repeated="884"/>
          <table:table-cell table:number-columns-repeated="137"/>
        </table:table-row>
        <table:table-row table:style-name="ro6">
          <table:table-cell table:style-name="ce6" office:value-type="string" calcext:value-type="string" table:number-columns-spanned="3" table:number-rows-spanned="1">
            <text:p><text:span text:style-name="T2">ÉQUIPEMENTS SPORTIFS ET SOCIO-ÉDUCATIFS ET DU DOMAINE  DE LA JEUNESSE</text:span> (Crèches, haltes garderies, CLSH, etc…)</text:p>
            <text:p><text:span text:style-name="T6">Montant d’investissements plafond éligible : 1 000 000 €</text:span></text:p>
          </table:table-cell>
          <table:covered-table-cell table:number-columns-repeated="2" table:style-name="ce56"/>
          <table:table-cell table:style-name="ce99" table:number-columns-repeated="884"/>
          <table:table-cell table:number-columns-repeated="137"/>
        </table:table-row>
        <table:table-row table:style-name="ro7">
          <table:table-cell table:style-name="ce7" office:value-type="string" calcext:value-type="string" table:number-columns-spanned="3" table:number-rows-spanned="1">
            <text:p><text:span text:style-name="T2">MISE AUX NORMES DE SÉCURITÉ DONT ACCESSIBILITÉ PERSONNES </text:span><text:span text:style-name="T3">HANDICAPÉES</text:span>, <text:span text:style-name="T2">INSONORISATION</text:span>...</text:p>
            <text:p><text:span text:style-name="T6">Montant d’investissements plafond éligible : 500 000 €</text:span></text:p>
          </table:table-cell>
          <table:covered-table-cell table:number-columns-repeated="2" table:style-name="ce57"/>
          <table:table-cell table:style-name="ce99" table:number-columns-repeated="884"/>
          <table:table-cell table:number-columns-repeated="137"/>
        </table:table-row>
        <table:table-row table:style-name="ro2">
          <table:table-cell table:style-name="ce8" office:value-type="string" calcext:value-type="string" table:number-columns-spanned="3" table:number-rows-spanned="1">
            <text:p>MAINTIEN DES SERVICES A LA POPULATION EN MILIEU RURAL</text:p>
            <text:p><text:span text:style-name="T7">Montant d’investissements plafond éligible : 1 M€</text:span></text:p>
          </table:table-cell>
          <table:covered-table-cell table:style-name="ce76"/>
          <table:covered-table-cell table:style-name="ce117"/>
          <table:table-cell table:style-name="ce99" table:number-columns-repeated="884"/>
          <table:table-cell table:number-columns-repeated="137"/>
        </table:table-row>
        <table:table-row table:style-name="ro8">
          <table:table-cell table:style-name="ce13" office:value-type="string" calcext:value-type="string" table:number-columns-spanned="3" table:number-rows-spanned="1">
            <text:p><text:span text:style-name="T8">MAINTIEN AUX COMMERCES DE 1ère </text:span><text:span text:style-name="T9">NÉCESSITE</text:span></text:p>
            <text:p><text:span text:style-name="T10">Sont éligibles les investissements relatifs à l’acquisition du bâtiment, la rénovation et la mise aux normes (toutefois, l’acquisition doit constituer une partie accessoire de l’opération – ce point fera l’objet d’un examen au cas par cas)</text:span></text:p>
          </table:table-cell>
          <table:covered-table-cell table:style-name="ce13"/>
          <table:covered-table-cell table:style-name="ce118"/>
          <table:table-cell table:number-columns-repeated="1021"/>
        </table:table-row>
        <table:table-row table:style-name="ro9">
          <table:table-cell table:style-name="ce14" office:value-type="string" calcext:value-type="string" table:number-columns-spanned="3" table:number-rows-spanned="1">
            <text:p><text:span text:style-name="T8">MAISONS DE </text:span><text:span text:style-name="T9">SANTÉ</text:span><text:span text:style-name="T8"> PLURIDISCIPLINAIRES</text:span></text:p>
            <text:p><text:span text:style-name="T11">Seront retenues prioritairement les demandes concernant les zones déficitaires en offres de soins définies par l'Agence Régionale de Santé</text:span></text:p>
          </table:table-cell>
          <table:covered-table-cell table:style-name="ce77"/>
          <table:covered-table-cell table:style-name="ce119"/>
          <table:table-cell table:number-columns-repeated="1021"/>
        </table:table-row>
        <table:table-row table:style-name="ro10">
          <table:table-cell table:style-name="ce15" office:value-type="string" calcext:value-type="string" table:number-columns-spanned="3" table:number-rows-spanned="1">
            <text:p><text:span text:style-name="T12">MAINTIEN DES SERVICES PUBLICS EN MILIEU RURAL </text:span><text:span text:style-name="T13">DONT LES SERVICES DE </text:span><text:span text:style-name="T14">L’ÉTAT</text:span><text:span text:style-name="T13"> notamment :      </text:span></text:p>
            <text:p><text:span text:style-name="T15">- </text:span><text:span text:style-name="T16">GENDARMERIES, LA POSTE  (création d'agences postales communales ou intercommunales...),  MAISONS DE SERVICES AU PUBLIC (MSAP, Espaces France Services -FS), </text:span><text:span text:style-name="T17">etc...</text:span></text:p>
            <text:p><text:span text:style-name="T10">Sont éligibles les investissements dont l'objet est de mettre des biens à disposition des services de l’État ou des collectivités locales et visant au maintien et au développement des services. </text:span><text:span text:style-name="T18">Seront privilégiés les projets mutualisés et/ou partagés</text:span></text:p>
          </table:table-cell>
          <table:covered-table-cell table:style-name="ce94"/>
          <table:covered-table-cell table:style-name="ce119"/>
          <table:table-cell table:number-columns-repeated="1021"/>
        </table:table-row>
        <table:table-row table:style-name="ro11">
          <table:table-cell table:style-name="ce18" office:value-type="string" calcext:value-type="string" table:number-columns-spanned="3" table:number-rows-spanned="1">
            <text:p>AIDE A LA CONSTRUCTION D’ÉQUIPEMENTS PERMETTANT LA COUVERTURE TÉLÉPHONIQUE</text:p>
          </table:table-cell>
          <table:covered-table-cell table:style-name="ce95"/>
          <table:covered-table-cell table:style-name="ce119"/>
          <table:table-cell table:number-columns-repeated="1021"/>
        </table:table-row>
        <table:table-row table:style-name="ro12">
          <table:table-cell table:style-name="ce22" office:value-type="string" calcext:value-type="string" table:number-columns-spanned="3" table:number-rows-spanned="1">
            <text:p>ÉNERGIE</text:p>
          </table:table-cell>
          <table:covered-table-cell table:number-columns-repeated="2" table:style-name="ce100"/>
          <table:table-cell table:style-name="ce99" table:number-columns-repeated="884"/>
          <table:table-cell table:number-columns-repeated="137"/>
        </table:table-row>
        <table:table-row table:style-name="ro13">
          <table:table-cell office:value-type="string" calcext:value-type="string" table:number-columns-spanned="3" table:number-rows-spanned="1">
            <text:p><text:span text:style-name="T19">CHAUDIÈRES</text:span><text:span text:style-name="T8"> à BIOMASSE</text:span><text:span text:style-name="T20"> dont Chaufferie (silo, circulation et évacuations)</text:span></text:p>
            <text:p><text:span text:style-name="T21">et</text:span></text:p>
            <text:p><text:span text:style-name="T19">RÉSEAU</text:span><text:span text:style-name="T8"> DE CHALEUR </text:span><text:span text:style-name="T20">(connexion et silo) dans le cadre de chaudières biomasse</text:span></text:p>
            <text:p><text:span text:style-name="T6">Montant d’investissements plafond éligible : 250 000 €</text:span></text:p>
            <text:p/>
            <text:p><text:span text:style-name="T11">les subventions relatives aux chaudières biomasse ne seront attribuées que sur production d'une pré-étude (gratuite) de faisabilité à solliciter auprès de l’Agence Locale de l’Énergie (ALE)  à Tours et d'une étude de dimensionnement thermique contenue dans le devis ou jointe en annexe.</text:span></text:p>
          </table:table-cell>
          <table:covered-table-cell table:style-name="ce101"/>
          <table:covered-table-cell table:style-name="ce120"/>
          <table:table-cell table:number-columns-repeated="1021"/>
        </table:table-row>
        <table:table-row table:style-name="ro14">
          <table:table-cell office:value-type="string" calcext:value-type="string" table:number-columns-spanned="3" table:number-rows-spanned="1">
            <text:p><text:span text:style-name="T19">GÉOTHERMIE</text:span><text:span text:style-name="T8"> et </text:span><text:span text:style-name="T9">MÉTHANISEUR</text:span></text:p>
            <text:p><text:span text:style-name="T20">- études, forages, </text:span><text:span text:style-name="T22">émetteurs</text:span><text:span text:style-name="T20"> de chaleur basse température, pompe à chaleur, système de relevage (pompes), échangeur, réseau de chaleur etc...)</text:span></text:p>
            <text:p><text:span text:style-name="T6">Montant d’investissements plafond éligible : 350 000 €</text:span></text:p>
            <text:p/>
            <text:p><text:span text:style-name="T10">Partie bâtiment :  sur production d’un audit énergétique et d’une étude conforme au cahier des charges ADEME.</text:span></text:p>
            <text:p><text:span text:style-name="T10">Partie Géothermie : CONDITIONS : </text:span></text:p>
            <text:p><text:span text:style-name="T10">Le projet fera l’objet d’une étude de pré-faisabilité  et d’une étude géothermie conforme au cahier des charges ADEME</text:span></text:p>
            <text:p><text:span text:style-name="T10">- la température d’eau de sortie ne doit pas dépasser 45°</text:span></text:p>
            <text:p><text:span text:style-name="T10">- un coefficient de performance (COP) supérieur à 4</text:span></text:p>
            <text:p><text:span text:style-name="T10">- l’installation devra disposer d’émetteurs de chaleur basse température et de compteur de calories</text:span></text:p>
          </table:table-cell>
          <table:covered-table-cell table:style-name="ce101"/>
          <table:covered-table-cell table:style-name="ce121"/>
          <table:table-cell table:number-columns-repeated="1021"/>
        </table:table-row>
        <table:table-row table:style-name="ro15">
          <table:table-cell table:style-name="ce28" office:value-type="string" calcext:value-type="string" table:number-columns-spanned="3" table:number-rows-spanned="1">
            <text:p><text:span text:style-name="T23">OPÉRATIONS</text:span><text:span text:style-name="T24"> </text:span><text:span text:style-name="T25">LIÉES</text:span><text:span text:style-name="T24"> AUX INSTALLATIONS SOLAIRES</text:span> (photovoltaïques, chauffe-eau, ombrières, etc...)</text:p>
            <text:p><text:span text:style-name="T5">Montant d’investissements plafond éligible : 20 000 €</text:span></text:p>
          </table:table-cell>
          <table:covered-table-cell table:style-name="ce101"/>
          <table:covered-table-cell table:style-name="ce122"/>
          <table:table-cell table:number-columns-repeated="1021"/>
        </table:table-row>
        <table:table-row table:style-name="ro2">
          <table:table-cell table:style-name="ce30" office:value-type="string" calcext:value-type="string" table:number-columns-spanned="3" table:number-rows-spanned="1">
            <text:p>BIODIVERSITÉ</text:p>
          </table:table-cell>
          <table:covered-table-cell table:number-columns-repeated="2" table:style-name="ce100"/>
          <table:table-cell table:style-name="ce99" table:number-columns-repeated="884"/>
          <table:table-cell table:number-columns-repeated="137"/>
        </table:table-row>
        <table:table-row table:style-name="ro16">
          <table:table-cell table:style-name="ce31" office:value-type="string" calcext:value-type="string" table:number-columns-spanned="3" table:number-rows-spanned="1">
            <text:p><text:span text:style-name="T19">BÂTIMENT</text:span><text:span text:style-name="T8"> D'EXPLOITATION ET DE COMMERCIALISATION</text:span><text:span text:style-name="T20"> (voirie d'accès au lieu de vente incluse)</text:span></text:p>
            <text:p><text:span text:style-name="T6">Montant d’investissements plafond éligible : 200 000 € </text:span></text:p>
            <text:p/>
            <text:p><text:span text:style-name="T26">- </text:span><text:span text:style-name="T27">la collectivité doit détenir la compétence correspondante</text:span><text:span text:style-name="T28"> et doit s'inscrire dans une démarche  globale et cohérente de la consommation de l'espace agricole. </text:span></text:p>
            <text:p><text:span text:style-name="T26">- conservation et destination du bien (éco-construction exigée) par la collectivité pendant 5 ans minimum.</text:span></text:p>
            <text:p><text:span text:style-name="T26">- hors équipements spécifiques (frigos, vitrines, etc...)</text:span></text:p>
            <text:p><text:span text:style-name="T26">- le bail rural conclu entre la collectivité et l'exploitant contiendra des clauses particulières sur la destination « agriculture biologique » du bien loué (labellisation « AB »)</text:span></text:p>
            <text:p/>
            <text:p><text:span text:style-name="T29">AMÉNITÉS RURALES</text:span><text:span text:style-name="T30"> </text:span><text:span text:style-name="T31">(ensemble de valeurs matérielles et immatérielles attachées aux territoires et qui marquent leur attractivité – petit patrimoine rural, actions destinées à augmenter ou préserver la diversité des paysages... - </text:span></text:p>
            <text:p/>
          </table:table-cell>
          <table:covered-table-cell table:style-name="ce102"/>
          <table:covered-table-cell table:style-name="ce120"/>
          <table:table-cell table:number-columns-repeated="1021"/>
        </table:table-row>
        <table:table-row table:style-name="ro17">
          <table:table-cell table:style-name="ce28" office:value-type="string" calcext:value-type="string" table:number-columns-spanned="3" table:number-rows-spanned="1">
            <text:p><text:span text:style-name="T2">MAINTIEN ET RESTAURATION DE </text:span><text:span text:style-name="T3">CONTINUITÉS</text:span><text:span text:style-name="T2"> </text:span><text:span text:style-name="T3">ÉCOLOGIQUES</text:span> (ex : études, restauration pour le maintien en espace naturel)</text:p>
            <text:p><text:span text:style-name="T32">Montant d’investissements plafond éligible : 100 000 € </text:span></text:p>
          </table:table-cell>
          <table:covered-table-cell table:style-name="ce103"/>
          <table:covered-table-cell table:style-name="ce123"/>
          <table:table-cell table:number-columns-repeated="1021"/>
        </table:table-row>
        <table:table-row table:style-name="ro2">
          <table:table-cell table:style-name="ce32" office:value-type="string" calcext:value-type="string" table:number-columns-spanned="3" table:number-rows-spanned="1">
            <text:p>MOBILITÉ DURABLE</text:p>
          </table:table-cell>
          <table:covered-table-cell table:number-columns-repeated="2" table:style-name="ce104"/>
          <table:table-cell table:style-name="ce99" table:number-columns-repeated="884"/>
          <table:table-cell table:number-columns-repeated="137"/>
        </table:table-row>
        <table:table-row table:style-name="ro18">
          <table:table-cell table:style-name="ce33" office:value-type="string" calcext:value-type="string" table:number-columns-spanned="3" table:number-rows-spanned="1">
            <text:p><text:span text:style-name="T33">AMÉNAGEMENTS DE VOIRIE ET D’ESPACES PUBLICS EN FAVEUR DES MODES ACTIFS</text:span><text:span text:style-name="T34">,</text:span><text:span text:style-name="T35"> le vélo et la marche (cheminements cyclables et piétons, stationnement vélos, aménagements d’aires piétonnes, de zones de circulation apaisée, travaux de mise en accessibilité de la voirie et des espaces publics,...) sur présentation du plan de mise en accessibilité des espaces publics (PAVE) lorsqu’il est requis.</text:span></text:p>
            <text:p><text:span text:style-name="T6">Montant d’investissements plafond éligible : 500 000 € </text:span></text:p>
          </table:table-cell>
          <table:covered-table-cell table:style-name="ce105"/>
          <table:covered-table-cell table:style-name="ce124"/>
          <table:table-cell table:number-columns-repeated="1021"/>
        </table:table-row>
        <table:table-row table:style-name="ro19">
          <table:table-cell table:style-name="ce36" office:value-type="string" calcext:value-type="string" table:number-columns-spanned="3" table:number-rows-spanned="1">
            <text:p><text:span text:style-name="T8">SOUTIEN AUX INITIATIVES  DE </text:span><text:span text:style-name="T9">MOBILITÉ</text:span><text:span text:style-name="T8"> EN MILIEU RURAL</text:span><text:span text:style-name="T20"> (autopartage, covoiturage, etc....)</text:span></text:p>
            <text:p><text:span text:style-name="T6">Montant d’investissements plafond éligible : 30 000 € </text:span></text:p>
          </table:table-cell>
          <table:covered-table-cell table:style-name="ce106"/>
          <table:covered-table-cell table:style-name="ce125"/>
          <table:table-cell table:number-columns-repeated="1021"/>
        </table:table-row>
        <table:table-row table:style-name="ro2">
          <table:table-cell table:style-name="ce39" office:value-type="string" calcext:value-type="string" table:number-columns-spanned="3" table:number-rows-spanned="1">
            <text:p><text:span text:style-name="T36">DÉVELOPPEMENT</text:span><text:span text:style-name="T4"> </text:span><text:span text:style-name="T37">ÉCONOMIQUE</text:span><text:span text:style-name="T4"> ET TOURISTIQUE</text:span></text:p>
            <text:p><text:span text:style-name="T38">Montant d’investissements plafond éligible : 1 M€</text:span></text:p>
          </table:table-cell>
          <table:covered-table-cell table:style-name="ce107"/>
          <table:covered-table-cell table:style-name="ce126"/>
          <table:table-cell table:style-name="ce99" table:number-columns-repeated="884"/>
          <table:table-cell table:number-columns-repeated="137"/>
        </table:table-row>
        <table:table-row table:style-name="ro20">
          <table:table-cell table:style-name="ce41" office:value-type="string" calcext:value-type="string" table:number-columns-spanned="3" table:number-rows-spanned="1">
            <text:p><text:span text:style-name="T8">ZONES ARTISANALES DE </text:span><text:span text:style-name="T9">PROXIMITÉ</text:span><text:span text:style-name="T20"> </text:span><text:span text:style-name="T39">permettant le développement ou le maintien d'artisans sur site (</text:span><text:span text:style-name="T40">les subventions seront accordées pour financer les bâtiments et la viabilisation) </text:span></text:p>
          </table:table-cell>
          <table:covered-table-cell table:style-name="ce108"/>
          <table:covered-table-cell table:style-name="ce127"/>
          <table:table-cell table:number-columns-repeated="1021"/>
        </table:table-row>
        <table:table-row table:style-name="ro21">
          <table:table-cell office:value-type="string" calcext:value-type="string" table:number-columns-spanned="3" table:number-rows-spanned="1">
            <text:p><text:span text:style-name="T8">EXTENSION ET REQUALIFICATION DE ZONES </text:span><text:span text:style-name="T9">D’ACTIVITÉS</text:span><text:span text:style-name="T8"> </text:span><text:span text:style-name="T9">ÉCONOMIQUES</text:span></text:p>
            <text:p><text:span text:style-name="T41">- sera favorisée l'extension et la requalification des zones qui intègrent des critères de qualité environnementale ;</text:span></text:p>
            <text:p><text:span text:style-name="T41">- Seront retenus les travaux de viabilisation et d'insertion paysagère, à l'exclusion des coûts d'acquisition de terrains, des études préalables, des honoraires, des frais de  maîtrise d'œuvre, du contrôle SPS, etc...</text:span></text:p>
            <text:p><text:span text:style-name="T41">- les subventions seront accordées sur production d'un bilan d'occupation de la zone et de l'identification des futurs bénéficiaires</text:span></text:p>
          </table:table-cell>
          <table:covered-table-cell table:style-name="ce109" office:value-type="string" calcext:value-type="string">
            <text:p/>
            <text:p><text:span text:style-name="T52">..</text:span></text:p>
          </table:covered-table-cell>
          <table:covered-table-cell/>
          <table:table-cell table:number-columns-repeated="1021"/>
        </table:table-row>
        <table:table-row table:style-name="ro22">
          <table:table-cell office:value-type="string" calcext:value-type="string" table:number-columns-spanned="3" table:number-rows-spanned="1">
            <text:p><text:span text:style-name="T8">COUVEUSES  ET </text:span><text:span text:style-name="T9">PÉPINIÈRES</text:span><text:span text:style-name="T8"> D'ENTREPRISES, CONSTRUCTION DE  </text:span><text:span text:style-name="T9">BÂTIMENTS</text:span><text:span text:style-name="T8"> D'ENTREPRISES</text:span><text:span text:style-name="T2"> </text:span>dans une <text:span text:style-name="T42">logique de développement durable (éco-construction,  bio-énergie ou énergie grise), etc...</text:span></text:p>
            <text:p><text:span text:style-name="T41">Les subventions ne seront accordées que sur production </text:span><text:span text:style-name="T43">d'une étude </text:span><text:span text:style-name="T44">(1)</text:span><text:span text:style-name="T45"> d'opportunité et de faisabilité démontrant la faisabilité du projet et sur la qualité environnementale (énergie, proximité, paysages, matériaux...)</text:span></text:p>
          </table:table-cell>
          <table:covered-table-cell table:style-name="ce94"/>
          <table:covered-table-cell/>
          <table:table-cell table:number-columns-repeated="1021"/>
        </table:table-row>
        <table:table-row table:style-name="ro23">
          <table:table-cell office:value-type="string" calcext:value-type="string" table:number-columns-spanned="3" table:number-rows-spanned="1">
            <text:p><text:span text:style-name="T19">ÉQUIPEMENTS</text:span><text:span text:style-name="T8"> TOURISTIQUES</text:span> (construction, extension et rénovation)</text:p>
            <text:p><text:span text:style-name="T41">Les subventions ne seront accordées que sur production </text:span><text:span text:style-name="T43">d'une étude (1) d'opportunité et de faisabilité </text:span><text:span text:style-name="T46">incluant les modalités de gestion et de fonctionnement</text:span></text:p>
          </table:table-cell>
          <table:covered-table-cell table:style-name="ce94"/>
          <table:covered-table-cell/>
          <table:table-cell table:number-columns-repeated="1021"/>
        </table:table-row>
        <table:table-row table:style-name="ro24">
          <table:table-cell table:style-name="ce31" office:value-type="string" calcext:value-type="string" table:number-columns-spanned="3" table:number-rows-spanned="1">
            <text:p><text:span text:style-name="T8">PROMOTION DU TOURISME</text:span></text:p>
            <text:p> <text:span text:style-name="T47"> * point d’information touristique dans le cadre d'un dispositif structuré et intercommunal</text:span></text:p>
            <text:p><text:span text:style-name="T47">  * valorisation et embellissement des abords des Monuments Historiques </text:span></text:p>
            <text:p><text:span text:style-name="T47">  * suppression des pollutions visuelles et mise en valeur des paysages  </text:span></text:p>
            <text:p><text:span text:style-name="T47">  * patrimoine de proximité (lavoirs, loges de vignes, pigeonniers, moulins...)  </text:span></text:p>
          </table:table-cell>
          <table:covered-table-cell table:style-name="ce110"/>
          <table:covered-table-cell/>
          <table:table-cell table:number-columns-repeated="1021"/>
        </table:table-row>
        <table:table-row table:style-name="ro25">
          <table:table-cell table:style-name="ce31" office:value-type="string" calcext:value-type="string" table:number-columns-spanned="3" table:number-rows-spanned="1">
            <text:p><text:span text:style-name="T19">ÉTUDES</text:span><text:span text:style-name="T2"> (1)</text:span></text:p>
            <text:p><text:span text:style-name="T48">30 % maxi dans la limite de 15 000 €</text:span></text:p>
          </table:table-cell>
          <table:covered-table-cell table:style-name="ce77"/>
          <table:covered-table-cell/>
          <table:table-cell table:number-columns-repeated="1021"/>
        </table:table-row>
        <table:table-row table:style-name="ro25">
          <table:table-cell table:style-name="ce42" office:value-type="string" calcext:value-type="string" table:number-columns-spanned="3" table:number-rows-spanned="1">
            <text:p>DIVERS</text:p>
          </table:table-cell>
          <table:covered-table-cell table:style-name="ce111"/>
          <table:covered-table-cell table:style-name="ce129"/>
          <table:table-cell table:style-name="ce99" table:number-columns-repeated="884"/>
          <table:table-cell table:number-columns-repeated="137"/>
        </table:table-row>
        <table:table-row table:style-name="ro19">
          <table:table-cell table:style-name="ce44" office:value-type="string" calcext:value-type="string" table:number-columns-spanned="3" table:number-rows-spanned="1">
            <text:p>OUVRAGES D’ART</text:p>
            <text:p><text:span text:style-name="T6">Montant d’investissements plafond éligible  : 180 000 €</text:span></text:p>
          </table:table-cell>
          <table:covered-table-cell/>
          <table:covered-table-cell table:style-name="ce112"/>
          <table:table-cell table:number-columns-repeated="1021"/>
        </table:table-row>
        <table:table-row table:style-name="ro26">
          <table:table-cell table:style-name="ce45" office:value-type="string" calcext:value-type="string" table:number-columns-spanned="3" table:number-rows-spanned="1">
            <text:p><text:span text:style-name="T2">AIRES ACCUEIL DES GENS DU VOYAGE ET AIRES DE GRAND PASSAGE</text:span></text:p>
            <text:p><text:span text:style-name="T49">Constructions et réhabilitations </text:span></text:p>
            <text:p><text:span text:style-name="T6">Montant d’investissements plafond éligible : 1 000 000 €</text:span></text:p>
          </table:table-cell>
          <table:covered-table-cell/>
          <table:covered-table-cell table:style-name="ce112"/>
          <table:table-cell table:number-columns-repeated="1021"/>
        </table:table-row>
        <table:table-row table:style-name="ro27">
          <table:table-cell table:style-name="ce45" office:value-type="string" calcext:value-type="string" table:number-columns-spanned="3" table:number-rows-spanned="1">
            <text:p><text:span text:style-name="T2">EXTENSION ET </text:span><text:span text:style-name="T3">AMÉNAGEMENT</text:span><text:span text:style-name="T2"> POUR LE TRI </text:span><text:span text:style-name="T3">SÉLECTIF</text:span></text:p>
            <text:p><text:span text:style-name="T6">Montant d’investissements plafond éligible : 300 000 €</text:span></text:p>
          </table:table-cell>
          <table:covered-table-cell table:style-name="ce113"/>
          <table:covered-table-cell table:style-name="ce112"/>
          <table:table-cell table:number-columns-repeated="1021"/>
        </table:table-row>
        <table:table-row table:style-name="ro26">
          <table:table-cell table:style-name="ce45" office:value-type="string" calcext:value-type="string" table:number-columns-spanned="3" table:number-rows-spanned="1">
            <text:p><text:span text:style-name="T2">PLATEFORME DE TRAITEMENT DES EFFLUENTS ET </text:span><text:span text:style-name="T3">ÉQUIPEMENTS</text:span> (compostage, etc...)</text:p>
            <text:p><text:span text:style-name="T6">Montant d’investissements plafond éligible : 600  000 €</text:span></text:p>
          </table:table-cell>
          <table:covered-table-cell/>
          <table:covered-table-cell table:style-name="ce112"/>
          <table:table-cell table:number-columns-repeated="1021"/>
        </table:table-row>
        <table:table-row table:style-name="ro28">
          <table:table-cell table:style-name="ce45" office:value-type="string" calcext:value-type="string" table:number-columns-spanned="3" table:number-rows-spanned="1">
            <text:p><text:span text:style-name="T50">DÉPENSES</text:span><text:span text:style-name="T2"> EXCEPTIONNELLES suite à un événement imprévisible</text:span><text:span text:style-name="T49"> pour lesquelles il n’existe pas de ligne de crédits.</text:span></text:p>
            <text:p><text:span text:style-name="T6">Montant d’investissements plafond éligible : 500 000 €</text:span></text:p>
          </table:table-cell>
          <table:covered-table-cell/>
          <table:covered-table-cell table:style-name="ce112"/>
          <table:table-cell table:number-columns-repeated="1021"/>
        </table:table-row>
        <table:table-row table:style-name="ro29">
          <table:table-cell table:style-name="ce28" office:value-type="string" calcext:value-type="string" table:number-columns-spanned="3" table:number-rows-spanned="1">
            <text:p><text:span text:style-name="T2">INTERCONNEXIONS DES RESEAUX D'EAU POTABLE</text:span></text:p>
            <text:p><text:span text:style-name="T6">Montant d’investissements plafond éligible : 1 000 000 €</text:span></text:p>
            <text:p/>
            <text:p><text:span text:style-name="T51">Les subventions ne seront accordées que pour les projets inscrits au schéma départemental d'alimentation en eau potable qui auront pour but d'assurer une mutualisation adaptée, une plus grande sécurisation en eau potable avec obligation de réduire les prélèvements dans le cénomanien  pour les territoires concernés. Le taux sera fonction des aides accordées par ailleurs.</text:span></text:p>
          </table:table-cell>
          <table:covered-table-cell/>
          <table:covered-table-cell table:style-name="ce130"/>
          <table:table-cell table:number-columns-repeated="1021"/>
        </table:table-row>
        <table:table-row table:style-name="ro30">
          <table:table-cell table:style-name="ce28" office:value-type="string" calcext:value-type="string" table:number-columns-spanned="3" table:number-rows-spanned="1">
            <text:p><text:span text:style-name="T2">RECOURS AUX NOUVELLES TECHNOLOGIES</text:span> :</text:p>
            <text:p/>
            <text:p>- logiciel « ACTES »,  aide à la délivrance d’actes d’urbanisme</text:p>
            <text:p/>
            <text:p>- Acquisition de petit matériel informatique destiné à favoriser les démarches administratives des usagers</text:p>
            <text:p/>
            <text:p>- Equipement en matériel informatique </text:p>
          </table:table-cell>
          <table:covered-table-cell/>
          <table:covered-table-cell table:style-name="ce130"/>
          <table:table-cell table:number-columns-repeated="1021"/>
        </table:table-row>
        <table:table-row table:style-name="ro31">
          <table:table-cell table:style-name="ce46" office:value-type="string" calcext:value-type="string" table:number-columns-spanned="3" table:number-rows-spanned="1">
            <text:p><text:span text:style-name="T2">CONTRIBUTION A L’AMELIORATION DES DISPOSITIFS DE DEFENSE CONTRE LES INCENDIES EN ZONE RURALE</text:span></text:p>
            <text:p><text:span text:style-name="T6">Montant d’investissements plafond éligible : 100 000 €</text:span></text:p>
          </table:table-cell>
          <table:covered-table-cell/>
          <table:covered-table-cell table:style-name="ce131"/>
          <table:table-cell table:number-columns-repeated="1021"/>
        </table:table-row>
        <table:table-row table:style-name="ro32">
          <table:table-cell table:style-name="ce48" office:value-type="string" calcext:value-type="string" table:number-columns-spanned="3" table:number-rows-spanned="1">
            <text:p>PETITS PROJETS D’INVESTISSEMENT</text:p>
          </table:table-cell>
          <table:covered-table-cell table:number-columns-repeated="2" table:style-name="ce48"/>
          <table:table-cell table:style-name="ce115" table:number-columns-repeated="884"/>
          <table:table-cell table:style-name="Default" table:number-columns-repeated="13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4P0" style:volatile="true">
      <number:number number:decimal-places="0" loext:min-decimal-places="0" number:min-integer-digits="1" number:grouping="true"/>
      <number:text> </number:text>
      <number:currency-symbol number:language="fr" number:country="FR">€</number:currency-symbol>
    </number:currency-style>
    <number:currency-style style:name="N114">
      <number:text>-</number:text>
      <number:number number:decimal-places="0" loext:min-decimal-places="0" number:min-integer-digits="1" number:grouping="true"/>
      <number:text> </number:text>
      <number:currency-symbol number:language="fr" number:country="FR">€</number:currency-symbol>
      <style:map style:condition="value()&gt;=0" style:apply-style-name="N114P0"/>
    </number:currency-style>
    <number:currency-style style:name="N115P0" style:volatile="true">
      <number:number number:decimal-places="0" loext:min-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1" loext:min-decimal-places="1"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01mm" fo:margin-bottom="6mm" fo:margin-left="4.99mm" fo:margin-right="3mm" style:first-page-number="continue" style:scale-to="88%"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7.99mm" fo:margin-bottom="11.99mm" fo:margin-left="9mm" fo:margin-right="9mm" style:first-page-number="continue" style:scale-to="55%"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8.01mm" fo:margin-bottom="6.81mm" fo:margin-left="1.99mm" fo:margin-right="3mm" style:first-page-number="continue" style:scale-to="90%" style:table-centering="both"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fo:page-width="297mm" fo:page-height="210.01mm" style:num-format="1" style:print-orientation="landscape" fo:margin-top="0mm" fo:margin-bottom="4.8mm" fo:margin-left="7.87mm" fo:margin-right="13mm" style:first-page-number="continue" style:scale-to="100%" style:writing-mode="lr-tb"/>
      <style:header-style>
        <style:header-footer-properties fo:min-height="7.51mm" fo:margin-left="11.13mm" fo:margin-right="0mm" fo:margin-bottom="0mm"/>
      </style:header-style>
      <style:footer-style>
        <style:header-footer-properties fo:min-height="7.51mm" fo:margin-left="11.13mm" fo:margin-right="0mm" fo:margin-top="2.5mm"/>
      </style:footer-style>
    </style:page-layout>
    <style:page-layout style:name="Mpm6">
      <style:page-layout-properties fo:page-width="297mm" fo:page-height="210.01mm" style:num-format="1" style:print-orientation="landscape" fo:margin-top="8.01mm" fo:margin-bottom="2.8mm" fo:margin-left="7.87mm" fo:margin-right="20mm" style:first-page-number="continue" style:scale-to="90%" style:table-centering="horizontal" style:writing-mode="lr-tb"/>
      <style:header-style>
        <style:header-footer-properties fo:min-height="7.51mm" fo:margin-left="11.13mm" fo:margin-right="0mm" fo:margin-bottom="0mm"/>
      </style:header-style>
      <style:footer-style>
        <style:header-footer-properties fo:min-height="7.5mm" fo:margin-left="11.09mm" fo:margin-right="0mm" fo:margin-top="2.5mm"/>
      </style:footer-style>
    </style:page-layout>
    <style:page-layout style:name="Mpm7">
      <style:page-layout-properties fo:page-width="297mm" fo:page-height="210.01mm" style:num-format="1" style:print-orientation="landscape" fo:margin-top="9mm" fo:margin-bottom="8.01mm" fo:margin-left="8.01mm" fo:margin-right="8.01mm" style:first-page-number="continue" style:scale-to="95%" style:table-centering="both" style:writing-mode="lr-tb"/>
      <style:header-style>
        <style:header-footer-properties fo:min-height="4.99mm" fo:margin-left="0mm" fo:margin-right="0mm" fo:margin-bottom="0mm"/>
      </style:header-style>
      <style:footer-style>
        <style:header-footer-properties fo:min-height="7.51mm" fo:margin-left="4.99mm" fo:margin-right="4mm" fo:margin-top="0mm"/>
      </style:footer-style>
    </style:page-layout>
    <style:page-layout style:name="Mpm8">
      <style:page-layout-properties fo:page-width="296.99mm" fo:page-height="209.99mm" style:num-format="1" style:print-orientation="landscape" fo:margin-top="7mm" fo:margin-bottom="5.8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style style:name="MT1" style:family="text">
      <style:text-properties fo:color="#3333ff" fo:font-size="32pt" fo:font-style="italic" fo:font-weight="bold"/>
    </style:style>
    <style:style style:name="MT2" style:family="text">
      <style:text-properties fo:font-size="16pt"/>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4">00/00/0000</text:date>, <text:time style:data-style-name="N2" text:time-value="12:09:34.04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BATCOMMUNAUX" style:display-name="PageStyle_BATCOMMUNAUX" style:page-layout-name="Mpm3">
      <style:header style:display="false">
        <style:region-center>
          <text:p><text:span text:style-name="MT1">DETR 2021 - OPERATIONS <text:s/>ELIGIBLES</text:span></text:p>
        </style:region-center>
        <style:region-right>
          <text:p><text:s text:c="12"/>Annexe 1</text:p>
        </style:region-right>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style:master-page style:name="PageStyle_5f_DEVELOPPEMENT_20_DURABLE" style:display-name="PageStyle_DEVELOPPEMENT DURABLE" style:page-layout-name="Mpm4">
      <style:header style:display="false"/>
      <style:header-left style:display="false"/>
      <style:footer style:display="false"/>
      <style:footer-left style:display="false"/>
    </style:master-page>
    <style:master-page style:name="PageStyle_5f_SERVICESPUBLICSMILIEURURAL" style:display-name="PageStyle_SERVICESPUBLICSMILIEURURAL" style:page-layout-name="Mpm5">
      <style:header style:display="false"/>
      <style:header-left style:display="false"/>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DVPT_20_ECO_20_ET_20_TOURISTIQUE" style:display-name="PageStyle_DVPT ECO ET TOURISTIQUE" style:page-layout-name="Mpm6">
      <style:header style:display="false"/>
      <style:header-left style:display="false"/>
      <style:footer style:display="false">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ESPACESPUBLICS" style:display-name="PageStyle_ESPACESPUBLICS" style:page-layout-name="Mpm7">
      <style:header/>
      <style:header-left style:display="false"/>
      <style:footer style:display="false"/>
      <style:footer-left style:display="false"/>
    </style:master-page>
    <style:master-page style:name="PageStyle_5f_DEVELOPPEMENTDURABLEPREFECTURE" style:display-name="PageStyle_DEVELOPPEMENTDURABLEPREFECTURE"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generator>LibreOffice/6.2.8.2.M1$Windows_x86 LibreOffice_project/ba352b96595e9b31d57a5fb2829eccca433f28f7</meta:generator>
    <meta:creation-date>2020-12-04T12:26:31.753000000</meta:creation-date>
    <meta:document-statistic meta:table-count="1" meta:cell-count="40" meta:object-count="1364"/>
    <meta:user-defined meta:name="Info 1"/>
    <meta:user-defined meta:name="Info 2"/>
    <meta:user-defined meta:name="Info 3"/>
    <meta:user-defined meta:name="Info 4"/>
  </office:meta>
</office:document-meta>
</file>