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1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3.16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8.94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fo:wrap-option="wrap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7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</office:automatic-styles>
  <office:body>
    <office:spreadsheet>
      <table:table table:name="IndicateursElecteursParUgle-dep41-29012020" table:style-name="ta1" table:print-ranges="'IndicateursElecteursParUgle-dep41-29012020'.A1:'IndicateursElecteursParUgle-dep41-29012020'.F126">
        <table:table-column table:style-name="co1" table:default-cell-style-name="ce5"/>
        <table:table-column table:style-name="co2" table:number-columns-repeated="5" table:default-cell-style-name="ce8"/>
        <table:table-column table:style-name="co3" table:number-columns-repeated="1014" table:default-cell-style-name="ce8"/>
        <table:table-header-rows>
          <table:table-row table:style-name="ro1">
            <table:table-cell table:style-name="ce1" office:value-type="string" calcext:value-type="string">
              <text:p>Commune</text:p>
            </table:table-cell>
            <table:table-cell table:style-name="ce1" office:value-type="string" calcext:value-type="string">
              <text:p>Nombre d'électeurs actifs en liste principale (LP)</text:p>
            </table:table-cell>
            <table:table-cell table:style-name="ce1" office:value-type="string" calcext:value-type="string">
              <text:p>Nombre d'électeurs actifs en liste complémentaire muncipale (LCM)</text:p>
            </table:table-cell>
            <table:table-cell table:style-name="ce1" office:value-type="string" calcext:value-type="string">
              <text:p>Nombre d’électeurs inscrits au 12 février 2020</text:p>
            </table:table-cell>
            <table:table-cell table:style-name="ce9" office:value-type="string" calcext:value-type="string">
              <text:p>Bulletins de vote</text:p>
              <text:p>+10 %</text:p>
              <text:p>(pour envoi et bureaux de vote)</text:p>
              <text:p/>
              <text:p>Format</text:p>
              <text:p>148 x 210 mm </text:p>
              <text:p>(5 à 31 noms)</text:p>
              <text:p>ou 210 x 297 mm (&gt; à 31 noms)</text:p>
              <text:p/>
            </table:table-cell>
            <table:table-cell table:style-name="ce9" office:value-type="string" calcext:value-type="string">
              <text:p>Circulaires</text:p>
              <text:p>+5 %</text:p>
              <text:p/>
              <text:p>Format</text:p>
              <text:p>210 x 297 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Abilly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2]+[.C2]" office:value-type="float" office:value="809" calcext:value-type="float">
            <text:p>809</text:p>
          </table:table-cell>
          <table:table-cell table:style-name="ce10" table:formula="of:=([.D2]*2)*1.1" office:value-type="float" office:value="1779.8" calcext:value-type="float">
            <text:p>1780</text:p>
          </table:table-cell>
          <table:table-cell table:style-name="ce10" table:formula="of:=[.D2]*1.05" office:value-type="float" office:value="849.45" calcext:value-type="float">
            <text:p>84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mbillou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[.B3]+[.C3]" office:value-type="float" office:value="1227" calcext:value-type="float">
            <text:p>1227</text:p>
          </table:table-cell>
          <table:table-cell table:style-name="ce10" table:formula="of:=([.D3]*2)*1.1" office:value-type="float" office:value="2699.4" calcext:value-type="float">
            <text:p>2699</text:p>
          </table:table-cell>
          <table:table-cell table:style-name="ce10" table:formula="of:=[.D3]*1.05" office:value-type="float" office:value="1288.35" calcext:value-type="float">
            <text:p>128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mboise</text:p>
          </table:table-cell>
          <table:table-cell table:style-name="ce6" office:value-type="float" office:value="8770" calcext:value-type="float">
            <text:p>8770</text:p>
          </table:table-cell>
          <table:table-cell table:style-name="ce6" office:value-type="float" office:value="34" calcext:value-type="float">
            <text:p>34</text:p>
          </table:table-cell>
          <table:table-cell table:style-name="ce6" table:formula="of:=[.B4]+[.C4]" office:value-type="float" office:value="8804" calcext:value-type="float">
            <text:p>8804</text:p>
          </table:table-cell>
          <table:table-cell table:style-name="ce10" table:formula="of:=([.D4]*2)*1.1" office:value-type="float" office:value="19368.8" calcext:value-type="float">
            <text:p>19369</text:p>
          </table:table-cell>
          <table:table-cell table:style-name="ce10" table:formula="of:=[.D4]*1.05" office:value-type="float" office:value="9244.2" calcext:value-type="float">
            <text:p>92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tannes-sur-Indre</text:p>
          </table:table-cell>
          <table:table-cell table:style-name="ce6" office:value-type="float" office:value="2157" calcext:value-type="float">
            <text:p>2157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[.B5]+[.C5]" office:value-type="float" office:value="2164" calcext:value-type="float">
            <text:p>2164</text:p>
          </table:table-cell>
          <table:table-cell table:style-name="ce10" table:formula="of:=([.D5]*2)*1.1" office:value-type="float" office:value="4760.8" calcext:value-type="float">
            <text:p>4761</text:p>
          </table:table-cell>
          <table:table-cell table:style-name="ce10" table:formula="of:=[.D5]*1.05" office:value-type="float" office:value="2272.2" calcext:value-type="float">
            <text:p>227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thée-sur-Cher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6]+[.C6]" office:value-type="float" office:value="2100" calcext:value-type="float">
            <text:p>2100</text:p>
          </table:table-cell>
          <table:table-cell table:style-name="ce10" table:formula="of:=([.D6]*2)*1.1" office:value-type="float" office:value="4620" calcext:value-type="float">
            <text:p>4620</text:p>
          </table:table-cell>
          <table:table-cell table:style-name="ce10" table:formula="of:=[.D6]*1.05" office:value-type="float" office:value="2205" calcext:value-type="float">
            <text:p>22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uzouer-en-Touraine</text:p>
          </table:table-cell>
          <table:table-cell table:style-name="ce6" office:value-type="float" office:value="1361" calcext:value-type="float">
            <text:p>136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7]+[.C7]" office:value-type="float" office:value="1361" calcext:value-type="float">
            <text:p>1361</text:p>
          </table:table-cell>
          <table:table-cell table:style-name="ce10" table:formula="of:=([.D7]*2)*1.1" office:value-type="float" office:value="2994.2" calcext:value-type="float">
            <text:p>2994</text:p>
          </table:table-cell>
          <table:table-cell table:style-name="ce10" table:formula="of:=[.D7]*1.05" office:value-type="float" office:value="1429.05" calcext:value-type="float">
            <text:p>142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voine</text:p>
          </table:table-cell>
          <table:table-cell table:style-name="ce6" office:value-type="float" office:value="1412" calcext:value-type="float">
            <text:p>141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8]+[.C8]" office:value-type="float" office:value="1412" calcext:value-type="float">
            <text:p>1412</text:p>
          </table:table-cell>
          <table:table-cell table:style-name="ce10" table:formula="of:=([.D8]*2)*1.1" office:value-type="float" office:value="3106.4" calcext:value-type="float">
            <text:p>3106</text:p>
          </table:table-cell>
          <table:table-cell table:style-name="ce10" table:formula="of:=[.D8]*1.05" office:value-type="float" office:value="1482.6" calcext:value-type="float">
            <text:p>148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zay-le-Rideau</text:p>
          </table:table-cell>
          <table:table-cell table:style-name="ce6" office:value-type="float" office:value="2647" calcext:value-type="float">
            <text:p>2647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[.B9]+[.C9]" office:value-type="float" office:value="2660" calcext:value-type="float">
            <text:p>2660</text:p>
          </table:table-cell>
          <table:table-cell table:style-name="ce10" table:formula="of:=([.D9]*2)*1.1" office:value-type="float" office:value="5852" calcext:value-type="float">
            <text:p>5852</text:p>
          </table:table-cell>
          <table:table-cell table:style-name="ce10" table:formula="of:=[.D9]*1.05" office:value-type="float" office:value="2793" calcext:value-type="float">
            <text:p>279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zay-sur-Cher</text:p>
          </table:table-cell>
          <table:table-cell table:style-name="ce6" office:value-type="float" office:value="2496" calcext:value-type="float">
            <text:p>2496</text:p>
          </table:table-cell>
          <table:table-cell table:style-name="ce6" office:value-type="float" office:value="16" calcext:value-type="float">
            <text:p>16</text:p>
          </table:table-cell>
          <table:table-cell table:style-name="ce6" table:formula="of:=[.B10]+[.C10]" office:value-type="float" office:value="2512" calcext:value-type="float">
            <text:p>2512</text:p>
          </table:table-cell>
          <table:table-cell table:style-name="ce10" table:formula="of:=([.D10]*2)*1.1" office:value-type="float" office:value="5526.4" calcext:value-type="float">
            <text:p>5526</text:p>
          </table:table-cell>
          <table:table-cell table:style-name="ce10" table:formula="of:=[.D10]*1.05" office:value-type="float" office:value="2637.6" calcext:value-type="float">
            <text:p>26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llan-Miré</text:p>
          </table:table-cell>
          <table:table-cell table:style-name="ce6" office:value-type="float" office:value="6351" calcext:value-type="float">
            <text:p>6351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[.B11]+[.C11]" office:value-type="float" office:value="6375" calcext:value-type="float">
            <text:p>6375</text:p>
          </table:table-cell>
          <table:table-cell table:style-name="ce10" table:formula="of:=([.D11]*2)*1.1" office:value-type="float" office:value="14025" calcext:value-type="float">
            <text:p>14025</text:p>
          </table:table-cell>
          <table:table-cell table:style-name="ce10" table:formula="of:=[.D11]*1.05" office:value-type="float" office:value="6693.75" calcext:value-type="float">
            <text:p>669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aulieu-lès-Loches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[.B12]+[.C12]" office:value-type="float" office:value="1352" calcext:value-type="float">
            <text:p>1352</text:p>
          </table:table-cell>
          <table:table-cell table:style-name="ce10" table:formula="of:=([.D12]*2)*1.1" office:value-type="float" office:value="2974.4" calcext:value-type="float">
            <text:p>2974</text:p>
          </table:table-cell>
          <table:table-cell table:style-name="ce10" table:formula="of:=[.D12]*1.05" office:value-type="float" office:value="1419.6" calcext:value-type="float">
            <text:p>142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aumont-Louestault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[.B13]+[.C13]" office:value-type="float" office:value="1104" calcext:value-type="float">
            <text:p>1104</text:p>
          </table:table-cell>
          <table:table-cell table:style-name="ce10" table:formula="of:=([.D13]*2)*1.1" office:value-type="float" office:value="2428.8" calcext:value-type="float">
            <text:p>2429</text:p>
          </table:table-cell>
          <table:table-cell table:style-name="ce10" table:formula="of:=[.D13]*1.05" office:value-type="float" office:value="1159.2" calcext:value-type="float">
            <text:p>115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aumont-en-Véron</text:p>
          </table:table-cell>
          <table:table-cell table:style-name="ce6" office:value-type="float" office:value="2290" calcext:value-type="float">
            <text:p>229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14]+[.C14]" office:value-type="float" office:value="2292" calcext:value-type="float">
            <text:p>2292</text:p>
          </table:table-cell>
          <table:table-cell table:style-name="ce10" table:formula="of:=([.D14]*2)*1.1" office:value-type="float" office:value="5042.4" calcext:value-type="float">
            <text:p>5042</text:p>
          </table:table-cell>
          <table:table-cell table:style-name="ce10" table:formula="of:=[.D14]*1.05" office:value-type="float" office:value="2406.6" calcext:value-type="float">
            <text:p>24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léré</text:p>
          </table:table-cell>
          <table:table-cell table:style-name="ce6" office:value-type="float" office:value="3770" calcext:value-type="float">
            <text:p>3770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[.B15]+[.C15]" office:value-type="float" office:value="3777" calcext:value-type="float">
            <text:p>3777</text:p>
          </table:table-cell>
          <table:table-cell table:style-name="ce10" table:formula="of:=([.D15]*2)*1.1" office:value-type="float" office:value="8309.4" calcext:value-type="float">
            <text:p>8309</text:p>
          </table:table-cell>
          <table:table-cell table:style-name="ce10" table:formula="of:=[.D15]*1.05" office:value-type="float" office:value="3965.85" calcext:value-type="float">
            <text:p>396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urgueil</text:p>
          </table:table-cell>
          <table:table-cell table:style-name="ce6" office:value-type="float" office:value="2898" calcext:value-type="float">
            <text:p>2898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B16]+[.C16]" office:value-type="float" office:value="2901" calcext:value-type="float">
            <text:p>2901</text:p>
          </table:table-cell>
          <table:table-cell table:style-name="ce10" table:formula="of:=([.D16]*2)*1.1" office:value-type="float" office:value="6382.2" calcext:value-type="float">
            <text:p>6382</text:p>
          </table:table-cell>
          <table:table-cell table:style-name="ce10" table:formula="of:=[.D16]*1.05" office:value-type="float" office:value="3046.05" calcext:value-type="float">
            <text:p>304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ngey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17]+[.C17]" office:value-type="float" office:value="817" calcext:value-type="float">
            <text:p>817</text:p>
          </table:table-cell>
          <table:table-cell table:style-name="ce10" table:formula="of:=([.D17]*2)*1.1" office:value-type="float" office:value="1797.4" calcext:value-type="float">
            <text:p>1797</text:p>
          </table:table-cell>
          <table:table-cell table:style-name="ce10" table:formula="of:=[.D17]*1.05" office:value-type="float" office:value="857.85" calcext:value-type="float">
            <text:p>85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 Celle-Saint-Avant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[.B18]+[.C18]" office:value-type="float" office:value="821" calcext:value-type="float">
            <text:p>821</text:p>
          </table:table-cell>
          <table:table-cell table:style-name="ce10" table:formula="of:=([.D18]*2)*1.1" office:value-type="float" office:value="1806.2" calcext:value-type="float">
            <text:p>1806</text:p>
          </table:table-cell>
          <table:table-cell table:style-name="ce10" table:formula="of:=[.D18]*1.05" office:value-type="float" office:value="862.05" calcext:value-type="float">
            <text:p>8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erelles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19]+[.C19]" office:value-type="float" office:value="952" calcext:value-type="float">
            <text:p>952</text:p>
          </table:table-cell>
          <table:table-cell table:style-name="ce10" table:formula="of:=([.D19]*2)*1.1" office:value-type="float" office:value="2094.4" calcext:value-type="float">
            <text:p>2094</text:p>
          </table:table-cell>
          <table:table-cell table:style-name="ce10" table:formula="of:=[.D19]*1.05" office:value-type="float" office:value="999.6" calcext:value-type="float">
            <text:p>10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ambourg-sur-Indre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B20]+[.C20]" office:value-type="float" office:value="1022" calcext:value-type="float">
            <text:p>1022</text:p>
          </table:table-cell>
          <table:table-cell table:style-name="ce10" table:formula="of:=([.D20]*2)*1.1" office:value-type="float" office:value="2248.4" calcext:value-type="float">
            <text:p>2248</text:p>
          </table:table-cell>
          <table:table-cell table:style-name="ce10" table:formula="of:=[.D20]*1.05" office:value-type="float" office:value="1073.1" calcext:value-type="float">
            <text:p>107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ambray-lès-Tours</text:p>
          </table:table-cell>
          <table:table-cell table:style-name="ce6" office:value-type="float" office:value="7629" calcext:value-type="float">
            <text:p>7629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formula="of:=[.B21]+[.C21]" office:value-type="float" office:value="7649" calcext:value-type="float">
            <text:p>7649</text:p>
          </table:table-cell>
          <table:table-cell table:style-name="ce10" table:formula="of:=([.D21]*2)*1.1" office:value-type="float" office:value="16827.8" calcext:value-type="float">
            <text:p>16828</text:p>
          </table:table-cell>
          <table:table-cell table:style-name="ce10" table:formula="of:=[.D21]*1.05" office:value-type="float" office:value="8031.45" calcext:value-type="float">
            <text:p>803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ançay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B22]+[.C22]" office:value-type="float" office:value="809" calcext:value-type="float">
            <text:p>809</text:p>
          </table:table-cell>
          <table:table-cell table:style-name="ce10" table:formula="of:=([.D22]*2)*1.1" office:value-type="float" office:value="1779.8" calcext:value-type="float">
            <text:p>1780</text:p>
          </table:table-cell>
          <table:table-cell table:style-name="ce10" table:formula="of:=[.D22]*1.05" office:value-type="float" office:value="849.45" calcext:value-type="float">
            <text:p>84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anceaux-sur-Choisille</text:p>
          </table:table-cell>
          <table:table-cell table:style-name="ce6" office:value-type="float" office:value="2793" calcext:value-type="float">
            <text:p>279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[.B23]+[.C23]" office:value-type="float" office:value="2798" calcext:value-type="float">
            <text:p>2798</text:p>
          </table:table-cell>
          <table:table-cell table:style-name="ce10" table:formula="of:=([.D23]*2)*1.1" office:value-type="float" office:value="6155.6" calcext:value-type="float">
            <text:p>6156</text:p>
          </table:table-cell>
          <table:table-cell table:style-name="ce10" table:formula="of:=[.D23]*1.05" office:value-type="float" office:value="2937.9" calcext:value-type="float">
            <text:p>29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 Chapelle-aux-Naux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[.B24]+[.C24]" office:value-type="float" office:value="479" calcext:value-type="float">
            <text:p>479</text:p>
          </table:table-cell>
          <table:table-cell table:style-name="ce10" table:formula="of:=([.D24]*2)*1.1" office:value-type="float" office:value="1053.8" calcext:value-type="float">
            <text:p>1054</text:p>
          </table:table-cell>
          <table:table-cell table:style-name="ce10" table:formula="of:=[.D24]*1.05" office:value-type="float" office:value="502.95" calcext:value-type="float">
            <text:p>5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 Chapelle-Blanche-Saint-Martin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25]+[.C25]" office:value-type="float" office:value="509" calcext:value-type="float">
            <text:p>509</text:p>
          </table:table-cell>
          <table:table-cell table:style-name="ce10" table:formula="of:=([.D25]*2)*1.1" office:value-type="float" office:value="1119.8" calcext:value-type="float">
            <text:p>1120</text:p>
          </table:table-cell>
          <table:table-cell table:style-name="ce10" table:formula="of:=[.D25]*1.05" office:value-type="float" office:value="534.45" calcext:value-type="float">
            <text:p>53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 Chapelle-sur-Loire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26]+[.C26]" office:value-type="float" office:value="1210" calcext:value-type="float">
            <text:p>1210</text:p>
          </table:table-cell>
          <table:table-cell table:style-name="ce10" table:formula="of:=([.D26]*2)*1.1" office:value-type="float" office:value="2662" calcext:value-type="float">
            <text:p>2662</text:p>
          </table:table-cell>
          <table:table-cell table:style-name="ce10" table:formula="of:=[.D26]*1.05" office:value-type="float" office:value="1270.5" calcext:value-type="float">
            <text:p>12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arentilly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27]+[.C27]" office:value-type="float" office:value="985" calcext:value-type="float">
            <text:p>985</text:p>
          </table:table-cell>
          <table:table-cell table:style-name="ce10" table:formula="of:=([.D27]*2)*1.1" office:value-type="float" office:value="2167" calcext:value-type="float">
            <text:p>2167</text:p>
          </table:table-cell>
          <table:table-cell table:style-name="ce10" table:formula="of:=[.D27]*1.05" office:value-type="float" office:value="1034.25" calcext:value-type="float">
            <text:p>103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hargé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28]+[.C28]" office:value-type="float" office:value="1019" calcext:value-type="float">
            <text:p>1019</text:p>
          </table:table-cell>
          <table:table-cell table:style-name="ce10" table:formula="of:=([.D28]*2)*1.1" office:value-type="float" office:value="2241.8" calcext:value-type="float">
            <text:p>2242</text:p>
          </table:table-cell>
          <table:table-cell table:style-name="ce10" table:formula="of:=[.D28]*1.05" office:value-type="float" office:value="1069.95" calcext:value-type="float">
            <text:p>107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âteau-la-Vallière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[.B29]+[.C29]" office:value-type="float" office:value="1247" calcext:value-type="float">
            <text:p>1247</text:p>
          </table:table-cell>
          <table:table-cell table:style-name="ce10" table:formula="of:=([.D29]*2)*1.1" office:value-type="float" office:value="2743.4" calcext:value-type="float">
            <text:p>2743</text:p>
          </table:table-cell>
          <table:table-cell table:style-name="ce10" table:formula="of:=[.D29]*1.05" office:value-type="float" office:value="1309.35" calcext:value-type="float">
            <text:p>130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âteau-Renault</text:p>
          </table:table-cell>
          <table:table-cell table:style-name="ce6" office:value-type="float" office:value="3658" calcext:value-type="float">
            <text:p>3658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[.B30]+[.C30]" office:value-type="float" office:value="3665" calcext:value-type="float">
            <text:p>3665</text:p>
          </table:table-cell>
          <table:table-cell table:style-name="ce10" table:formula="of:=([.D30]*2)*1.1" office:value-type="float" office:value="8063" calcext:value-type="float">
            <text:p>8063</text:p>
          </table:table-cell>
          <table:table-cell table:style-name="ce10" table:formula="of:=[.D30]*1.05" office:value-type="float" office:value="3848.25" calcext:value-type="float">
            <text:p>384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eillé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formula="of:=[.B31]+[.C31]" office:value-type="float" office:value="1369" calcext:value-type="float">
            <text:p>1369</text:p>
          </table:table-cell>
          <table:table-cell table:style-name="ce10" table:formula="of:=([.D31]*2)*1.1" office:value-type="float" office:value="3011.8" calcext:value-type="float">
            <text:p>3012</text:p>
          </table:table-cell>
          <table:table-cell table:style-name="ce10" table:formula="of:=[.D31]*1.05" office:value-type="float" office:value="1437.45" calcext:value-type="float">
            <text:p>143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inon</text:p>
          </table:table-cell>
          <table:table-cell table:style-name="ce6" office:value-type="float" office:value="6260" calcext:value-type="float">
            <text:p>6260</text:p>
          </table:table-cell>
          <table:table-cell table:style-name="ce6" office:value-type="float" office:value="18" calcext:value-type="float">
            <text:p>18</text:p>
          </table:table-cell>
          <table:table-cell table:style-name="ce6" table:formula="of:=[.B32]+[.C32]" office:value-type="float" office:value="6278" calcext:value-type="float">
            <text:p>6278</text:p>
          </table:table-cell>
          <table:table-cell table:style-name="ce10" table:formula="of:=([.D32]*2)*1.1" office:value-type="float" office:value="13811.6" calcext:value-type="float">
            <text:p>13812</text:p>
          </table:table-cell>
          <table:table-cell table:style-name="ce10" table:formula="of:=[.D32]*1.05" office:value-type="float" office:value="6591.9" calcext:value-type="float">
            <text:p>659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ouzé-sur-Loire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33]+[.C33]" office:value-type="float" office:value="1479" calcext:value-type="float">
            <text:p>1479</text:p>
          </table:table-cell>
          <table:table-cell table:style-name="ce10" table:formula="of:=([.D33]*2)*1.1" office:value-type="float" office:value="3253.8" calcext:value-type="float">
            <text:p>3254</text:p>
          </table:table-cell>
          <table:table-cell table:style-name="ce10" table:formula="of:=[.D33]*1.05" office:value-type="float" office:value="1552.95" calcext:value-type="float">
            <text:p>155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inq-Mars-la-Pile</text:p>
          </table:table-cell>
          <table:table-cell table:style-name="ce6" office:value-type="float" office:value="2630" calcext:value-type="float">
            <text:p>263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34]+[.C34]" office:value-type="float" office:value="2630" calcext:value-type="float">
            <text:p>2630</text:p>
          </table:table-cell>
          <table:table-cell table:style-name="ce10" table:formula="of:=([.D34]*2)*1.1" office:value-type="float" office:value="5786" calcext:value-type="float">
            <text:p>5786</text:p>
          </table:table-cell>
          <table:table-cell table:style-name="ce10" table:formula="of:=[.D34]*1.05" office:value-type="float" office:value="2761.5" calcext:value-type="float">
            <text:p>27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ivray-de-Touraine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[.B35]+[.C35]" office:value-type="float" office:value="1511" calcext:value-type="float">
            <text:p>1511</text:p>
          </table:table-cell>
          <table:table-cell table:style-name="ce10" table:formula="of:=([.D35]*2)*1.1" office:value-type="float" office:value="3324.2" calcext:value-type="float">
            <text:p>3324</text:p>
          </table:table-cell>
          <table:table-cell table:style-name="ce10" table:formula="of:=[.D35]*1.05" office:value-type="float" office:value="1586.55" calcext:value-type="float">
            <text:p>158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léré-les-Pins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36]+[.C36]" office:value-type="float" office:value="993" calcext:value-type="float">
            <text:p>993</text:p>
          </table:table-cell>
          <table:table-cell table:style-name="ce10" table:formula="of:=([.D36]*2)*1.1" office:value-type="float" office:value="2184.6" calcext:value-type="float">
            <text:p>2185</text:p>
          </table:table-cell>
          <table:table-cell table:style-name="ce10" table:formula="of:=[.D36]*1.05" office:value-type="float" office:value="1042.65" calcext:value-type="float">
            <text:p>104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rmery</text:p>
          </table:table-cell>
          <table:table-cell table:style-name="ce6" office:value-type="float" office:value="1248" calcext:value-type="float">
            <text:p>1248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[.B37]+[.C37]" office:value-type="float" office:value="1254" calcext:value-type="float">
            <text:p>1254</text:p>
          </table:table-cell>
          <table:table-cell table:style-name="ce10" table:formula="of:=([.D37]*2)*1.1" office:value-type="float" office:value="2758.8" calcext:value-type="float">
            <text:p>2759</text:p>
          </table:table-cell>
          <table:table-cell table:style-name="ce10" table:formula="of:=[.D37]*1.05" office:value-type="float" office:value="1316.7" calcext:value-type="float">
            <text:p>131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 Croix-en-Touraine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38]+[.C38]" office:value-type="float" office:value="1899" calcext:value-type="float">
            <text:p>1899</text:p>
          </table:table-cell>
          <table:table-cell table:style-name="ce10" table:formula="of:=([.D38]*2)*1.1" office:value-type="float" office:value="4177.8" calcext:value-type="float">
            <text:p>4178</text:p>
          </table:table-cell>
          <table:table-cell table:style-name="ce10" table:formula="of:=[.D38]*1.05" office:value-type="float" office:value="1993.95" calcext:value-type="float">
            <text:p>199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svres</text:p>
          </table:table-cell>
          <table:table-cell table:style-name="ce6" office:value-type="float" office:value="4256" calcext:value-type="float">
            <text:p>4256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[.B39]+[.C39]" office:value-type="float" office:value="4280" calcext:value-type="float">
            <text:p>4280</text:p>
          </table:table-cell>
          <table:table-cell table:style-name="ce10" table:formula="of:=([.D39]*2)*1.1" office:value-type="float" office:value="9416" calcext:value-type="float">
            <text:p>9416</text:p>
          </table:table-cell>
          <table:table-cell table:style-name="ce10" table:formula="of:=[.D39]*1.05" office:value-type="float" office:value="4494" calcext:value-type="float">
            <text:p>449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ondettes</text:p>
          </table:table-cell>
          <table:table-cell table:style-name="ce6" office:value-type="float" office:value="9030" calcext:value-type="float">
            <text:p>9030</text:p>
          </table:table-cell>
          <table:table-cell table:style-name="ce6" office:value-type="float" office:value="42" calcext:value-type="float">
            <text:p>42</text:p>
          </table:table-cell>
          <table:table-cell table:style-name="ce6" table:formula="of:=[.B40]+[.C40]" office:value-type="float" office:value="9072" calcext:value-type="float">
            <text:p>9072</text:p>
          </table:table-cell>
          <table:table-cell table:style-name="ce10" table:formula="of:=([.D40]*2)*1.1" office:value-type="float" office:value="19958.4" calcext:value-type="float">
            <text:p>19958</text:p>
          </table:table-cell>
          <table:table-cell table:style-name="ce10" table:formula="of:=[.D40]*1.05" office:value-type="float" office:value="9525.6" calcext:value-type="float">
            <text:p>952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rancueil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41]+[.C41]" office:value-type="float" office:value="1115" calcext:value-type="float">
            <text:p>1115</text:p>
          </table:table-cell>
          <table:table-cell table:style-name="ce10" table:formula="of:=([.D41]*2)*1.1" office:value-type="float" office:value="2453" calcext:value-type="float">
            <text:p>2453</text:p>
          </table:table-cell>
          <table:table-cell table:style-name="ce10" table:formula="of:=[.D41]*1.05" office:value-type="float" office:value="1170.75" calcext:value-type="float">
            <text:p>11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enillé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[.B42]+[.C42]" office:value-type="float" office:value="1205" calcext:value-type="float">
            <text:p>1205</text:p>
          </table:table-cell>
          <table:table-cell table:style-name="ce10" table:formula="of:=([.D42]*2)*1.1" office:value-type="float" office:value="2651" calcext:value-type="float">
            <text:p>2651</text:p>
          </table:table-cell>
          <table:table-cell table:style-name="ce10" table:formula="of:=[.D42]*1.05" office:value-type="float" office:value="1265.25" calcext:value-type="float">
            <text:p>126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e Grand-Pressigny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[.B43]+[.C43]" office:value-type="float" office:value="695" calcext:value-type="float">
            <text:p>695</text:p>
          </table:table-cell>
          <table:table-cell table:style-name="ce10" table:formula="of:=([.D43]*2)*1.1" office:value-type="float" office:value="1529" calcext:value-type="float">
            <text:p>1529</text:p>
          </table:table-cell>
          <table:table-cell table:style-name="ce10" table:formula="of:=[.D43]*1.05" office:value-type="float" office:value="729.75" calcext:value-type="float">
            <text:p>7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 Guerche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44]+[.C44]" office:value-type="float" office:value="168" calcext:value-type="float">
            <text:p>168</text:p>
          </table:table-cell>
          <table:table-cell table:style-name="ce10" table:formula="of:=([.D44]*2)*1.1" office:value-type="float" office:value="369.6" calcext:value-type="float">
            <text:p>370</text:p>
          </table:table-cell>
          <table:table-cell table:style-name="ce10" table:formula="of:=[.D44]*1.05" office:value-type="float" office:value="176.4" calcext:value-type="float">
            <text:p>17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scartes</text:p>
          </table:table-cell>
          <table:table-cell table:style-name="ce6" office:value-type="float" office:value="2789" calcext:value-type="float">
            <text:p>2789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B45]+[.C45]" office:value-type="float" office:value="2792" calcext:value-type="float">
            <text:p>2792</text:p>
          </table:table-cell>
          <table:table-cell table:style-name="ce10" table:formula="of:=([.D45]*2)*1.1" office:value-type="float" office:value="6142.4" calcext:value-type="float">
            <text:p>6142</text:p>
          </table:table-cell>
          <table:table-cell table:style-name="ce10" table:formula="of:=[.D45]*1.05" office:value-type="float" office:value="2931.6" calcext:value-type="float">
            <text:p>293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Huismes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46]+[.C46]" office:value-type="float" office:value="1206" calcext:value-type="float">
            <text:p>1206</text:p>
          </table:table-cell>
          <table:table-cell table:style-name="ce10" table:formula="of:=([.D46]*2)*1.1" office:value-type="float" office:value="2653.2" calcext:value-type="float">
            <text:p>2653</text:p>
          </table:table-cell>
          <table:table-cell table:style-name="ce10" table:formula="of:=[.D46]*1.05" office:value-type="float" office:value="1266.3" calcext:value-type="float">
            <text:p>126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'Île-Bouchard</text:p>
          </table:table-cell>
          <table:table-cell table:style-name="ce6" office:value-type="float" office:value="1234" calcext:value-type="float">
            <text:p>1234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[.B47]+[.C47]" office:value-type="float" office:value="1240" calcext:value-type="float">
            <text:p>1240</text:p>
          </table:table-cell>
          <table:table-cell table:style-name="ce10" table:formula="of:=([.D47]*2)*1.1" office:value-type="float" office:value="2728" calcext:value-type="float">
            <text:p>2728</text:p>
          </table:table-cell>
          <table:table-cell table:style-name="ce10" table:formula="of:=[.D47]*1.05" office:value-type="float" office:value="1302" calcext:value-type="float">
            <text:p>13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Joué-lès-Tours</text:p>
          </table:table-cell>
          <table:table-cell table:style-name="ce6" office:value-type="float" office:value="24701" calcext:value-type="float">
            <text:p>24701</text:p>
          </table:table-cell>
          <table:table-cell table:style-name="ce6" office:value-type="float" office:value="132" calcext:value-type="float">
            <text:p>132</text:p>
          </table:table-cell>
          <table:table-cell table:style-name="ce6" table:formula="of:=[.B48]+[.C48]" office:value-type="float" office:value="24833" calcext:value-type="float">
            <text:p>24833</text:p>
          </table:table-cell>
          <table:table-cell table:style-name="ce10" table:formula="of:=([.D48]*2)*1.1" office:value-type="float" office:value="54632.6" calcext:value-type="float">
            <text:p>54633</text:p>
          </table:table-cell>
          <table:table-cell table:style-name="ce10" table:formula="of:=[.D48]*1.05" office:value-type="float" office:value="26074.65" calcext:value-type="float">
            <text:p>260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ngeais</text:p>
          </table:table-cell>
          <table:table-cell table:style-name="ce6" office:value-type="float" office:value="3095" calcext:value-type="float">
            <text:p>3095</text:p>
          </table:table-cell>
          <table:table-cell table:style-name="ce6" office:value-type="float" office:value="67" calcext:value-type="float">
            <text:p>67</text:p>
          </table:table-cell>
          <table:table-cell table:style-name="ce6" table:formula="of:=[.B49]+[.C49]" office:value-type="float" office:value="3162" calcext:value-type="float">
            <text:p>3162</text:p>
          </table:table-cell>
          <table:table-cell table:style-name="ce10" table:formula="of:=([.D49]*2)*1.1" office:value-type="float" office:value="6956.4" calcext:value-type="float">
            <text:p>6956</text:p>
          </table:table-cell>
          <table:table-cell table:style-name="ce10" table:formula="of:=[.D49]*1.05" office:value-type="float" office:value="3320.1" calcext:value-type="float">
            <text:p>332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rçay</text:p>
          </table:table-cell>
          <table:table-cell table:style-name="ce6" office:value-type="float" office:value="1819" calcext:value-type="float">
            <text:p>1819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50]+[.C50]" office:value-type="float" office:value="1823" calcext:value-type="float">
            <text:p>1823</text:p>
          </table:table-cell>
          <table:table-cell table:style-name="ce10" table:formula="of:=([.D50]*2)*1.1" office:value-type="float" office:value="4010.6" calcext:value-type="float">
            <text:p>4011</text:p>
          </table:table-cell>
          <table:table-cell table:style-name="ce10" table:formula="of:=[.D50]*1.05" office:value-type="float" office:value="1914.15" calcext:value-type="float">
            <text:p>19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ignières-de-Touraine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[.B51]+[.C51]" office:value-type="float" office:value="954" calcext:value-type="float">
            <text:p>954</text:p>
          </table:table-cell>
          <table:table-cell table:style-name="ce10" table:formula="of:=([.D51]*2)*1.1" office:value-type="float" office:value="2098.8" calcext:value-type="float">
            <text:p>2099</text:p>
          </table:table-cell>
          <table:table-cell table:style-name="ce10" table:formula="of:=[.D51]*1.05" office:value-type="float" office:value="1001.7" calcext:value-type="float">
            <text:p>10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igré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52]+[.C52]" office:value-type="float" office:value="828" calcext:value-type="float">
            <text:p>828</text:p>
          </table:table-cell>
          <table:table-cell table:style-name="ce10" table:formula="of:=([.D52]*2)*1.1" office:value-type="float" office:value="1821.6" calcext:value-type="float">
            <text:p>1822</text:p>
          </table:table-cell>
          <table:table-cell table:style-name="ce10" table:formula="of:=[.D52]*1.05" office:value-type="float" office:value="869.4" calcext:value-type="float">
            <text:p>8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igueil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[.B53]+[.C53]" office:value-type="float" office:value="1387" calcext:value-type="float">
            <text:p>1387</text:p>
          </table:table-cell>
          <table:table-cell table:style-name="ce10" table:formula="of:=([.D53]*2)*1.1" office:value-type="float" office:value="3051.4" calcext:value-type="float">
            <text:p>3051</text:p>
          </table:table-cell>
          <table:table-cell table:style-name="ce10" table:formula="of:=[.D53]*1.05" office:value-type="float" office:value="1456.35" calcext:value-type="float">
            <text:p>145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imeray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54]+[.C54]" office:value-type="float" office:value="949" calcext:value-type="float">
            <text:p>949</text:p>
          </table:table-cell>
          <table:table-cell table:style-name="ce10" table:formula="of:=([.D54]*2)*1.1" office:value-type="float" office:value="2087.8" calcext:value-type="float">
            <text:p>2088</text:p>
          </table:table-cell>
          <table:table-cell table:style-name="ce10" table:formula="of:=[.D54]*1.05" office:value-type="float" office:value="996.45" calcext:value-type="float">
            <text:p>9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oches</text:p>
          </table:table-cell>
          <table:table-cell table:style-name="ce6" office:value-type="float" office:value="4729" calcext:value-type="float">
            <text:p>4729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[.B55]+[.C55]" office:value-type="float" office:value="4738" calcext:value-type="float">
            <text:p>4738</text:p>
          </table:table-cell>
          <table:table-cell table:style-name="ce10" table:formula="of:=([.D55]*2)*1.1" office:value-type="float" office:value="10423.6" calcext:value-type="float">
            <text:p>10424</text:p>
          </table:table-cell>
          <table:table-cell table:style-name="ce10" table:formula="of:=[.D55]*1.05" office:value-type="float" office:value="4974.9" calcext:value-type="float">
            <text:p>49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uynes</text:p>
          </table:table-cell>
          <table:table-cell table:style-name="ce6" office:value-type="float" office:value="4026" calcext:value-type="float">
            <text:p>4026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[.B56]+[.C56]" office:value-type="float" office:value="4039" calcext:value-type="float">
            <text:p>4039</text:p>
          </table:table-cell>
          <table:table-cell table:style-name="ce10" table:formula="of:=([.D56]*2)*1.1" office:value-type="float" office:value="8885.8" calcext:value-type="float">
            <text:p>8886</text:p>
          </table:table-cell>
          <table:table-cell table:style-name="ce10" table:formula="of:=[.D56]*1.05" office:value-type="float" office:value="4240.95" calcext:value-type="float">
            <text:p>424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nthelan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57]+[.C57]" office:value-type="float" office:value="984" calcext:value-type="float">
            <text:p>984</text:p>
          </table:table-cell>
          <table:table-cell table:style-name="ce10" table:formula="of:=([.D57]*2)*1.1" office:value-type="float" office:value="2164.8" calcext:value-type="float">
            <text:p>2165</text:p>
          </table:table-cell>
          <table:table-cell table:style-name="ce10" table:formula="of:=[.D57]*1.05" office:value-type="float" office:value="1033.2" calcext:value-type="float">
            <text:p>10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zières-de-Touraine</text:p>
          </table:table-cell>
          <table:table-cell table:style-name="ce6" office:value-type="float" office:value="1047" calcext:value-type="float">
            <text:p>1047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58]+[.C58]" office:value-type="float" office:value="1049" calcext:value-type="float">
            <text:p>1049</text:p>
          </table:table-cell>
          <table:table-cell table:style-name="ce10" table:formula="of:=([.D58]*2)*1.1" office:value-type="float" office:value="2307.8" calcext:value-type="float">
            <text:p>2308</text:p>
          </table:table-cell>
          <table:table-cell table:style-name="ce10" table:formula="of:=[.D58]*1.05" office:value-type="float" office:value="1101.45" calcext:value-type="float">
            <text:p>11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 Membrolle-sur-Choisille</text:p>
          </table:table-cell>
          <table:table-cell table:style-name="ce6" office:value-type="float" office:value="2374" calcext:value-type="float">
            <text:p>2374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59]+[.C59]" office:value-type="float" office:value="2376" calcext:value-type="float">
            <text:p>2376</text:p>
          </table:table-cell>
          <table:table-cell table:style-name="ce10" table:formula="of:=([.D59]*2)*1.1" office:value-type="float" office:value="5227.2" calcext:value-type="float">
            <text:p>5227</text:p>
          </table:table-cell>
          <table:table-cell table:style-name="ce10" table:formula="of:=[.D59]*1.05" office:value-type="float" office:value="2494.8" calcext:value-type="float">
            <text:p>249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ttray</text:p>
          </table:table-cell>
          <table:table-cell table:style-name="ce6" office:value-type="float" office:value="1739" calcext:value-type="float">
            <text:p>1739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[.B60]+[.C60]" office:value-type="float" office:value="1744" calcext:value-type="float">
            <text:p>1744</text:p>
          </table:table-cell>
          <table:table-cell table:style-name="ce10" table:formula="of:=([.D60]*2)*1.1" office:value-type="float" office:value="3836.8" calcext:value-type="float">
            <text:p>3837</text:p>
          </table:table-cell>
          <table:table-cell table:style-name="ce10" table:formula="of:=[.D60]*1.05" office:value-type="float" office:value="1831.2" calcext:value-type="float">
            <text:p>183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nnaie</text:p>
          </table:table-cell>
          <table:table-cell table:style-name="ce6" office:value-type="float" office:value="3051" calcext:value-type="float">
            <text:p>305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61]+[.C61]" office:value-type="float" office:value="3051" calcext:value-type="float">
            <text:p>3051</text:p>
          </table:table-cell>
          <table:table-cell table:style-name="ce10" table:formula="of:=([.D61]*2)*1.1" office:value-type="float" office:value="6712.2" calcext:value-type="float">
            <text:p>6712</text:p>
          </table:table-cell>
          <table:table-cell table:style-name="ce10" table:formula="of:=[.D61]*1.05" office:value-type="float" office:value="3203.55" calcext:value-type="float">
            <text:p>32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ntbazon</text:p>
          </table:table-cell>
          <table:table-cell table:style-name="ce6" office:value-type="float" office:value="3361" calcext:value-type="float">
            <text:p>3361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[.B62]+[.C62]" office:value-type="float" office:value="3368" calcext:value-type="float">
            <text:p>3368</text:p>
          </table:table-cell>
          <table:table-cell table:style-name="ce10" table:formula="of:=([.D62]*2)*1.1" office:value-type="float" office:value="7409.6" calcext:value-type="float">
            <text:p>7410</text:p>
          </table:table-cell>
          <table:table-cell table:style-name="ce10" table:formula="of:=[.D62]*1.05" office:value-type="float" office:value="3536.4" calcext:value-type="float">
            <text:p>353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ntlouis-sur-Loire</text:p>
          </table:table-cell>
          <table:table-cell table:style-name="ce6" office:value-type="float" office:value="8380" calcext:value-type="float">
            <text:p>8380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[.B63]+[.C63]" office:value-type="float" office:value="8405" calcext:value-type="float">
            <text:p>8405</text:p>
          </table:table-cell>
          <table:table-cell table:style-name="ce10" table:formula="of:=([.D63]*2)*1.1" office:value-type="float" office:value="18491" calcext:value-type="float">
            <text:p>18491</text:p>
          </table:table-cell>
          <table:table-cell table:style-name="ce10" table:formula="of:=[.D63]*1.05" office:value-type="float" office:value="8825.25" calcext:value-type="float">
            <text:p>882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nts</text:p>
          </table:table-cell>
          <table:table-cell table:style-name="ce6" office:value-type="float" office:value="6253" calcext:value-type="float">
            <text:p>6253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[.B64]+[.C64]" office:value-type="float" office:value="6260" calcext:value-type="float">
            <text:p>6260</text:p>
          </table:table-cell>
          <table:table-cell table:style-name="ce10" table:formula="of:=([.D64]*2)*1.1" office:value-type="float" office:value="13772" calcext:value-type="float">
            <text:p>13772</text:p>
          </table:table-cell>
          <table:table-cell table:style-name="ce10" table:formula="of:=[.D64]*1.05" office:value-type="float" office:value="6573" calcext:value-type="float">
            <text:p>657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zelles-Négron</text:p>
          </table:table-cell>
          <table:table-cell table:style-name="ce6" office:value-type="float" office:value="3019" calcext:value-type="float">
            <text:p>3019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formula="of:=[.B65]+[.C65]" office:value-type="float" office:value="3030" calcext:value-type="float">
            <text:p>3030</text:p>
          </table:table-cell>
          <table:table-cell table:style-name="ce10" table:formula="of:=([.D65]*2)*1.1" office:value-type="float" office:value="6666" calcext:value-type="float">
            <text:p>6666</text:p>
          </table:table-cell>
          <table:table-cell table:style-name="ce10" table:formula="of:=[.D65]*1.05" office:value-type="float" office:value="3181.5" calcext:value-type="float">
            <text:p>318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euillé-Pont-Pierre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66]+[.C66]" office:value-type="float" office:value="1560" calcext:value-type="float">
            <text:p>1560</text:p>
          </table:table-cell>
          <table:table-cell table:style-name="ce10" table:formula="of:=([.D66]*2)*1.1" office:value-type="float" office:value="3432" calcext:value-type="float">
            <text:p>3432</text:p>
          </table:table-cell>
          <table:table-cell table:style-name="ce10" table:formula="of:=[.D66]*1.05" office:value-type="float" office:value="1638" calcext:value-type="float">
            <text:p>16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euvy-le-Roi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67]+[.C67]" office:value-type="float" office:value="852" calcext:value-type="float">
            <text:p>852</text:p>
          </table:table-cell>
          <table:table-cell table:style-name="ce10" table:formula="of:=([.D67]*2)*1.1" office:value-type="float" office:value="1874.4" calcext:value-type="float">
            <text:p>1874</text:p>
          </table:table-cell>
          <table:table-cell table:style-name="ce10" table:formula="of:=[.D67]*1.05" office:value-type="float" office:value="894.6" calcext:value-type="float">
            <text:p>89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oizay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[.B68]+[.C68]" office:value-type="float" office:value="965" calcext:value-type="float">
            <text:p>965</text:p>
          </table:table-cell>
          <table:table-cell table:style-name="ce10" table:formula="of:=([.D68]*2)*1.1" office:value-type="float" office:value="2123" calcext:value-type="float">
            <text:p>2123</text:p>
          </table:table-cell>
          <table:table-cell table:style-name="ce10" table:formula="of:=[.D68]*1.05" office:value-type="float" office:value="1013.25" calcext:value-type="float">
            <text:p>10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otre-Dame-d'Oé</text:p>
          </table:table-cell>
          <table:table-cell table:style-name="ce6" office:value-type="float" office:value="3403" calcext:value-type="float">
            <text:p>3403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[.B69]+[.C69]" office:value-type="float" office:value="3410" calcext:value-type="float">
            <text:p>3410</text:p>
          </table:table-cell>
          <table:table-cell table:style-name="ce10" table:formula="of:=([.D69]*2)*1.1" office:value-type="float" office:value="7502" calcext:value-type="float">
            <text:p>7502</text:p>
          </table:table-cell>
          <table:table-cell table:style-name="ce10" table:formula="of:=[.D69]*1.05" office:value-type="float" office:value="3580.5" calcext:value-type="float">
            <text:p>358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ouzilly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[.B70]+[.C70]" office:value-type="float" office:value="991" calcext:value-type="float">
            <text:p>991</text:p>
          </table:table-cell>
          <table:table-cell table:style-name="ce10" table:formula="of:=([.D70]*2)*1.1" office:value-type="float" office:value="2180.2" calcext:value-type="float">
            <text:p>2180</text:p>
          </table:table-cell>
          <table:table-cell table:style-name="ce10" table:formula="of:=[.D70]*1.05" office:value-type="float" office:value="1040.55" calcext:value-type="float">
            <text:p>104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oyant-de-Touraine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[.B71]+[.C71]" office:value-type="float" office:value="784" calcext:value-type="float">
            <text:p>784</text:p>
          </table:table-cell>
          <table:table-cell table:style-name="ce10" table:formula="of:=([.D71]*2)*1.1" office:value-type="float" office:value="1724.8" calcext:value-type="float">
            <text:p>1725</text:p>
          </table:table-cell>
          <table:table-cell table:style-name="ce10" table:formula="of:=[.D71]*1.05" office:value-type="float" office:value="823.2" calcext:value-type="float">
            <text:p>8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arçay-Meslay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72]+[.C72]" office:value-type="float" office:value="2021" calcext:value-type="float">
            <text:p>2021</text:p>
          </table:table-cell>
          <table:table-cell table:style-name="ce10" table:formula="of:=([.D72]*2)*1.1" office:value-type="float" office:value="4446.2" calcext:value-type="float">
            <text:p>4446</text:p>
          </table:table-cell>
          <table:table-cell table:style-name="ce10" table:formula="of:=[.D72]*1.05" office:value-type="float" office:value="2122.05" calcext:value-type="float">
            <text:p>21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nay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73]+[.C73]" office:value-type="float" office:value="909" calcext:value-type="float">
            <text:p>909</text:p>
          </table:table-cell>
          <table:table-cell table:style-name="ce10" table:formula="of:=([.D73]*2)*1.1" office:value-type="float" office:value="1999.8" calcext:value-type="float">
            <text:p>2000</text:p>
          </table:table-cell>
          <table:table-cell table:style-name="ce10" table:formula="of:=[.D73]*1.05" office:value-type="float" office:value="954.45" calcext:value-type="float">
            <text:p>95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russon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74]+[.C74]" office:value-type="float" office:value="1090" calcext:value-type="float">
            <text:p>1090</text:p>
          </table:table-cell>
          <table:table-cell table:style-name="ce10" table:formula="of:=([.D74]*2)*1.1" office:value-type="float" office:value="2398" calcext:value-type="float">
            <text:p>2398</text:p>
          </table:table-cell>
          <table:table-cell table:style-name="ce10" table:formula="of:=[.D74]*1.05" office:value-type="float" office:value="1144.5" calcext:value-type="float">
            <text:p>114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cé-sur-Cisse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B75]+[.C75]" office:value-type="float" office:value="1234" calcext:value-type="float">
            <text:p>1234</text:p>
          </table:table-cell>
          <table:table-cell table:style-name="ce10" table:formula="of:=([.D75]*2)*1.1" office:value-type="float" office:value="2714.8" calcext:value-type="float">
            <text:p>2715</text:p>
          </table:table-cell>
          <table:table-cell table:style-name="ce10" table:formula="of:=[.D75]*1.05" office:value-type="float" office:value="1295.7" calcext:value-type="float">
            <text:p>12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nt-de-Ruan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76]+[.C76]" office:value-type="float" office:value="767" calcext:value-type="float">
            <text:p>767</text:p>
          </table:table-cell>
          <table:table-cell table:style-name="ce10" table:formula="of:=([.D76]*2)*1.1" office:value-type="float" office:value="1687.4" calcext:value-type="float">
            <text:p>1687</text:p>
          </table:table-cell>
          <table:table-cell table:style-name="ce10" table:formula="of:=[.D76]*1.05" office:value-type="float" office:value="805.35" calcext:value-type="float">
            <text:p>8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ouzay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77]+[.C77]" office:value-type="float" office:value="581" calcext:value-type="float">
            <text:p>581</text:p>
          </table:table-cell>
          <table:table-cell table:style-name="ce10" table:formula="of:=([.D77]*2)*1.1" office:value-type="float" office:value="1278.2" calcext:value-type="float">
            <text:p>1278</text:p>
          </table:table-cell>
          <table:table-cell table:style-name="ce10" table:formula="of:=[.D77]*1.05" office:value-type="float" office:value="610.05" calcext:value-type="float">
            <text:p>6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euilly-sur-Claise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B78]+[.C78]" office:value-type="float" office:value="745" calcext:value-type="float">
            <text:p>745</text:p>
          </table:table-cell>
          <table:table-cell table:style-name="ce10" table:formula="of:=([.D78]*2)*1.1" office:value-type="float" office:value="1639" calcext:value-type="float">
            <text:p>1639</text:p>
          </table:table-cell>
          <table:table-cell table:style-name="ce10" table:formula="of:=[.D78]*1.05" office:value-type="float" office:value="782.25" calcext:value-type="float">
            <text:p>78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eignac-sur-Indre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79]+[.C79]" office:value-type="float" office:value="897" calcext:value-type="float">
            <text:p>897</text:p>
          </table:table-cell>
          <table:table-cell table:style-name="ce10" table:formula="of:=([.D79]*2)*1.1" office:value-type="float" office:value="1973.4" calcext:value-type="float">
            <text:p>1973</text:p>
          </table:table-cell>
          <table:table-cell table:style-name="ce10" table:formula="of:=[.D79]*1.05" office:value-type="float" office:value="941.85" calcext:value-type="float">
            <text:p>94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estigné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80]+[.C80]" office:value-type="float" office:value="984" calcext:value-type="float">
            <text:p>984</text:p>
          </table:table-cell>
          <table:table-cell table:style-name="ce10" table:formula="of:=([.D80]*2)*1.1" office:value-type="float" office:value="2164.8" calcext:value-type="float">
            <text:p>2165</text:p>
          </table:table-cell>
          <table:table-cell table:style-name="ce10" table:formula="of:=[.D80]*1.05" office:value-type="float" office:value="1033.2" calcext:value-type="float">
            <text:p>10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eugny</text:p>
          </table:table-cell>
          <table:table-cell table:style-name="ce6" office:value-type="float" office:value="1245" calcext:value-type="float">
            <text:p>124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81]+[.C81]" office:value-type="float" office:value="1247" calcext:value-type="float">
            <text:p>1247</text:p>
          </table:table-cell>
          <table:table-cell table:style-name="ce10" table:formula="of:=([.D81]*2)*1.1" office:value-type="float" office:value="2743.4" calcext:value-type="float">
            <text:p>2743</text:p>
          </table:table-cell>
          <table:table-cell table:style-name="ce10" table:formula="of:=[.D81]*1.05" office:value-type="float" office:value="1309.35" calcext:value-type="float">
            <text:p>130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 Riche</text:p>
          </table:table-cell>
          <table:table-cell table:style-name="ce6" office:value-type="float" office:value="6373" calcext:value-type="float">
            <text:p>6373</text:p>
          </table:table-cell>
          <table:table-cell table:style-name="ce6" office:value-type="float" office:value="54" calcext:value-type="float">
            <text:p>54</text:p>
          </table:table-cell>
          <table:table-cell table:style-name="ce6" table:formula="of:=[.B82]+[.C82]" office:value-type="float" office:value="6427" calcext:value-type="float">
            <text:p>6427</text:p>
          </table:table-cell>
          <table:table-cell table:style-name="ce10" table:formula="of:=([.D82]*2)*1.1" office:value-type="float" office:value="14139.4" calcext:value-type="float">
            <text:p>14139</text:p>
          </table:table-cell>
          <table:table-cell table:style-name="ce10" table:formula="of:=[.D82]*1.05" office:value-type="float" office:value="6748.35" calcext:value-type="float">
            <text:p>674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ichelieu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[.B83]+[.C83]" office:value-type="float" office:value="1313" calcext:value-type="float">
            <text:p>1313</text:p>
          </table:table-cell>
          <table:table-cell table:style-name="ce10" table:formula="of:=([.D83]*2)*1.1" office:value-type="float" office:value="2888.6" calcext:value-type="float">
            <text:p>2889</text:p>
          </table:table-cell>
          <table:table-cell table:style-name="ce10" table:formula="of:=[.D83]*1.05" office:value-type="float" office:value="1378.65" calcext:value-type="float">
            <text:p>137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ivarennes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84]+[.C84]" office:value-type="float" office:value="681" calcext:value-type="float">
            <text:p>681</text:p>
          </table:table-cell>
          <table:table-cell table:style-name="ce10" table:formula="of:=([.D84]*2)*1.1" office:value-type="float" office:value="1498.2" calcext:value-type="float">
            <text:p>1498</text:p>
          </table:table-cell>
          <table:table-cell table:style-name="ce10" table:formula="of:=[.D84]*1.05" office:value-type="float" office:value="715.05" calcext:value-type="float">
            <text:p>7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checorbon</text:p>
          </table:table-cell>
          <table:table-cell table:style-name="ce6" office:value-type="float" office:value="2555" calcext:value-type="float">
            <text:p>2555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[.B85]+[.C85]" office:value-type="float" office:value="2560" calcext:value-type="float">
            <text:p>2560</text:p>
          </table:table-cell>
          <table:table-cell table:style-name="ce10" table:formula="of:=([.D85]*2)*1.1" office:value-type="float" office:value="5632" calcext:value-type="float">
            <text:p>5632</text:p>
          </table:table-cell>
          <table:table-cell table:style-name="ce10" table:formula="of:=[.D85]*1.05" office:value-type="float" office:value="2688" calcext:value-type="float">
            <text:p>268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uziers-de-Touraine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B86]+[.C86]" office:value-type="float" office:value="958" calcext:value-type="float">
            <text:p>958</text:p>
          </table:table-cell>
          <table:table-cell table:style-name="ce10" table:formula="of:=([.D86]*2)*1.1" office:value-type="float" office:value="2107.6" calcext:value-type="float">
            <text:p>2108</text:p>
          </table:table-cell>
          <table:table-cell table:style-name="ce10" table:formula="of:=[.D86]*1.05" office:value-type="float" office:value="1005.9" calcext:value-type="float">
            <text:p>100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ché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[.B87]+[.C87]" office:value-type="float" office:value="994" calcext:value-type="float">
            <text:p>994</text:p>
          </table:table-cell>
          <table:table-cell table:style-name="ce10" table:formula="of:=([.D87]*2)*1.1" office:value-type="float" office:value="2186.8" calcext:value-type="float">
            <text:p>2187</text:p>
          </table:table-cell>
          <table:table-cell table:style-name="ce10" table:formula="of:=[.D87]*1.05" office:value-type="float" office:value="1043.7" calcext:value-type="float">
            <text:p>10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Antoine-du-Rocher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88]+[.C88]" office:value-type="float" office:value="1286" calcext:value-type="float">
            <text:p>1286</text:p>
          </table:table-cell>
          <table:table-cell table:style-name="ce10" table:formula="of:=([.D88]*2)*1.1" office:value-type="float" office:value="2829.2" calcext:value-type="float">
            <text:p>2829</text:p>
          </table:table-cell>
          <table:table-cell table:style-name="ce10" table:formula="of:=[.D88]*1.05" office:value-type="float" office:value="1350.3" calcext:value-type="float">
            <text:p>135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Avertin</text:p>
          </table:table-cell>
          <table:table-cell table:style-name="ce6" office:value-type="float" office:value="11923" calcext:value-type="float">
            <text:p>11923</text:p>
          </table:table-cell>
          <table:table-cell table:style-name="ce6" office:value-type="float" office:value="49" calcext:value-type="float">
            <text:p>49</text:p>
          </table:table-cell>
          <table:table-cell table:style-name="ce6" table:formula="of:=[.B89]+[.C89]" office:value-type="float" office:value="11972" calcext:value-type="float">
            <text:p>11972</text:p>
          </table:table-cell>
          <table:table-cell table:style-name="ce10" table:formula="of:=([.D89]*2)*1.1" office:value-type="float" office:value="26338.4" calcext:value-type="float">
            <text:p>26338</text:p>
          </table:table-cell>
          <table:table-cell table:style-name="ce10" table:formula="of:=[.D89]*1.05" office:value-type="float" office:value="12570.6" calcext:value-type="float">
            <text:p>125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Branchs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B90]+[.C90]" office:value-type="float" office:value="2019" calcext:value-type="float">
            <text:p>2019</text:p>
          </table:table-cell>
          <table:table-cell table:style-name="ce10" table:formula="of:=([.D90]*2)*1.1" office:value-type="float" office:value="4441.8" calcext:value-type="float">
            <text:p>4442</text:p>
          </table:table-cell>
          <table:table-cell table:style-name="ce10" table:formula="of:=[.D90]*1.05" office:value-type="float" office:value="2119.95" calcext:value-type="float">
            <text:p>212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Christophe-sur-le-Nais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[.B91]+[.C91]" office:value-type="float" office:value="720" calcext:value-type="float">
            <text:p>720</text:p>
          </table:table-cell>
          <table:table-cell table:style-name="ce10" table:formula="of:=([.D91]*2)*1.1" office:value-type="float" office:value="1584" calcext:value-type="float">
            <text:p>1584</text:p>
          </table:table-cell>
          <table:table-cell table:style-name="ce10" table:formula="of:=[.D91]*1.05" office:value-type="float" office:value="756" calcext:value-type="float">
            <text:p>75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Cyr-sur-Loire</text:p>
          </table:table-cell>
          <table:table-cell table:style-name="ce6" office:value-type="float" office:value="12211" calcext:value-type="float">
            <text:p>12211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[.B92]+[.C92]" office:value-type="float" office:value="12235" calcext:value-type="float">
            <text:p>12235</text:p>
          </table:table-cell>
          <table:table-cell table:style-name="ce10" table:formula="of:=([.D92]*2)*1.1" office:value-type="float" office:value="26917" calcext:value-type="float">
            <text:p>26917</text:p>
          </table:table-cell>
          <table:table-cell table:style-name="ce10" table:formula="of:=[.D92]*1.05" office:value-type="float" office:value="12846.75" calcext:value-type="float">
            <text:p>1284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Épain</text:p>
          </table:table-cell>
          <table:table-cell table:style-name="ce6" office:value-type="float" office:value="1187" calcext:value-type="float">
            <text:p>1187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[.B93]+[.C93]" office:value-type="float" office:value="1196" calcext:value-type="float">
            <text:p>1196</text:p>
          </table:table-cell>
          <table:table-cell table:style-name="ce10" table:formula="of:=([.D93]*2)*1.1" office:value-type="float" office:value="2631.2" calcext:value-type="float">
            <text:p>2631</text:p>
          </table:table-cell>
          <table:table-cell table:style-name="ce10" table:formula="of:=[.D93]*1.05" office:value-type="float" office:value="1255.8" calcext:value-type="float">
            <text:p>125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Étienne-de-Chigny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94]+[.C94]" office:value-type="float" office:value="1185" calcext:value-type="float">
            <text:p>1185</text:p>
          </table:table-cell>
          <table:table-cell table:style-name="ce10" table:formula="of:=([.D94]*2)*1.1" office:value-type="float" office:value="2607" calcext:value-type="float">
            <text:p>2607</text:p>
          </table:table-cell>
          <table:table-cell table:style-name="ce10" table:formula="of:=[.D94]*1.05" office:value-type="float" office:value="1244.25" calcext:value-type="float">
            <text:p>12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Genouph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[.B95]+[.C95]" office:value-type="float" office:value="761" calcext:value-type="float">
            <text:p>761</text:p>
          </table:table-cell>
          <table:table-cell table:style-name="ce10" table:formula="of:=([.D95]*2)*1.1" office:value-type="float" office:value="1674.2" calcext:value-type="float">
            <text:p>1674</text:p>
          </table:table-cell>
          <table:table-cell table:style-name="ce10" table:formula="of:=[.D95]*1.05" office:value-type="float" office:value="799.05" calcext:value-type="float">
            <text:p>79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Martin-le-Beau</text:p>
          </table:table-cell>
          <table:table-cell table:style-name="ce6" office:value-type="float" office:value="2393" calcext:value-type="float">
            <text:p>2393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[.B96]+[.C96]" office:value-type="float" office:value="2396" calcext:value-type="float">
            <text:p>2396</text:p>
          </table:table-cell>
          <table:table-cell table:style-name="ce10" table:formula="of:=([.D96]*2)*1.1" office:value-type="float" office:value="5271.2" calcext:value-type="float">
            <text:p>5271</text:p>
          </table:table-cell>
          <table:table-cell table:style-name="ce10" table:formula="of:=[.D96]*1.05" office:value-type="float" office:value="2515.8" calcext:value-type="float">
            <text:p>251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e-Maure-de-Touraine</text:p>
          </table:table-cell>
          <table:table-cell table:style-name="ce6" office:value-type="float" office:value="3065" calcext:value-type="float">
            <text:p>3065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formula="of:=[.B97]+[.C97]" office:value-type="float" office:value="3084" calcext:value-type="float">
            <text:p>3084</text:p>
          </table:table-cell>
          <table:table-cell table:style-name="ce10" table:formula="of:=([.D97]*2)*1.1" office:value-type="float" office:value="6784.8" calcext:value-type="float">
            <text:p>6785</text:p>
          </table:table-cell>
          <table:table-cell table:style-name="ce10" table:formula="of:=[.D97]*1.05" office:value-type="float" office:value="3238.2" calcext:value-type="float">
            <text:p>32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Nicolas-de-Bourgueil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98]+[.C98]" office:value-type="float" office:value="881" calcext:value-type="float">
            <text:p>881</text:p>
          </table:table-cell>
          <table:table-cell table:style-name="ce10" table:formula="of:=([.D98]*2)*1.1" office:value-type="float" office:value="1938.2" calcext:value-type="float">
            <text:p>1938</text:p>
          </table:table-cell>
          <table:table-cell table:style-name="ce10" table:formula="of:=[.D98]*1.05" office:value-type="float" office:value="925.05" calcext:value-type="float">
            <text:p>92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Ouen-les-Vignes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99]+[.C99]" office:value-type="float" office:value="797" calcext:value-type="float">
            <text:p>797</text:p>
          </table:table-cell>
          <table:table-cell table:style-name="ce10" table:formula="of:=([.D99]*2)*1.1" office:value-type="float" office:value="1753.4" calcext:value-type="float">
            <text:p>1753</text:p>
          </table:table-cell>
          <table:table-cell table:style-name="ce10" table:formula="of:=[.D99]*1.05" office:value-type="float" office:value="836.85" calcext:value-type="float">
            <text:p>83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Paterne-Racan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00]+[.C100]" office:value-type="float" office:value="1273" calcext:value-type="float">
            <text:p>1273</text:p>
          </table:table-cell>
          <table:table-cell table:style-name="ce10" table:formula="of:=([.D100]*2)*1.1" office:value-type="float" office:value="2800.6" calcext:value-type="float">
            <text:p>2801</text:p>
          </table:table-cell>
          <table:table-cell table:style-name="ce10" table:formula="of:=[.D100]*1.05" office:value-type="float" office:value="1336.65" calcext:value-type="float">
            <text:p>133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teaux-sur-Loire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[.B101]+[.C101]" office:value-type="float" office:value="1441" calcext:value-type="float">
            <text:p>1441</text:p>
          </table:table-cell>
          <table:table-cell table:style-name="ce10" table:formula="of:=([.D101]*2)*1.1" office:value-type="float" office:value="3170.2" calcext:value-type="float">
            <text:p>3170</text:p>
          </table:table-cell>
          <table:table-cell table:style-name="ce10" table:formula="of:=[.D101]*1.05" office:value-type="float" office:value="1513.05" calcext:value-type="float">
            <text:p>15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Pierre-des-Corps</text:p>
          </table:table-cell>
          <table:table-cell table:style-name="ce6" office:value-type="float" office:value="10610" calcext:value-type="float">
            <text:p>10610</text:p>
          </table:table-cell>
          <table:table-cell table:style-name="ce6" office:value-type="float" office:value="88" calcext:value-type="float">
            <text:p>88</text:p>
          </table:table-cell>
          <table:table-cell table:style-name="ce6" table:formula="of:=[.B102]+[.C102]" office:value-type="float" office:value="10698" calcext:value-type="float">
            <text:p>10698</text:p>
          </table:table-cell>
          <table:table-cell table:style-name="ce10" table:formula="of:=([.D102]*2)*1.1" office:value-type="float" office:value="23535.6" calcext:value-type="float">
            <text:p>23536</text:p>
          </table:table-cell>
          <table:table-cell table:style-name="ce10" table:formula="of:=[.D102]*1.05" office:value-type="float" office:value="11232.9" calcext:value-type="float">
            <text:p>112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int-Roch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103]+[.C103]" office:value-type="float" office:value="974" calcext:value-type="float">
            <text:p>974</text:p>
          </table:table-cell>
          <table:table-cell table:style-name="ce10" table:formula="of:=([.D103]*2)*1.1" office:value-type="float" office:value="2142.8" calcext:value-type="float">
            <text:p>2143</text:p>
          </table:table-cell>
          <table:table-cell table:style-name="ce10" table:formula="of:=[.D103]*1.05" office:value-type="float" office:value="1022.7" calcext:value-type="float">
            <text:p>10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vigné-sur-Lathan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04]+[.C104]" office:value-type="float" office:value="1013" calcext:value-type="float">
            <text:p>1013</text:p>
          </table:table-cell>
          <table:table-cell table:style-name="ce10" table:formula="of:=([.D104]*2)*1.1" office:value-type="float" office:value="2228.6" calcext:value-type="float">
            <text:p>2229</text:p>
          </table:table-cell>
          <table:table-cell table:style-name="ce10" table:formula="of:=[.D104]*1.05" office:value-type="float" office:value="1063.65" calcext:value-type="float">
            <text:p>106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vigny-en-Véron</text:p>
          </table:table-cell>
          <table:table-cell table:style-name="ce6" office:value-type="float" office:value="1143" calcext:value-type="float">
            <text:p>1143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105]+[.C105]" office:value-type="float" office:value="1144" calcext:value-type="float">
            <text:p>1144</text:p>
          </table:table-cell>
          <table:table-cell table:style-name="ce10" table:formula="of:=([.D105]*2)*1.1" office:value-type="float" office:value="2516.8" calcext:value-type="float">
            <text:p>2517</text:p>
          </table:table-cell>
          <table:table-cell table:style-name="ce10" table:formula="of:=[.D105]*1.05" office:value-type="float" office:value="1201.2" calcext:value-type="float">
            <text:p>12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avonnières</text:p>
          </table:table-cell>
          <table:table-cell table:style-name="ce6" office:value-type="float" office:value="2518" calcext:value-type="float">
            <text:p>2518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106]+[.C106]" office:value-type="float" office:value="2522" calcext:value-type="float">
            <text:p>2522</text:p>
          </table:table-cell>
          <table:table-cell table:style-name="ce10" table:formula="of:=([.D106]*2)*1.1" office:value-type="float" office:value="5548.4" calcext:value-type="float">
            <text:p>5548</text:p>
          </table:table-cell>
          <table:table-cell table:style-name="ce10" table:formula="of:=[.D106]*1.05" office:value-type="float" office:value="2648.1" calcext:value-type="float">
            <text:p>264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mblançay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07]+[.C107]" office:value-type="float" office:value="1678" calcext:value-type="float">
            <text:p>1678</text:p>
          </table:table-cell>
          <table:table-cell table:style-name="ce10" table:formula="of:=([.D107]*2)*1.1" office:value-type="float" office:value="3691.6" calcext:value-type="float">
            <text:p>3692</text:p>
          </table:table-cell>
          <table:table-cell table:style-name="ce10" table:formula="of:=[.D107]*1.05" office:value-type="float" office:value="1761.9" calcext:value-type="float">
            <text:p>17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onzay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08]+[.C108]" office:value-type="float" office:value="1006" calcext:value-type="float">
            <text:p>1006</text:p>
          </table:table-cell>
          <table:table-cell table:style-name="ce10" table:formula="of:=([.D108]*2)*1.1" office:value-type="float" office:value="2213.2" calcext:value-type="float">
            <text:p>2213</text:p>
          </table:table-cell>
          <table:table-cell table:style-name="ce10" table:formula="of:=[.D108]*1.05" office:value-type="float" office:value="1056.3" calcext:value-type="float">
            <text:p>105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origny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office:value-type="float" office:value="11" calcext:value-type="float">
            <text:p>11</text:p>
          </table:table-cell>
          <table:table-cell table:style-name="ce6" table:formula="of:=[.B109]+[.C109]" office:value-type="float" office:value="1877" calcext:value-type="float">
            <text:p>1877</text:p>
          </table:table-cell>
          <table:table-cell table:style-name="ce10" table:formula="of:=([.D109]*2)*1.1" office:value-type="float" office:value="4129.4" calcext:value-type="float">
            <text:p>4129</text:p>
          </table:table-cell>
          <table:table-cell table:style-name="ce10" table:formula="of:=[.D109]*1.05" office:value-type="float" office:value="1970.85" calcext:value-type="float">
            <text:p>19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auxigny-Saint-Bauld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110]+[.C110]" office:value-type="float" office:value="1244" calcext:value-type="float">
            <text:p>1244</text:p>
          </table:table-cell>
          <table:table-cell table:style-name="ce10" table:formula="of:=([.D110]*2)*1.1" office:value-type="float" office:value="2736.8" calcext:value-type="float">
            <text:p>2737</text:p>
          </table:table-cell>
          <table:table-cell table:style-name="ce10" table:formula="of:=[.D110]*1.05" office:value-type="float" office:value="1306.2" calcext:value-type="float">
            <text:p>130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hilouze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[.B111]+[.C111]" office:value-type="float" office:value="1269" calcext:value-type="float">
            <text:p>1269</text:p>
          </table:table-cell>
          <table:table-cell table:style-name="ce10" table:formula="of:=([.D111]*2)*1.1" office:value-type="float" office:value="2791.8" calcext:value-type="float">
            <text:p>2792</text:p>
          </table:table-cell>
          <table:table-cell table:style-name="ce10" table:formula="of:=[.D111]*1.05" office:value-type="float" office:value="1332.45" calcext:value-type="float">
            <text:p>133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urs</text:p>
          </table:table-cell>
          <table:table-cell table:style-name="ce6" office:value-type="float" office:value="78848" calcext:value-type="float">
            <text:p>78848</text:p>
          </table:table-cell>
          <table:table-cell table:style-name="ce6" office:value-type="float" office:value="210" calcext:value-type="float">
            <text:p>210</text:p>
          </table:table-cell>
          <table:table-cell table:style-name="ce6" table:formula="of:=[.B112]+[.C112]" office:value-type="float" office:value="79058" calcext:value-type="float">
            <text:p>79058</text:p>
          </table:table-cell>
          <table:table-cell table:style-name="ce10" table:formula="of:=([.D112]*2)*1.1" office:value-type="float" office:value="173927.6" calcext:value-type="float">
            <text:p>173928</text:p>
          </table:table-cell>
          <table:table-cell table:style-name="ce10" table:formula="of:=[.D112]*1.05" office:value-type="float" office:value="83010.9" calcext:value-type="float">
            <text:p>830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ruyes</text:p>
          </table:table-cell>
          <table:table-cell table:style-name="ce6" office:value-type="float" office:value="1757" calcext:value-type="float">
            <text:p>1757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[.B113]+[.C113]" office:value-type="float" office:value="1764" calcext:value-type="float">
            <text:p>1764</text:p>
          </table:table-cell>
          <table:table-cell table:style-name="ce10" table:formula="of:=([.D113]*2)*1.1" office:value-type="float" office:value="3880.8" calcext:value-type="float">
            <text:p>3881</text:p>
          </table:table-cell>
          <table:table-cell table:style-name="ce10" table:formula="of:=[.D113]*1.05" office:value-type="float" office:value="1852.2" calcext:value-type="float">
            <text:p>185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allères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[.B114]+[.C114]" office:value-type="float" office:value="908" calcext:value-type="float">
            <text:p>908</text:p>
          </table:table-cell>
          <table:table-cell table:style-name="ce10" table:formula="of:=([.D114]*2)*1.1" office:value-type="float" office:value="1997.6" calcext:value-type="float">
            <text:p>1998</text:p>
          </table:table-cell>
          <table:table-cell table:style-name="ce10" table:formula="of:=[.D114]*1.05" office:value-type="float" office:value="953.4" calcext:value-type="float">
            <text:p>95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igné</text:p>
          </table:table-cell>
          <table:table-cell table:style-name="ce6" office:value-type="float" office:value="4928" calcext:value-type="float">
            <text:p>4928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formula="of:=[.B115]+[.C115]" office:value-type="float" office:value="4941" calcext:value-type="float">
            <text:p>4941</text:p>
          </table:table-cell>
          <table:table-cell table:style-name="ce10" table:formula="of:=([.D115]*2)*1.1" office:value-type="float" office:value="10870.2" calcext:value-type="float">
            <text:p>10870</text:p>
          </table:table-cell>
          <table:table-cell table:style-name="ce10" table:formula="of:=[.D115]*1.05" office:value-type="float" office:value="5188.05" calcext:value-type="float">
            <text:p>518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éretz</text:p>
          </table:table-cell>
          <table:table-cell table:style-name="ce6" office:value-type="float" office:value="3316" calcext:value-type="float">
            <text:p>3316</text:p>
          </table:table-cell>
          <table:table-cell table:style-name="ce6" office:value-type="float" office:value="18" calcext:value-type="float">
            <text:p>18</text:p>
          </table:table-cell>
          <table:table-cell table:style-name="ce6" table:formula="of:=[.B116]+[.C116]" office:value-type="float" office:value="3334" calcext:value-type="float">
            <text:p>3334</text:p>
          </table:table-cell>
          <table:table-cell table:style-name="ce10" table:formula="of:=([.D116]*2)*1.1" office:value-type="float" office:value="7334.8" calcext:value-type="float">
            <text:p>7335</text:p>
          </table:table-cell>
          <table:table-cell table:style-name="ce10" table:formula="of:=[.D116]*1.05" office:value-type="float" office:value="3500.7" calcext:value-type="float">
            <text:p>3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ernou-sur-Brenne</text:p>
          </table:table-cell>
          <table:table-cell table:style-name="ce6" office:value-type="float" office:value="2089" calcext:value-type="float">
            <text:p>2089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[.B117]+[.C117]" office:value-type="float" office:value="2097" calcext:value-type="float">
            <text:p>2097</text:p>
          </table:table-cell>
          <table:table-cell table:style-name="ce10" table:formula="of:=([.D117]*2)*1.1" office:value-type="float" office:value="4613.4" calcext:value-type="float">
            <text:p>4613</text:p>
          </table:table-cell>
          <table:table-cell table:style-name="ce10" table:formula="of:=[.D117]*1.05" office:value-type="float" office:value="2201.85" calcext:value-type="float">
            <text:p>22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llaines-les-Rochers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18]+[.C118]" office:value-type="float" office:value="755" calcext:value-type="float">
            <text:p>755</text:p>
          </table:table-cell>
          <table:table-cell table:style-name="ce10" table:formula="of:=([.D118]*2)*1.1" office:value-type="float" office:value="1661" calcext:value-type="float">
            <text:p>1661</text:p>
          </table:table-cell>
          <table:table-cell table:style-name="ce10" table:formula="of:=[.D118]*1.05" office:value-type="float" office:value="792.75" calcext:value-type="float">
            <text:p>79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llandry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119]+[.C119]" office:value-type="float" office:value="863" calcext:value-type="float">
            <text:p>863</text:p>
          </table:table-cell>
          <table:table-cell table:style-name="ce10" table:formula="of:=([.D119]*2)*1.1" office:value-type="float" office:value="1898.6" calcext:value-type="float">
            <text:p>1899</text:p>
          </table:table-cell>
          <table:table-cell table:style-name="ce10" table:formula="of:=[.D119]*1.05" office:value-type="float" office:value="906.15" calcext:value-type="float">
            <text:p>90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 Ville-aux-Dames</text:p>
          </table:table-cell>
          <table:table-cell table:style-name="ce6" office:value-type="float" office:value="3762" calcext:value-type="float">
            <text:p>3762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[.B120]+[.C120]" office:value-type="float" office:value="3789" calcext:value-type="float">
            <text:p>3789</text:p>
          </table:table-cell>
          <table:table-cell table:style-name="ce10" table:formula="of:=([.D120]*2)*1.1" office:value-type="float" office:value="8335.8" calcext:value-type="float">
            <text:p>8336</text:p>
          </table:table-cell>
          <table:table-cell table:style-name="ce10" table:formula="of:=[.D120]*1.05" office:value-type="float" office:value="3978.45" calcext:value-type="float">
            <text:p>39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lledômer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121]+[.C121]" office:value-type="float" office:value="909" calcext:value-type="float">
            <text:p>909</text:p>
          </table:table-cell>
          <table:table-cell table:style-name="ce10" table:formula="of:=([.D121]*2)*1.1" office:value-type="float" office:value="1999.8" calcext:value-type="float">
            <text:p>2000</text:p>
          </table:table-cell>
          <table:table-cell table:style-name="ce10" table:formula="of:=[.D121]*1.05" office:value-type="float" office:value="954.45" calcext:value-type="float">
            <text:p>95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lleperdue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122]+[.C122]" office:value-type="float" office:value="718" calcext:value-type="float">
            <text:p>718</text:p>
          </table:table-cell>
          <table:table-cell table:style-name="ce10" table:formula="of:=([.D122]*2)*1.1" office:value-type="float" office:value="1579.6" calcext:value-type="float">
            <text:p>1580</text:p>
          </table:table-cell>
          <table:table-cell table:style-name="ce10" table:formula="of:=[.D122]*1.05" office:value-type="float" office:value="753.9" calcext:value-type="float">
            <text:p>75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ouvray</text:p>
          </table:table-cell>
          <table:table-cell table:style-name="ce6" office:value-type="float" office:value="2554" calcext:value-type="float">
            <text:p>2554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[.B123]+[.C123]" office:value-type="float" office:value="2566" calcext:value-type="float">
            <text:p>2566</text:p>
          </table:table-cell>
          <table:table-cell table:style-name="ce10" table:formula="of:=([.D123]*2)*1.1" office:value-type="float" office:value="5645.2" calcext:value-type="float">
            <text:p>5645</text:p>
          </table:table-cell>
          <table:table-cell table:style-name="ce10" table:formula="of:=[.D123]*1.05" office:value-type="float" office:value="2694.3" calcext:value-type="float">
            <text:p>269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Yzeures-sur-Creuse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124]+[.C124]" office:value-type="float" office:value="1196" calcext:value-type="float">
            <text:p>1196</text:p>
          </table:table-cell>
          <table:table-cell table:style-name="ce10" table:formula="of:=([.D124]*2)*1.1" office:value-type="float" office:value="2631.2" calcext:value-type="float">
            <text:p>2631</text:p>
          </table:table-cell>
          <table:table-cell table:style-name="ce10" table:formula="of:=[.D124]*1.05" office:value-type="float" office:value="1255.8" calcext:value-type="float">
            <text:p>1256</text:p>
          </table:table-cell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16"/>
        </table:table-row>
        <table:table-row table:style-name="ro5">
          <table:table-cell table:style-name="ce3" office:value-type="string" calcext:value-type="string">
            <text:p>Peuvent aussi être remboursées les affiches profession de foi format  maximal  594 x 841 dans la limite de 2 par panneau d’affichage </text:p>
            <text:p>Et les affiches  annonçant la tenue  des réunions électorales format maximal 297 x 420 dans la limite de 2 par panneau d’affichage</text:p>
            <text:p/>
            <text:p/>
          </table:table-cell>
          <table:table-cell table:style-name="ce3" table:number-columns-repeated="3"/>
          <table:table-cell table:number-columns-repeated="1016"/>
        </table:table-row>
        <table:table-row table:style-name="ro6">
          <table:table-cell table:style-name="ce4"/>
          <table:table-cell table:style-name="ce7" table:number-columns-repeated="5"/>
          <table:table-cell table:number-columns-repeated="1014"/>
        </table:table-row>
        <table:table-row table:style-name="ro4" table:number-rows-repeated="1048448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'IndicateursElecteursParUgle-dep41-29012020'.A1:'IndicateursElecteursParUgle-dep41-29012020'.F37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3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5.82mm" fo:margin-bottom="4.25mm" fo:margin-left="9.49mm" fo:margin-right="10mm" style:shadow="none" style:first-page-number="continue" style:scale-to="65%" style:table-centering="both" style:writing-mode="lr-tb"/>
      <style:header-style>
        <style:header-footer-properties fo:min-height="6mm" fo:margin-left="0mm" fo:margin-right="0mm" fo:margin-bottom="4mm"/>
      </style:header-style>
      <style:footer-style>
        <style:header-footer-properties fo:min-height="6mm" fo:margin-left="0mm" fo:margin-right="0mm" fo:margin-top="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07mm" fo:margin-bottom="2.31mm" fo:margin-left="5.56mm" fo:margin-right="7.92mm" style:first-page-number="continue" style:scale-to="100%" style:table-centering="horizontal" style:writing-mode="lr-tb"/>
      <style:header-style>
        <style:header-footer-properties fo:min-height="7.5mm" fo:margin-left="13.44mm" fo:margin-right="11.08mm" fo:margin-bottom="2.5mm"/>
      </style:header-style>
      <style:footer-style>
        <style:header-footer-properties fo:min-height="7.5mm" fo:margin-left="13.44mm" fo:margin-right="11.08mm" fo:margin-top="2.5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/></text:span><text:span text:style-name="MT1">Elections municipales - quantités maximales admises à remboursement</text:span></text:p>
      </style:header>
      <style:header-left style:display="false"/>
      <style:footer>
        <text:p>12/02/2020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/00/0000</text:date>, <text:time style:data-style-name="N2" text:time-value="10:17:40.7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b_2500" style:display-name="PageStyle_+2500" style:page-layout-name="Mpm3">
      <style:header>
        <style:region-left>
          <text:p><text:span text:style-name="MT2">PRÉFECTURE DE LOIR-ET-CHER</text:span></text:p>
        </style:region-left>
        <style:region-right>
          <text:p><text:span text:style-name="MT2">ÉLECTIONS MUNICIPALES DES 23 ET 30 MARS 2014</text:span></text:p>
          <text:p><text:span text:style-name="MT3">Tirage maximal des imprimés électoraux par liste de candidats et par tour de scrutin </text:span></text:p>
        </style:region-right>
      </style:header>
      <style:header-left style:display="false">
        <style:region-left>
          <text:p><text:span text:style-name="MT2">PRÉFECTURE DE LOIR-ET-CHER</text:span></text:p>
        </style:region-left>
        <style:region-right>
          <text:p><text:span text:style-name="MT2">ÉLECTIONS MUNICIPALES DES 23 ET 30 MARS 2014</text:span></text:p>
          <text:p><text:span text:style-name="MT3">Tirage maximal des imprimés électoraux par liste de candidats et par tour de scrutin </text:span></text:p>
        </style:region-right>
      </style:header-left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3T18:44:21.215000000</dc:date>
    <meta:editing-duration>PT7H4M10S</meta:editing-duration>
    <meta:editing-cycles>17</meta:editing-cycles>
    <meta:generator>LibreOffice/5.0.6.3.0$Windows_x86 LibreOffice_project/fe46e5b82646505d0acf84e14cef05527e401d3b</meta:generator>
    <meta:print-date>2020-02-13T18:29:18.750000000</meta:print-date>
    <meta:document-statistic meta:table-count="1" meta:cell-count="745" meta:object-count="0"/>
  </office:meta>
</office:document-meta>
</file>