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8cm"/>
    </style:style>
    <style:style style:name="co2" style:family="table-column">
      <style:table-column-properties fo:break-before="auto" style:column-width="7.43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4.135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middle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>
      <style:table-cell-properties fo:background-color="#ffff00" fo:border="0.74pt solid #000000" style:vertical-align="middle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ffbf00" fo:border="0.74pt solid #000000" style:vertical-align="middle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37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4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ce55" style:family="table-cell" style:parent-style-name="Default">
      <style:table-cell-properties fo:background-color="#dddddd" style:text-align-source="fix" style:repeat-content="false" fo:border="0.74pt solid #000000"/>
      <style:paragraph-properties fo:text-align="end" fo:margin-left="0cm"/>
      <style:text-properties fo:font-style="italic" style:font-style-asian="italic" style:font-style-complex="italic"/>
    </style:style>
    <style:style style:name="ce80" style:family="table-cell" style:parent-style-name="Default">
      <style:table-cell-properties style:vertical-align="middle"/>
      <style:text-properties style:use-window-font-color="true" fo:font-style="italic" style:font-style-asian="italic" style:font-style-complex="italic"/>
    </style:style>
    <style:style style:name="ce42" style:family="table-cell" style:parent-style-name="Default" style:data-style-name="N112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1" style:family="table-cell" style:parent-style-name="Default" style:data-style-name="N112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2">
      <style:table-cell-properties fo:border="0.74pt solid #000000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 fo:border="0.74pt solid #000000"/>
    </style:style>
    <style:style style:name="ce59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ffbf00" fo:border="0.74pt solid #000000"/>
    </style:style>
    <style:style style:name="ce5" style:family="table-cell" style:parent-style-name="Default">
      <style:table-cell-properties fo:background-color="#ffff00" fo:wrap-option="wrap" fo:border="0.74pt solid #000000"/>
    </style:style>
    <style:style style:name="ce6" style:family="table-cell" style:parent-style-name="Default">
      <style:table-cell-properties fo:background-color="#ffbf00" fo:wrap-option="wrap" fo:border="0.74pt solid #000000"/>
    </style:style>
    <style:style style:name="ce6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bf00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52" style:family="table-cell" style:parent-style-name="Default">
      <style:table-cell-properties fo:background-color="#ffff00" fo:border="0.74pt solid #000000"/>
      <style:text-properties fo:font-style="italic" style:font-style-asian="italic" style:font-style-complex="italic"/>
    </style:style>
    <style:style style:name="ce56" style:family="table-cell" style:parent-style-name="Default">
      <style:table-cell-properties fo:background-color="#ffbf00" fo:border="0.74pt solid #000000"/>
      <style:text-properties fo:font-style="italic" style:font-style-asian="italic" style:font-style-complex="italic"/>
    </style:style>
    <style:style style:name="ce57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 style:data-style-name="N112">
      <style:table-cell-properties fo:background-color="#ffff00" fo:border="0.74pt solid #000000"/>
      <style:text-properties fo:font-style="italic" style:font-style-asian="italic" style:font-style-complex="italic"/>
    </style:style>
    <style:style style:name="ce63" style:family="table-cell" style:parent-style-name="Default" style:data-style-name="N112">
      <style:table-cell-properties fo:background-color="#ffbf00" fo:border="0.74pt solid #000000"/>
      <style:text-properties fo:font-style="italic" style:font-style-asian="italic" style:font-style-complex="italic"/>
    </style:style>
    <style:style style:name="ce64" style:family="table-cell" style:parent-style-name="Default" style:data-style-name="N112">
      <style:text-properties fo:font-style="italic" style:font-style-asian="italic" style:font-style-complex="italic"/>
    </style:style>
    <style:style style:name="ce79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none" style:country-asian="none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Onglet 1 - Entrée ordre fiche exploitant" table:style-name="ta1" table:print-ranges="'Onglet 1 - Entrée ordre fiche exploitant'.A1:'Onglet 1 - Entrée ordre fiche exploitant'.E5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6"/>
        <table:table-column table:style-name="co4" table:number-columns-repeated="2" table:default-cell-style-name="ce80"/>
        <table:table-column table:style-name="co4" table:number-columns-repeated="1018" table:default-cell-style-name="ce19"/>
        <table:table-header-rows>
          <table:table-row table:style-name="ro1">
            <table:table-cell table:style-name="ce11" office:value-type="string" calcext:value-type="string">
              <text:p>Cheptel (fiche exploitant)</text:p>
            </table:table-cell>
            <table:table-cell table:style-name="ce27" office:value-type="string" calcext:value-type="string">
              <text:p>Ventilation parmi libellés AléaNat suivants</text:p>
            </table:table-cell>
            <table:table-cell table:style-name="ce31" office:value-type="string" calcext:value-type="string">
              <text:p>Type d’effectif correspondant AléaNat</text:p>
            </table:table-cell>
            <table:table-cell table:style-name="ce37" office:value-type="string" calcext:value-type="string">
              <text:p>EVL</text:p>
              <text:p>(pour info)</text:p>
            </table:table-cell>
            <table:table-cell table:style-name="ce42" office:value-type="string" calcext:value-type="string">
              <text:p>valeur</text:p>
              <text:p>(pour info)</text:p>
            </table:table-cell>
            <table:table-cell table:style-name="ce22" table:number-columns-repeated="1018"/>
          </table:table-row>
        </table:table-header-rows>
        <table:table-row table:style-name="ro2">
          <table:table-cell table:style-name="ce16" office:value-type="string" calcext:value-type="string">
            <text:p>vaches laitières</text:p>
          </table:table-cell>
          <table:table-cell table:style-name="ce9" office:value-type="string" calcext:value-type="string">
            <text:p>Vaches laitières &gt; 8000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5" calcext:value-type="float">
            <text:p>1,5</text:p>
          </table:table-cell>
          <table:table-cell table:style-name="ce61" office:value-type="currency" office:currency="EUR" office:value="2846" calcext:value-type="currency">
            <text:p>2 84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de 7000 à 8000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375" calcext:value-type="float">
            <text:p>1,375</text:p>
          </table:table-cell>
          <table:table-cell table:style-name="ce61" office:value-type="currency" office:currency="EUR" office:value="2686" calcext:value-type="currency">
            <text:p>2 68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de 6000 à 7000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25" calcext:value-type="float">
            <text:p>1,25</text:p>
          </table:table-cell>
          <table:table-cell table:style-name="ce61" office:value-type="currency" office:currency="EUR" office:value="2366" calcext:value-type="currency">
            <text:p>2 36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de 5000 à 6000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125" calcext:value-type="float">
            <text:p>1,125</text:p>
          </table:table-cell>
          <table:table-cell table:style-name="ce61" office:value-type="currency" office:currency="EUR" office:value="2046" calcext:value-type="currency">
            <text:p>2 04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inf à 5000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currency" office:currency="EUR" office:value="1726" calcext:value-type="currency">
            <text:p>1 72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inf à 5000 bio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currency" office:currency="EUR" office:value="2446" calcext:value-type="currency">
            <text:p>2 44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de 5000 à 6000 bio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125" calcext:value-type="float">
            <text:p>1,125</text:p>
          </table:table-cell>
          <table:table-cell table:style-name="ce61" office:value-type="currency" office:currency="EUR" office:value="2926" calcext:value-type="currency">
            <text:p>2 92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de 6000 à 7000 bio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25" calcext:value-type="float">
            <text:p>1,25</text:p>
          </table:table-cell>
          <table:table-cell table:style-name="ce61" office:value-type="currency" office:currency="EUR" office:value="3406" calcext:value-type="currency">
            <text:p>3 40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de 7000 à 8000 bio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375" calcext:value-type="float">
            <text:p>1,375</text:p>
          </table:table-cell>
          <table:table-cell table:style-name="ce61" office:value-type="currency" office:currency="EUR" office:value="3886" calcext:value-type="currency">
            <text:p>3 88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laitières &gt; 8000 bio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5" calcext:value-type="float">
            <text:p>1,5</text:p>
          </table:table-cell>
          <table:table-cell table:style-name="ce61" office:value-type="currency" office:currency="EUR" office:value="4126" calcext:value-type="currency">
            <text:p>4 126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vaches (nourrices) allaitantes</text:p>
          </table:table-cell>
          <table:table-cell table:style-name="ce21" office:value-type="string" calcext:value-type="string">
            <text:p>Vaches nourrices (allaitantes)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167" calcext:value-type="float">
            <text:p>1,167</text:p>
          </table:table-cell>
          <table:table-cell table:style-name="ce61" office:value-type="currency" office:currency="EUR" office:value="866" calcext:value-type="currency">
            <text:p>866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21" office:value-type="string" calcext:value-type="string">
            <text:p>Vaches nourrices (allaitantes) bio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167" calcext:value-type="float">
            <text:p>1,167</text:p>
          </table:table-cell>
          <table:table-cell table:style-name="ce62" office:value-type="currency" office:currency="EUR" office:value="1018" calcext:value-type="currency">
            <text:p>1 018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taureaux</text:p>
          </table:table-cell>
          <table:table-cell table:style-name="ce21" office:value-type="string" calcext:value-type="string">
            <text:p>Taureaux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1.167" calcext:value-type="float">
            <text:p>1,167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Broutards / mâles de moins d’1 an</text:p>
          </table:table-cell>
          <table:table-cell table:style-name="ce9" office:value-type="string" calcext:value-type="string">
            <text:p>Mâles et femelles : Broutards race laitière ou animaux de repousse 3 mois à 1 an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 table:style-name="ce17"/>
          <table:table-cell table:style-name="ce9" office:value-type="string" calcext:value-type="string">
            <text:p>Veaux de lait sous la mère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9" office:value-type="string" calcext:value-type="string">
            <text:p>Mâles et femelles : Broutards race à viande ou animaux de repousse 3 mois à 1 an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21" office:value-type="string" calcext:value-type="string">
            <text:p>Mâles et femelles : Broutards race laitière ou animaux de repousse 3 mois à 1 an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21" office:value-type="string" calcext:value-type="string">
            <text:p>Mâles et femelles : Broutards race à viande ou animaux de repousse 3 mois à 1 an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Veaux de lait sous la mère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4">
          <table:table-cell table:style-name="Default"/>
          <table:table-cell table:style-name="ce9" office:value-type="string" calcext:value-type="string">
            <text:p>Veaux de boucherie non élevés au pis (non intégration)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233" calcext:value-type="currency">
            <text:p>233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Veaux de boucherie non élevés au pis (intégration)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2" office:value-type="currency" office:currency="EUR" office:value="233" calcext:value-type="currency">
            <text:p>233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énisse de moins d'1 an</text:p>
          </table:table-cell>
          <table:table-cell table:style-name="ce9" office:value-type="string" calcext:value-type="string">
            <text:p>Génisses de souche de moins de 1 an laitières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>
            <text:p>Génisses race laitière engraissement de moins d'un an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>
            <text:p>Génisses race à viande engraissement de moins d'un an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Génisses de souche de moins de 1 an allaitantes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>
            <text:p>Mâles et femelles : Broutards race laitière ou animaux de repousse 3 mois à 1 an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>
            <text:p>Mâles et femelles : Broutards race à viande ou animaux de repousse 3 mois à 1 an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énisse laitière de 1 à 2 ans</text:p>
          </table:table-cell>
          <table:table-cell table:style-name="ce9" office:value-type="string" calcext:value-type="string">
            <text:p>Génisses de souche de 1 à 2 ans - laitièr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Génisses engraissement race laitière de 1 à 2 ans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230" calcext:value-type="currency">
            <text:p>23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énisse laitière de plus de 2 ans</text:p>
          </table:table-cell>
          <table:table-cell table:style-name="ce9" office:value-type="string" calcext:value-type="string">
            <text:p>Génisses de souche de plus de 2 ans - laitièr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>
            <text:p>Génisses engraissement race laitière de plus de 2 ans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450" calcext:value-type="currency">
            <text:p>45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énisse race à viande de 1 à 2 ans</text:p>
          </table:table-cell>
          <table:table-cell table:style-name="ce9" office:value-type="string" calcext:value-type="string">
            <text:p>Génisses de souche de 1 à 2 ans - allaitant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Génisses engraissement race à viande de 1 à 2 ans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323" calcext:value-type="currency">
            <text:p>323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génisse race à viande de plus de 2 ans</text:p>
          </table:table-cell>
          <table:table-cell table:style-name="ce9" office:value-type="string" calcext:value-type="string">
            <text:p>Génisses de souche de plus de 2 ans - allaitant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9" office:value-type="string" calcext:value-type="string">
            <text:p>Génisses engraissement race à viande de plus de 2 ans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531" calcext:value-type="currency">
            <text:p>531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ovins mâles 1 à 2 ans</text:p>
          </table:table-cell>
          <table:table-cell table:style-name="ce9" office:value-type="string" calcext:value-type="string">
            <text:p>Taurillons ou animaux mâles finis 1 à 2 ans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400" calcext:value-type="currency">
            <text:p>400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Bovins mâles de 1 à 2 ans labellisés race laitièr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Bovins mâles de 1 à 2 ans labellisés race à viand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308" calcext:value-type="currency">
            <text:p>308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34" office:value-type="string" calcext:value-type="string">
            <text:p>Bovins mâles de 1 à 2 ans bio race laitièr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number-columns-repeated="2" table:style-name="ce55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34" office:value-type="string" calcext:value-type="string">
            <text:p>Autres bovins mâles de 1 à 2 ans race laitièr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number-columns-repeated="2" table:style-name="ce55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34" office:value-type="string" calcext:value-type="string">
            <text:p>Bovins mâles de 1 à 2 ans bio race à viand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number-columns-repeated="2" table:style-name="ce55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Bovins mâles de 1 à 2 ans race à viand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number-columns-repeated="2" table:style-name="ce55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Taurillon 1-2 ans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996" calcext:value-type="currency">
            <text:p>996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ovins mâles plus de 2 ans</text:p>
          </table:table-cell>
          <table:table-cell table:style-name="ce34" office:value-type="string" calcext:value-type="string">
            <text:p>Boeuf de plus de 2 ans race à viand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number-columns-repeated="2" table:style-name="ce55" office:value-type="string" calcext:value-type="string">
            <text:p>ND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Bovins mâles plus de 2 ans race laitièr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450" calcext:value-type="currency">
            <text:p>450 €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34" office:value-type="string" calcext:value-type="string">
            <text:p>Autres bovins mâles plus de 2 ans labellisés race laitière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number-columns-repeated="2" table:style-name="ce55" office:value-type="string" calcext:value-type="string">
            <text:p>ND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brebis mères</text:p>
          </table:table-cell>
          <table:table-cell table:style-name="ce9" office:value-type="string" calcext:value-type="string">
            <text:p>Brebis viandes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175" calcext:value-type="float">
            <text:p>0,175</text:p>
          </table:table-cell>
          <table:table-cell table:style-name="ce61" office:value-type="currency" office:currency="EUR" office:value="163" calcext:value-type="currency">
            <text:p>163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Béliers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08" calcext:value-type="float">
            <text:p>0,0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agneaux et agnelles</text:p>
          </table:table-cell>
          <table:table-cell table:style-name="ce9" office:value-type="string" calcext:value-type="string">
            <text:p>Agnelles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08" calcext:value-type="float">
            <text:p>0,0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Agneaux engraissement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08" calcext:value-type="float">
            <text:p>0,08</text:p>
          </table:table-cell>
          <table:table-cell table:style-name="ce62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èvres laitières</text:p>
          </table:table-cell>
          <table:table-cell table:style-name="ce9" office:value-type="string" calcext:value-type="string">
            <text:p>Chèvres laitières lait transformé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15" calcext:value-type="float">
            <text:p>0,15</text:p>
          </table:table-cell>
          <table:table-cell table:style-name="ce61" office:value-type="currency" office:currency="EUR" office:value="829" calcext:value-type="currency">
            <text:p>829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Chèvres laitières lait non transformé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15" calcext:value-type="float">
            <text:p>0,15</text:p>
          </table:table-cell>
          <table:table-cell table:style-name="ce61" office:value-type="currency" office:currency="EUR" office:value="555" calcext:value-type="currency">
            <text:p>555 €</text:p>
          </table:table-cell>
          <table:table-cell table:number-columns-repeated="1018"/>
        </table:table-row>
        <table:table-row table:style-name="ro3">
          <table:table-cell table:style-name="Default"/>
          <table:table-cell table:style-name="ce9" office:value-type="string" calcext:value-type="string">
            <text:p>Boucs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04" calcext:value-type="float">
            <text:p>0,04</text:p>
          </table:table-cell>
          <table:table-cell table:style-name="ce62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chevreaux et chevrettes</text:p>
          </table:table-cell>
          <table:table-cell table:style-name="ce9" office:value-type="string" calcext:value-type="string">
            <text:p>Chevrettes </text:p>
          </table:table-cell>
          <table:table-cell table:style-name="ce32" office:value-type="string" calcext:value-type="string">
            <text:p>Effectifs permanents à la date du sinistre</text:p>
          </table:table-cell>
          <table:table-cell table:style-name="ce54" office:value-type="float" office:value="0.08" calcext:value-type="float">
            <text:p>0,0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>
            <text:p>Chevreaux de boucherie (non intégration) </text:p>
          </table:table-cell>
          <table:table-cell table:style-name="ce35" office:value-type="string" calcext:value-type="string">
            <text:p>effectifs vendus l’année précédente</text:p>
          </table:table-cell>
          <table:table-cell table:style-name="ce54" office:value-type="float" office:value="0.04" calcext:value-type="float">
            <text:p>0,0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5" table:number-rows-repeated="1048519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Onglet 2 - Entrée ordre aléanat" table:style-name="ta1">
        <office:forms form:automatic-focus="false" form:apply-design-mode="false"/>
        <table:table-column table:style-name="co5" table:default-cell-style-name="Default"/>
        <table:table-column table:style-name="co3" table:default-cell-style-name="Default"/>
        <table:table-column table:style-name="co4" table:default-cell-style-name="ce57"/>
        <table:table-column table:style-name="co4" table:default-cell-style-name="ce64"/>
        <table:table-column table:style-name="co1" table:default-cell-style-name="ce1"/>
        <table:table-column table:style-name="co6" table:default-cell-style-name="ce1"/>
        <table:table-column table:style-name="co4" table:number-columns-repeated="1017" table:default-cell-style-name="Default"/>
        <table:table-header-rows>
          <table:table-row table:style-name="ro6">
            <table:table-cell table:style-name="ce47" office:value-type="string" calcext:value-type="string">
              <text:p>espèce</text:p>
            </table:table-cell>
            <table:table-cell table:style-name="ce69" office:value-type="string" calcext:value-type="string">
              <text:p>libellé AléaNat</text:p>
            </table:table-cell>
            <table:table-cell table:style-name="ce37" office:value-type="string" calcext:value-type="string">
              <text:p>EVL</text:p>
              <text:p>(pour info)</text:p>
            </table:table-cell>
            <table:table-cell table:style-name="ce42" office:value-type="string" calcext:value-type="string">
              <text:p>valeur</text:p>
              <text:p>(pour info)</text:p>
            </table:table-cell>
            <table:table-cell table:style-name="ce79" office:value-type="string" calcext:value-type="string">
              <text:p>correspondance libellé fiche exploitant</text:p>
            </table:table-cell>
            <table:table-cell table:style-name="ce65" office:value-type="string" calcext:value-type="string">
              <text:p>Autre correspondance possible libellé fiche exploitant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2" office:value-type="string" calcext:value-type="string">
            <text:p>BOVINS</text:p>
          </table:table-cell>
          <table:table-cell table:style-name="ce8" office:value-type="string" calcext:value-type="string">
            <text:p>Effectifs permanents à la date du sinistre</text:p>
          </table:table-cell>
          <table:table-cell table:style-name="ce52"/>
          <table:table-cell table:style-name="ce60"/>
          <table:table-cell table:style-name="ce48"/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&gt; 8000 </text:p>
          </table:table-cell>
          <table:table-cell table:style-name="ce54" office:value-type="float" office:value="1.5" calcext:value-type="float">
            <text:p>1,5</text:p>
          </table:table-cell>
          <table:table-cell table:style-name="ce61" office:value-type="currency" office:currency="EUR" office:value="2846" calcext:value-type="currency">
            <text:p>2 84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Génisses de souche de plus de 2 ans - laitière 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génisse laitière de plus de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Génisses de souche de 1 à 2 ans - laitière 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génisse laitière de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Génisses de souche de moins de 1 an laitières 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génisse de moins d'1 an</text:p>
          </table:table-cell>
          <table:table-cell table:number-columns-repeated="1018"/>
        </table:table-row>
        <table:table-row table:style-name="ro1">
          <table:table-cell table:style-name="ce59"/>
          <table:table-cell table:style-name="ce9" office:value-type="string" calcext:value-type="string">
            <text:p>Génisses race laitière engraissement de moins d'un an 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génisse de moins d'1 an</text:p>
          </table:table-cell>
          <table:table-cell table:number-columns-repeated="1018"/>
        </table:table-row>
        <table:table-row table:style-name="ro1">
          <table:table-cell table:style-name="ce59"/>
          <table:table-cell table:style-name="ce9" office:value-type="string" calcext:value-type="string">
            <text:p>Génisses race à viande engraissement de moins d'un an 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génisse de moins d'1 an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nourrices (allaitantes) </text:p>
          </table:table-cell>
          <table:table-cell table:style-name="ce54" office:value-type="float" office:value="1.167" calcext:value-type="float">
            <text:p>1,167</text:p>
          </table:table-cell>
          <table:table-cell table:style-name="ce61" office:value-type="currency" office:currency="EUR" office:value="866" calcext:value-type="currency">
            <text:p>866 €</text:p>
          </table:table-cell>
          <table:table-cell table:style-name="ce49" office:value-type="string" calcext:value-type="string">
            <text:p>vaches (nourrices) allaitant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de 7000 à 8000 </text:p>
          </table:table-cell>
          <table:table-cell table:style-name="ce54" office:value-type="float" office:value="1.375" calcext:value-type="float">
            <text:p>1,375</text:p>
          </table:table-cell>
          <table:table-cell table:style-name="ce61" office:value-type="currency" office:currency="EUR" office:value="2686" calcext:value-type="currency">
            <text:p>2 68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de 6000 à 7000 </text:p>
          </table:table-cell>
          <table:table-cell table:style-name="ce54" office:value-type="float" office:value="1.25" calcext:value-type="float">
            <text:p>1,25</text:p>
          </table:table-cell>
          <table:table-cell table:style-name="ce61" office:value-type="currency" office:currency="EUR" office:value="2366" calcext:value-type="currency">
            <text:p>2 36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de 5000 à 6000 </text:p>
          </table:table-cell>
          <table:table-cell table:style-name="ce54" office:value-type="float" office:value="1.125" calcext:value-type="float">
            <text:p>1,125</text:p>
          </table:table-cell>
          <table:table-cell table:style-name="ce61" office:value-type="currency" office:currency="EUR" office:value="2046" calcext:value-type="currency">
            <text:p>2 04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inf à 5000 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currency" office:currency="EUR" office:value="1726" calcext:value-type="currency">
            <text:p>1 72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Taureaux </text:p>
          </table:table-cell>
          <table:table-cell table:style-name="ce54" office:value-type="float" office:value="1.167" calcext:value-type="float">
            <text:p>1,167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taureaux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Taurillons ou animaux mâles finis 1 à 2 ans 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400" calcext:value-type="currency">
            <text:p>400 €</text:p>
          </table:table-cell>
          <table:table-cell table:style-name="ce49" office:value-type="string" calcext:value-type="string">
            <text:p>bovins mâles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34" office:value-type="string" calcext:value-type="string">
            <text:p>Boeuf de plus de 2 ans race à viande </text:p>
          </table:table-cell>
          <table:table-cell table:number-columns-repeated="2" table:style-name="ce55" office:value-type="string" calcext:value-type="string">
            <text:p>ND</text:p>
          </table:table-cell>
          <table:table-cell table:style-name="ce49" office:value-type="string" calcext:value-type="string">
            <text:p>bovins mâles plus de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Bovins mâles plus de 2 ans race laitière 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450" calcext:value-type="currency">
            <text:p>450 €</text:p>
          </table:table-cell>
          <table:table-cell table:style-name="ce49" office:value-type="string" calcext:value-type="string">
            <text:p>bovins mâles plus de 2 ans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34" office:value-type="string" calcext:value-type="string">
            <text:p>Autres bovins mâles plus de 2 ans labellisés race laitière </text:p>
          </table:table-cell>
          <table:table-cell table:number-columns-repeated="2" table:style-name="ce55" office:value-type="string" calcext:value-type="string">
            <text:p>ND</text:p>
          </table:table-cell>
          <table:table-cell table:style-name="ce49" office:value-type="string" calcext:value-type="string">
            <text:p>bovins mâles plus de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Bovins mâles de 1 à 2 ans labellisés race laitière 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bovins mâles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Bovins mâles de 1 à 2 ans labellisés race à viande 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308" calcext:value-type="currency">
            <text:p>308 €</text:p>
          </table:table-cell>
          <table:table-cell table:style-name="ce49" office:value-type="string" calcext:value-type="string">
            <text:p>bovins mâles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34" office:value-type="string" calcext:value-type="string">
            <text:p>Bovins mâles de 1 à 2 ans bio race laitière </text:p>
          </table:table-cell>
          <table:table-cell table:number-columns-repeated="2" table:style-name="ce55" office:value-type="string" calcext:value-type="string">
            <text:p>ND</text:p>
          </table:table-cell>
          <table:table-cell table:style-name="ce49" office:value-type="string" calcext:value-type="string">
            <text:p>bovins mâles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34" office:value-type="string" calcext:value-type="string">
            <text:p>Autres bovins mâles de 1 à 2 ans race laitière </text:p>
          </table:table-cell>
          <table:table-cell table:number-columns-repeated="2" table:style-name="ce55" office:value-type="string" calcext:value-type="string">
            <text:p>ND</text:p>
          </table:table-cell>
          <table:table-cell table:style-name="ce49" office:value-type="string" calcext:value-type="string">
            <text:p>bovins mâles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34" office:value-type="string" calcext:value-type="string">
            <text:p>Bovins mâles de 1 à 2 ans bio race à viande </text:p>
          </table:table-cell>
          <table:table-cell table:number-columns-repeated="2" table:style-name="ce55" office:value-type="string" calcext:value-type="string">
            <text:p>ND</text:p>
          </table:table-cell>
          <table:table-cell table:style-name="ce49" office:value-type="string" calcext:value-type="string">
            <text:p>bovins mâles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34" office:value-type="string" calcext:value-type="string">
            <text:p>Bovins mâles de 1 à 2 ans race à viande </text:p>
          </table:table-cell>
          <table:table-cell table:number-columns-repeated="2" table:style-name="ce55" office:value-type="string" calcext:value-type="string">
            <text:p>ND</text:p>
          </table:table-cell>
          <table:table-cell table:style-name="ce49" office:value-type="string" calcext:value-type="string">
            <text:p>bovins mâles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Génisses de souche de moins de 1 an allaitantes 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génisse de moins d'1 an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Génisses de souche de 1 à 2 ans - allaitante 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génisse race à viande de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Génisses de souche de plus de 2 ans - allaitante 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génisse race à viande de plus de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Taurillon 1-2 ans 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996" calcext:value-type="currency">
            <text:p>996 €</text:p>
          </table:table-cell>
          <table:table-cell table:style-name="ce49" office:value-type="string" calcext:value-type="string">
            <text:p>bovins mâles 1 à 2 an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inf à 5000 bio 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currency" office:currency="EUR" office:value="2446" calcext:value-type="currency">
            <text:p>2 44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de 5000 à 6000 bio </text:p>
          </table:table-cell>
          <table:table-cell table:style-name="ce54" office:value-type="float" office:value="1.125" calcext:value-type="float">
            <text:p>1,125</text:p>
          </table:table-cell>
          <table:table-cell table:style-name="ce61" office:value-type="currency" office:currency="EUR" office:value="2926" calcext:value-type="currency">
            <text:p>2 92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de 6000 à 7000 bio </text:p>
          </table:table-cell>
          <table:table-cell table:style-name="ce54" office:value-type="float" office:value="1.25" calcext:value-type="float">
            <text:p>1,25</text:p>
          </table:table-cell>
          <table:table-cell table:style-name="ce61" office:value-type="currency" office:currency="EUR" office:value="3406" calcext:value-type="currency">
            <text:p>3 40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de 7000 à 8000 bio </text:p>
          </table:table-cell>
          <table:table-cell table:style-name="ce54" office:value-type="float" office:value="1.375" calcext:value-type="float">
            <text:p>1,375</text:p>
          </table:table-cell>
          <table:table-cell table:style-name="ce61" office:value-type="currency" office:currency="EUR" office:value="3886" calcext:value-type="currency">
            <text:p>3 88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laitières &gt; 8000 bio </text:p>
          </table:table-cell>
          <table:table-cell table:style-name="ce54" office:value-type="float" office:value="1.5" calcext:value-type="float">
            <text:p>1,5</text:p>
          </table:table-cell>
          <table:table-cell table:style-name="ce61" office:value-type="currency" office:currency="EUR" office:value="4126" calcext:value-type="currency">
            <text:p>4 126 €</text:p>
          </table:table-cell>
          <table:table-cell table:style-name="ce49" office:value-type="string" calcext:value-type="string">
            <text:p>vach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Vaches nourrices (allaitantes) bio</text:p>
          </table:table-cell>
          <table:table-cell table:style-name="ce54" office:value-type="float" office:value="1.167" calcext:value-type="float">
            <text:p>1,167</text:p>
          </table:table-cell>
          <table:table-cell table:style-name="ce62" office:value-type="currency" office:currency="EUR" office:value="1018" calcext:value-type="currency">
            <text:p>1 018 €</text:p>
          </table:table-cell>
          <table:table-cell table:style-name="ce49" office:value-type="string" calcext:value-type="string">
            <text:p>vaches (nourrices) allaitantes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BOVINS</text:p>
          </table:table-cell>
          <table:table-cell table:style-name="ce10" office:value-type="string" calcext:value-type="string">
            <text:p>effectifs vendus l’année précédente</text:p>
          </table:table-cell>
          <table:table-cell table:style-name="ce56"/>
          <table:table-cell table:style-name="ce63"/>
          <table:table-cell table:style-name="ce50"/>
          <table:table-cell table:number-columns-repeated="1018"/>
        </table:table-row>
        <table:table-row table:style-name="ro1">
          <table:table-cell table:style-name="ce59"/>
          <table:table-cell table:style-name="ce9" office:value-type="string" calcext:value-type="string">
            <text:p>Mâles et femelles : Broutards race laitière ou animaux de repousse 3 mois à 1 an 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51" office:value-type="string" calcext:value-type="string">
            <text:p>Broutards / mâles de moins d’1 an</text:p>
          </table:table-cell>
          <table:table-cell table:style-name="ce49" office:value-type="string" calcext:value-type="string">
            <text:p>génisse de moins d'1 an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9" office:value-type="string" calcext:value-type="string">
            <text:p>Veaux de lait sous la mère 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51" office:value-type="string" calcext:value-type="string">
            <text:p>Broutards / mâles de moins d’1 an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9" office:value-type="string" calcext:value-type="string">
            <text:p>Mâles et femelles : Broutards race à viande ou animaux de repousse 3 mois à 1 an 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51" office:value-type="string" calcext:value-type="string">
            <text:p>Broutards / mâles de moins d’1 an</text:p>
          </table:table-cell>
          <table:table-cell table:style-name="ce49" office:value-type="string" calcext:value-type="string">
            <text:p>génisse de moins d'1 an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9" office:value-type="string" calcext:value-type="string">
            <text:p>Génisses engraissement race laitière de 1 à 2 ans 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230" calcext:value-type="currency">
            <text:p>230 €</text:p>
          </table:table-cell>
          <table:table-cell table:style-name="ce49" office:value-type="string" calcext:value-type="string">
            <text:p>génisse laitière de 1 à 2 ans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9" office:value-type="string" calcext:value-type="string">
            <text:p>Génisses engraissement race laitière de plus de 2 ans 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450" calcext:value-type="currency">
            <text:p>450 €</text:p>
          </table:table-cell>
          <table:table-cell table:style-name="ce49" office:value-type="string" calcext:value-type="string">
            <text:p>génisse laitière de plus de 2 ans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9" office:value-type="string" calcext:value-type="string">
            <text:p>Génisses engraissement race à viande de 1 à 2 ans </text:p>
          </table:table-cell>
          <table:table-cell table:style-name="ce54" office:value-type="float" office:value="0.6" calcext:value-type="float">
            <text:p>0,6</text:p>
          </table:table-cell>
          <table:table-cell table:style-name="ce61" office:value-type="currency" office:currency="EUR" office:value="323" calcext:value-type="currency">
            <text:p>323 €</text:p>
          </table:table-cell>
          <table:table-cell table:style-name="ce49" office:value-type="string" calcext:value-type="string">
            <text:p>génisse race à viande de 1 à 2 ans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9" office:value-type="string" calcext:value-type="string">
            <text:p>Génisses engraissement race à viande de plus de 2 ans </text:p>
          </table:table-cell>
          <table:table-cell table:style-name="ce54" office:value-type="float" office:value="0.8" calcext:value-type="float">
            <text:p>0,8</text:p>
          </table:table-cell>
          <table:table-cell table:style-name="ce61" office:value-type="currency" office:currency="EUR" office:value="531" calcext:value-type="currency">
            <text:p>531 €</text:p>
          </table:table-cell>
          <table:table-cell table:style-name="ce49" office:value-type="string" calcext:value-type="string">
            <text:p>génisse race à viande de plus de 2 ans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9" office:value-type="string" calcext:value-type="string">
            <text:p>Veaux de boucherie non élevés au pis (non intégration) </text:p>
          </table:table-cell>
          <table:table-cell table:style-name="ce54" office:value-type="float" office:value="0.4" calcext:value-type="float">
            <text:p>0,4</text:p>
          </table:table-cell>
          <table:table-cell table:style-name="ce61" office:value-type="currency" office:currency="EUR" office:value="233" calcext:value-type="currency">
            <text:p>233 €</text:p>
          </table:table-cell>
          <table:table-cell table:style-name="ce51" office:value-type="string" calcext:value-type="string">
            <text:p>Broutards / mâles de moins d’1 an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9" office:value-type="string" calcext:value-type="string">
            <text:p>Veaux de boucherie non élevés au pis (intégration)</text:p>
          </table:table-cell>
          <table:table-cell table:style-name="ce54" office:value-type="float" office:value="0.4" calcext:value-type="float">
            <text:p>0,4</text:p>
          </table:table-cell>
          <table:table-cell table:style-name="ce62" office:value-type="currency" office:currency="EUR" office:value="233" calcext:value-type="currency">
            <text:p>233 €</text:p>
          </table:table-cell>
          <table:table-cell table:style-name="ce51" office:value-type="string" calcext:value-type="string">
            <text:p>Broutards / mâles de moins d’1 an</text:p>
          </table:table-cell>
          <table:table-cell table:number-columns-repeated="1018"/>
        </table:table-row>
        <table:table-row table:style-name="ro5">
          <table:table-cell table:style-name="ce59"/>
          <table:table-cell table:style-name="ce3"/>
          <table:table-cell table:style-name="ce54"/>
          <table:table-cell table:style-name="ce62"/>
          <table:table-cell table:style-name="ce26"/>
          <table:table-cell table:number-columns-repeated="1018"/>
        </table:table-row>
        <table:table-row table:style-name="ro1">
          <table:table-cell table:style-name="ce5" office:value-type="string" calcext:value-type="string">
            <text:p>OVINS, CAPRINS</text:p>
          </table:table-cell>
          <table:table-cell table:style-name="ce8" office:value-type="string" calcext:value-type="string">
            <text:p>Effectifs permanents à la date du sinistre</text:p>
          </table:table-cell>
          <table:table-cell table:style-name="ce52"/>
          <table:table-cell table:style-name="ce60"/>
          <table:table-cell table:style-name="ce48"/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Chevrettes </text:p>
          </table:table-cell>
          <table:table-cell table:style-name="ce54" office:value-type="float" office:value="0.08" calcext:value-type="float">
            <text:p>0,0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chevreaux et chevrett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Chèvres laitières lait transformé </text:p>
          </table:table-cell>
          <table:table-cell table:style-name="ce54" office:value-type="float" office:value="0.15" calcext:value-type="float">
            <text:p>0,15</text:p>
          </table:table-cell>
          <table:table-cell table:style-name="ce61" office:value-type="currency" office:currency="EUR" office:value="829" calcext:value-type="currency">
            <text:p>829 €</text:p>
          </table:table-cell>
          <table:table-cell table:style-name="ce49" office:value-type="string" calcext:value-type="string">
            <text:p>chèvr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Chèvres laitières lait non transformé </text:p>
          </table:table-cell>
          <table:table-cell table:style-name="ce54" office:value-type="float" office:value="0.15" calcext:value-type="float">
            <text:p>0,15</text:p>
          </table:table-cell>
          <table:table-cell table:style-name="ce61" office:value-type="currency" office:currency="EUR" office:value="555" calcext:value-type="currency">
            <text:p>555 €</text:p>
          </table:table-cell>
          <table:table-cell table:style-name="ce49" office:value-type="string" calcext:value-type="string">
            <text:p>chèvres laiti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Brebis viandes </text:p>
          </table:table-cell>
          <table:table-cell table:style-name="ce54" office:value-type="float" office:value="0.175" calcext:value-type="float">
            <text:p>0,175</text:p>
          </table:table-cell>
          <table:table-cell table:style-name="ce61" office:value-type="currency" office:currency="EUR" office:value="163" calcext:value-type="currency">
            <text:p>163 €</text:p>
          </table:table-cell>
          <table:table-cell table:style-name="ce49" office:value-type="string" calcext:value-type="string">
            <text:p>brebis m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Béliers </text:p>
          </table:table-cell>
          <table:table-cell table:style-name="ce54" office:value-type="float" office:value="0.08" calcext:value-type="float">
            <text:p>0,0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brebis mèr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Agnelles </text:p>
          </table:table-cell>
          <table:table-cell table:style-name="ce54" office:value-type="float" office:value="0.08" calcext:value-type="float">
            <text:p>0,08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agneaux et agnell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Boucs</text:p>
          </table:table-cell>
          <table:table-cell table:style-name="ce54" office:value-type="float" office:value="0.04" calcext:value-type="float">
            <text:p>0,04</text:p>
          </table:table-cell>
          <table:table-cell table:style-name="ce62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chèvres laitières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VINS, CAPRINS</text:p>
          </table:table-cell>
          <table:table-cell table:style-name="ce10" office:value-type="string" calcext:value-type="string">
            <text:p>effectifs vendus l’année précédente</text:p>
          </table:table-cell>
          <table:table-cell table:style-name="ce56"/>
          <table:table-cell table:style-name="ce63"/>
          <table:table-cell table:style-name="ce50"/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Chevreaux de boucherie (non intégration) </text:p>
          </table:table-cell>
          <table:table-cell table:style-name="ce54" office:value-type="float" office:value="0.04" calcext:value-type="float">
            <text:p>0,04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chevreaux et chevrettes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9" office:value-type="string" calcext:value-type="string">
            <text:p>Agneaux engraissement</text:p>
          </table:table-cell>
          <table:table-cell table:style-name="ce54" office:value-type="float" office:value="0.08" calcext:value-type="float">
            <text:p>0,08</text:p>
          </table:table-cell>
          <table:table-cell table:style-name="ce62" office:value-type="currency" office:currency="EUR" office:value="0" calcext:value-type="currency">
            <text:p>0 €</text:p>
          </table:table-cell>
          <table:table-cell table:style-name="ce49" office:value-type="string" calcext:value-type="string">
            <text:p>agneaux et agnelles</text:p>
          </table:table-cell>
          <table:table-cell table:number-columns-repeated="1018"/>
        </table:table-row>
        <table:table-row table:style-name="ro5" table:number-rows-repeated="1048519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Onglet 1 - Entrée ordre fiche exploitant'.A1:'Onglet 1 - Entrée ordre fiche exploitant'.E56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Onglet 2 - Entrée ordre aléanat'.A1:'Onglet 2 - Entrée ordre aléanat'.E5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2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6:41:21.423000000</meta:creation-date>
    <dc:date>2023-11-15T15:04:22.028000000</dc:date>
    <meta:editing-duration>PT5H10M</meta:editing-duration>
    <meta:editing-cycles>56</meta:editing-cycles>
    <meta:generator>LibreOffice/7.3.7.2.M4$Windows_X86_64 LibreOffice_project/527cb563abf888fee92f6078b4bfb61fd86b64d9</meta:generator>
    <meta:document-statistic meta:table-count="2" meta:cell-count="456" meta:object-count="0"/>
  </office:meta>
</office:document-meta>
</file>